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年度月份</text:p>
          </table:table-cell>
          <table:table-cell table:style-name="ce1" office:value-type="string" calcext:value-type="string">
            <text:p>檔案連結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1月</text:p>
          </table:table-cell>
          <table:table-cell table:style-name="ce1" office:value-type="string" calcext:value-type="string">
            <text:p>102/01</text:p>
          </table:table-cell>
          <table:table-cell table:style-name="ce1" office:value-type="string" calcext:value-type="string">
            <text:p>https://www.nstm.gov.tw/FileHandler.ashx?oid=34edffd9-7146-429d-bd6c-d4611f60f989&amp;fid=f349f34b-dcdf-440b-a44a-05b8a34fdd51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2月</text:p>
          </table:table-cell>
          <table:table-cell table:style-name="ce1" office:value-type="string" calcext:value-type="string">
            <text:p>102/02</text:p>
          </table:table-cell>
          <table:table-cell table:style-name="ce1" office:value-type="string" calcext:value-type="string">
            <text:p>https://www.nstm.gov.tw/FileHandler.ashx?oid=834098df-4b18-489c-b0ef-f24b42da46ff&amp;fid=d44666f5-5736-4359-a49c-47ed10ae4a49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3月</text:p>
          </table:table-cell>
          <table:table-cell table:style-name="ce1" office:value-type="string" calcext:value-type="string">
            <text:p>102/03</text:p>
          </table:table-cell>
          <table:table-cell table:style-name="ce1" office:value-type="string" calcext:value-type="string">
            <text:p>https://www.nstm.gov.tw/FileHandler.ashx?oid=eb26e110-90d0-4680-be1f-2a2afcf21c15&amp;fid=e035140d-4f3f-4c38-bca0-9eeed3e3771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4月</text:p>
          </table:table-cell>
          <table:table-cell table:style-name="ce1" office:value-type="string" calcext:value-type="string">
            <text:p>102/04</text:p>
          </table:table-cell>
          <table:table-cell table:style-name="ce1" office:value-type="string" calcext:value-type="string">
            <text:p>https://www.nstm.gov.tw/FileHandler.ashx?oid=924e3cf0-c958-4783-b448-4e894eea97fc&amp;fid=e72e7f16-48fb-49dc-aec6-69850dde97f2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5月</text:p>
          </table:table-cell>
          <table:table-cell table:style-name="ce1" office:value-type="string" calcext:value-type="string">
            <text:p>102/05</text:p>
          </table:table-cell>
          <table:table-cell table:style-name="ce1" office:value-type="string" calcext:value-type="string">
            <text:p>https://www.nstm.gov.tw/FileHandler.ashx?oid=3556d106-ab2c-450c-8ad1-c7565f42eccd&amp;fid=af61797e-7e14-42af-858f-9972deb0db5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6月</text:p>
          </table:table-cell>
          <table:table-cell table:style-name="ce1" office:value-type="string" calcext:value-type="string">
            <text:p>102/06</text:p>
          </table:table-cell>
          <table:table-cell table:style-name="ce1" office:value-type="string" calcext:value-type="string">
            <text:p>https://www.nstm.gov.tw/FileHandler.ashx?oid=5cb92b6f-0c39-425c-96c0-1960a84a1d21&amp;fid=8c9f2d12-b725-471c-b697-7601942af28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7月</text:p>
          </table:table-cell>
          <table:table-cell table:style-name="ce1" office:value-type="string" calcext:value-type="string">
            <text:p>102/07</text:p>
          </table:table-cell>
          <table:table-cell table:style-name="ce1" office:value-type="string" calcext:value-type="string">
            <text:p>https://www.nstm.gov.tw/FileHandler.ashx?oid=f362311e-6f3f-4a2a-8d88-6a1f8e7369a5&amp;fid=10e2d357-375d-4da6-bf88-e90b5258d165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8月</text:p>
          </table:table-cell>
          <table:table-cell table:style-name="ce1" office:value-type="string" calcext:value-type="string">
            <text:p>102/08</text:p>
          </table:table-cell>
          <table:table-cell table:style-name="ce1" office:value-type="string" calcext:value-type="string">
            <text:p>https://www.nstm.gov.tw/FileHandler.ashx?oid=dc07963c-9a6d-4508-857e-3b11bcfd1280&amp;fid=268e25a9-e037-46a6-abd3-b1a474cf2b85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09月</text:p>
          </table:table-cell>
          <table:table-cell table:style-name="ce1" office:value-type="string" calcext:value-type="string">
            <text:p>102/09</text:p>
          </table:table-cell>
          <table:table-cell table:style-name="ce1" office:value-type="string" calcext:value-type="string">
            <text:p>https://www.nstm.gov.tw/FileHandler.ashx?oid=b9b5a27c-8d10-4da5-bd9f-a186b688f852&amp;fid=826070e2-2e4f-4774-8b5e-3154786d0ecf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10月</text:p>
          </table:table-cell>
          <table:table-cell table:style-name="ce1" office:value-type="string" calcext:value-type="string">
            <text:p>102/10</text:p>
          </table:table-cell>
          <table:table-cell table:style-name="ce1" office:value-type="string" calcext:value-type="string">
            <text:p>https://www.nstm.gov.tw/FileHandler.ashx?oid=e59efd93-5aca-4777-bd29-961cc39ed056&amp;fid=885fd957-f51b-4a41-a893-a5bbfe22473b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11月</text:p>
          </table:table-cell>
          <table:table-cell table:style-name="ce1" office:value-type="string" calcext:value-type="string">
            <text:p>102/11</text:p>
          </table:table-cell>
          <table:table-cell table:style-name="ce1" office:value-type="string" calcext:value-type="string">
            <text:p>https://www.nstm.gov.tw/FileHandler.ashx?oid=ff23161c-d8ca-4059-9027-cae9e5b004bc&amp;fid=a03daefd-c388-4023-b17b-cee60538f20c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2年12月</text:p>
          </table:table-cell>
          <table:table-cell table:style-name="ce1" office:value-type="string" calcext:value-type="string">
            <text:p>102/12</text:p>
          </table:table-cell>
          <table:table-cell table:style-name="ce1" office:value-type="string" calcext:value-type="string">
            <text:p>https://www.nstm.gov.tw/FileHandler.ashx?oid=223bfa9b-1c96-4b34-876f-2d3f92487585&amp;fid=05b82dcf-dcd9-47f8-8145-a0346a9a4ec2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1月</text:p>
          </table:table-cell>
          <table:table-cell table:style-name="ce1" office:value-type="string" calcext:value-type="string">
            <text:p>103/01</text:p>
          </table:table-cell>
          <table:table-cell table:style-name="ce1" office:value-type="string" calcext:value-type="string">
            <text:p>https://www.nstm.gov.tw/FileHandler.ashx?oid=f59487dd-a130-4203-b6a1-b4876973774c&amp;fid=6fda6940-747c-4735-8f8c-902c59ca0522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2月</text:p>
          </table:table-cell>
          <table:table-cell table:style-name="ce1" office:value-type="string" calcext:value-type="string">
            <text:p>103/02</text:p>
          </table:table-cell>
          <table:table-cell table:style-name="ce1" office:value-type="string" calcext:value-type="string">
            <text:p>https://www.nstm.gov.tw/FileHandler.ashx?oid=a94c9484-4779-4596-be06-bfa253c44e31&amp;fid=d51d0cb3-d9c9-42b7-90bb-e1dfffc088a7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3月</text:p>
          </table:table-cell>
          <table:table-cell table:style-name="ce1" office:value-type="string" calcext:value-type="string">
            <text:p>103/03</text:p>
          </table:table-cell>
          <table:table-cell table:style-name="ce1" office:value-type="string" calcext:value-type="string">
            <text:p>https://www.nstm.gov.tw/FileHandler.ashx?oid=11c97831-b5d4-4ff3-b750-e3cf96af47ec&amp;fid=d0baf4ad-a468-4851-948a-7866b2e37598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4月</text:p>
          </table:table-cell>
          <table:table-cell table:style-name="ce1" office:value-type="string" calcext:value-type="string">
            <text:p>103/04</text:p>
          </table:table-cell>
          <table:table-cell table:style-name="ce1" office:value-type="string" calcext:value-type="string">
            <text:p>https://www.nstm.gov.tw/FileHandler.ashx?oid=5858af81-eb8f-409e-a80d-b31537ccfb72&amp;fid=16fe111c-df3f-4abf-8d45-9b5d45efcb60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5月</text:p>
          </table:table-cell>
          <table:table-cell table:style-name="ce1" office:value-type="string" calcext:value-type="string">
            <text:p>103/05</text:p>
          </table:table-cell>
          <table:table-cell table:style-name="ce1" office:value-type="string" calcext:value-type="string">
            <text:p>https://www.nstm.gov.tw/FileHandler.ashx?oid=5cdc9215-6988-4f52-ad87-3023e6affe82&amp;fid=afb3104d-2e16-4e2c-9915-b04c7299b485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6月</text:p>
          </table:table-cell>
          <table:table-cell table:style-name="ce1" office:value-type="string" calcext:value-type="string">
            <text:p>103/06</text:p>
          </table:table-cell>
          <table:table-cell table:style-name="ce1" office:value-type="string" calcext:value-type="string">
            <text:p>https://www.nstm.gov.tw/FileHandler.ashx?oid=85046342-7fb2-46ec-b841-401c1475026b&amp;fid=daa8b59e-5400-4382-abff-1964ce621a4e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7月</text:p>
          </table:table-cell>
          <table:table-cell table:style-name="ce1" office:value-type="string" calcext:value-type="string">
            <text:p>103/07</text:p>
          </table:table-cell>
          <table:table-cell table:style-name="ce1" office:value-type="string" calcext:value-type="string">
            <text:p>https://www.nstm.gov.tw/FileHandler.ashx?oid=a14469a0-c8bc-4653-8f58-fdc460f6bbbb&amp;fid=1cb61f6c-8e24-478a-8908-8e5fd8d54145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8月</text:p>
          </table:table-cell>
          <table:table-cell table:style-name="ce1" office:value-type="string" calcext:value-type="string">
            <text:p>103/08</text:p>
          </table:table-cell>
          <table:table-cell table:style-name="ce1" office:value-type="string" calcext:value-type="string">
            <text:p>https://www.nstm.gov.tw/FileHandler.ashx?oid=fd8a32d3-0e9e-461a-8ca6-d6cbf1de5ee6&amp;fid=1187d59a-4da9-4375-b60c-bf672c273c33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09月</text:p>
          </table:table-cell>
          <table:table-cell table:style-name="ce1" office:value-type="string" calcext:value-type="string">
            <text:p>103/09</text:p>
          </table:table-cell>
          <table:table-cell table:style-name="ce1" office:value-type="string" calcext:value-type="string">
            <text:p>https://www.nstm.gov.tw/FileHandler.ashx?oid=d9d30865-fd4e-4531-890c-a5f23e203b91&amp;fid=322d3c5e-c157-4be3-8717-0918a72eba0f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10月</text:p>
          </table:table-cell>
          <table:table-cell table:style-name="ce1" office:value-type="string" calcext:value-type="string">
            <text:p>103/10</text:p>
          </table:table-cell>
          <table:table-cell table:style-name="ce1" office:value-type="string" calcext:value-type="string">
            <text:p>https://www.nstm.gov.tw/FileHandler.ashx?oid=ea0e651c-c05b-4ce7-8e5e-3b633763252e&amp;fid=d5811319-3888-4fcd-856a-ca0b384b8999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11月</text:p>
          </table:table-cell>
          <table:table-cell table:style-name="ce1" office:value-type="string" calcext:value-type="string">
            <text:p>103/11</text:p>
          </table:table-cell>
          <table:table-cell table:style-name="ce1" office:value-type="string" calcext:value-type="string">
            <text:p>https://www.nstm.gov.tw/FileHandler.ashx?oid=d426a54c-6d27-4a17-87f5-df1fbe705abc&amp;fid=7c54f076-d7ba-493f-83da-c51e84b0216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3年12月</text:p>
          </table:table-cell>
          <table:table-cell table:style-name="ce1" office:value-type="string" calcext:value-type="string">
            <text:p>103/12</text:p>
          </table:table-cell>
          <table:table-cell table:style-name="ce1" office:value-type="string" calcext:value-type="string">
            <text:p>https://www.nstm.gov.tw/FileHandler.ashx?oid=f64d3ea6-0b5a-410e-aeed-cd261cf319e2&amp;fid=69c93e64-78cf-4def-9c00-9cdd292a6801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1月</text:p>
          </table:table-cell>
          <table:table-cell table:style-name="ce1" office:value-type="string" calcext:value-type="string">
            <text:p>104/01</text:p>
          </table:table-cell>
          <table:table-cell table:style-name="ce1" office:value-type="string" calcext:value-type="string">
            <text:p>https://www.nstm.gov.tw/FileHandler.ashx?oid=9e50d5ca-45c0-4819-b41a-7d179317be20&amp;fid=0ca029db-90d1-4814-a038-96783d0ac4af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2月</text:p>
          </table:table-cell>
          <table:table-cell table:style-name="ce1" office:value-type="string" calcext:value-type="string">
            <text:p>104/02</text:p>
          </table:table-cell>
          <table:table-cell table:style-name="ce1" office:value-type="string" calcext:value-type="string">
            <text:p>https://www.nstm.gov.tw/FileHandler.ashx?oid=c98bde7a-3b98-4eab-a5c5-ad736e128e0c&amp;fid=2eb52b06-99e1-4f8b-a08b-fd9fa55d5856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3月</text:p>
          </table:table-cell>
          <table:table-cell table:style-name="ce1" office:value-type="string" calcext:value-type="string">
            <text:p>104/03</text:p>
          </table:table-cell>
          <table:table-cell table:style-name="ce1" office:value-type="string" calcext:value-type="string">
            <text:p>https://www.nstm.gov.tw/FileHandler.ashx?oid=ae5dda5a-4890-4404-ac91-598296f504ff&amp;fid=4e712e9d-abd3-4b99-a30c-7441ef7ab58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4月</text:p>
          </table:table-cell>
          <table:table-cell table:style-name="ce1" office:value-type="string" calcext:value-type="string">
            <text:p>104/04</text:p>
          </table:table-cell>
          <table:table-cell table:style-name="ce1" office:value-type="string" calcext:value-type="string">
            <text:p>https://www.nstm.gov.tw/FileHandler.ashx?oid=5cb0c952-6957-48a3-bf30-52f4bfd4b897&amp;fid=00d7adc2-6144-4c79-b8db-8b32993a47df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5月</text:p>
          </table:table-cell>
          <table:table-cell table:style-name="ce1" office:value-type="string" calcext:value-type="string">
            <text:p>104/05</text:p>
          </table:table-cell>
          <table:table-cell table:style-name="ce1" office:value-type="string" calcext:value-type="string">
            <text:p>https://www.nstm.gov.tw/FileHandler.ashx?oid=e1195a0f-0857-4c9e-9891-77333b92ed6f&amp;fid=8b997e1c-268f-4c54-a3dd-5493610e9936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6月</text:p>
          </table:table-cell>
          <table:table-cell table:style-name="ce1" office:value-type="string" calcext:value-type="string">
            <text:p>104/06</text:p>
          </table:table-cell>
          <table:table-cell table:style-name="ce1" office:value-type="string" calcext:value-type="string">
            <text:p>https://www.nstm.gov.tw/FileHandler.ashx?oid=01a609e0-ea0c-44f1-8cbb-f08f1d90d6c3&amp;fid=0e21d8fc-eea0-4bde-b0f0-126a5ae0d0a6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7月</text:p>
          </table:table-cell>
          <table:table-cell table:style-name="ce1" office:value-type="string" calcext:value-type="string">
            <text:p>104/07</text:p>
          </table:table-cell>
          <table:table-cell table:style-name="ce1" office:value-type="string" calcext:value-type="string">
            <text:p>https://www.nstm.gov.tw/FileHandler.ashx?oid=fc1f14cd-bd10-4aa8-84d3-07c4f0d304fa&amp;fid=24e8c8d7-b3d1-4ffc-83a5-d7e918678cf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8月</text:p>
          </table:table-cell>
          <table:table-cell table:style-name="ce1" office:value-type="string" calcext:value-type="string">
            <text:p>104/08</text:p>
          </table:table-cell>
          <table:table-cell table:style-name="ce1" office:value-type="string" calcext:value-type="string">
            <text:p>https://www.nstm.gov.tw/FileHandler.ashx?oid=741b9990-3985-402c-85a2-82692da72850&amp;fid=1d4aced9-ecf2-4be3-a4f9-9120e977e005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09月</text:p>
          </table:table-cell>
          <table:table-cell table:style-name="ce1" office:value-type="string" calcext:value-type="string">
            <text:p>104/09</text:p>
          </table:table-cell>
          <table:table-cell table:style-name="ce1" office:value-type="string" calcext:value-type="string">
            <text:p>https://www.nstm.gov.tw/FileHandler.ashx?oid=e525b2af-1ef4-433c-9618-70c9332d15a0&amp;fid=59eb7401-3fed-4619-a2b6-78e9fd12fe9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10月</text:p>
          </table:table-cell>
          <table:table-cell table:style-name="ce1" office:value-type="string" calcext:value-type="string">
            <text:p>104/10</text:p>
          </table:table-cell>
          <table:table-cell table:style-name="ce1" office:value-type="string" calcext:value-type="string">
            <text:p>https://www.nstm.gov.tw/FileHandler.ashx?oid=d7d09824-d25a-4a1f-9951-aed62a5df9b1&amp;fid=a9162799-5462-4ae5-9c48-8526200e1cff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11月</text:p>
          </table:table-cell>
          <table:table-cell table:style-name="ce1" office:value-type="string" calcext:value-type="string">
            <text:p>104/11</text:p>
          </table:table-cell>
          <table:table-cell table:style-name="ce1" office:value-type="string" calcext:value-type="string">
            <text:p>https://www.nstm.gov.tw/FileHandler.ashx?oid=e1c1dc3b-dc3a-40fe-899d-d97fb5fa50ee&amp;fid=2a36e985-5898-4a0e-aa34-af62ec3e5b0e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4年12月</text:p>
          </table:table-cell>
          <table:table-cell table:style-name="ce1" office:value-type="string" calcext:value-type="string">
            <text:p>104/12</text:p>
          </table:table-cell>
          <table:table-cell table:style-name="ce1" office:value-type="string" calcext:value-type="string">
            <text:p>https://www.nstm.gov.tw/FileHandler.ashx?oid=118421ff-fb06-4425-adfb-dc65adc224d5&amp;fid=f4d5f3c8-a770-4d38-9e76-c483ee1d6529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1月</text:p>
          </table:table-cell>
          <table:table-cell table:style-name="ce1" office:value-type="string" calcext:value-type="string">
            <text:p>105/01</text:p>
          </table:table-cell>
          <table:table-cell table:style-name="ce1" office:value-type="string" calcext:value-type="string">
            <text:p>https://www.nstm.gov.tw/FileHandler.ashx?oid=d48fb600-06c7-4891-8d61-19184495b8db&amp;fid=10c7b048-18a0-4e88-85d8-4b8746d7ad06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2月</text:p>
          </table:table-cell>
          <table:table-cell table:style-name="ce1" office:value-type="string" calcext:value-type="string">
            <text:p>105/02</text:p>
          </table:table-cell>
          <table:table-cell table:style-name="ce1" office:value-type="string" calcext:value-type="string">
            <text:p>https://www.nstm.gov.tw/FileHandler.ashx?oid=7807155f-42eb-4bb3-b897-c8fb0aae8e6b&amp;fid=3a589483-1246-4b2e-8476-9b743fba2952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3月</text:p>
          </table:table-cell>
          <table:table-cell table:style-name="ce1" office:value-type="string" calcext:value-type="string">
            <text:p>105/03</text:p>
          </table:table-cell>
          <table:table-cell table:style-name="ce1" office:value-type="string" calcext:value-type="string">
            <text:p>https://www.nstm.gov.tw/FileHandler.ashx?oid=0c7a873b-c912-4ee7-b5aa-5879b0778a7f&amp;fid=58276453-a340-493e-b581-9d3c9b3adb33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4月</text:p>
          </table:table-cell>
          <table:table-cell table:style-name="ce1" office:value-type="string" calcext:value-type="string">
            <text:p>105/04</text:p>
          </table:table-cell>
          <table:table-cell table:style-name="ce1" office:value-type="string" calcext:value-type="string">
            <text:p>https://www.nstm.gov.tw/FileHandler.ashx?oid=114d9105-34a6-4bcd-9478-9245fc405186&amp;fid=fc5111fb-ccc6-4c05-b396-922a72a96cca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5月</text:p>
          </table:table-cell>
          <table:table-cell table:style-name="ce1" office:value-type="string" calcext:value-type="string">
            <text:p>105/05</text:p>
          </table:table-cell>
          <table:table-cell table:style-name="ce1" office:value-type="string" calcext:value-type="string">
            <text:p>https://www.nstm.gov.tw/FileHandler.ashx?oid=536c3dd8-086c-48d3-96c8-db183ad767c1&amp;fid=fcf36bae-93c8-4dff-9815-3434afbcc67b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6月</text:p>
          </table:table-cell>
          <table:table-cell table:style-name="ce1" office:value-type="string" calcext:value-type="string">
            <text:p>105/06</text:p>
          </table:table-cell>
          <table:table-cell table:style-name="ce1" office:value-type="string" calcext:value-type="string">
            <text:p>https://www.nstm.gov.tw/FileHandler.ashx?oid=e5728a2a-9174-412c-91c4-35548d4ae208&amp;fid=b7746038-27a0-4276-9ae4-b3bc8b80c34b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7月</text:p>
          </table:table-cell>
          <table:table-cell table:style-name="ce1" office:value-type="string" calcext:value-type="string">
            <text:p>105/07</text:p>
          </table:table-cell>
          <table:table-cell table:style-name="ce1" office:value-type="string" calcext:value-type="string">
            <text:p>https://www.nstm.gov.tw/FileHandler.ashx?oid=76a0a71a-8cd4-4890-b727-2d44b230c00f&amp;fid=26750110-b0d4-492e-b4c6-9a8c35d34802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8月</text:p>
          </table:table-cell>
          <table:table-cell table:style-name="ce1" office:value-type="string" calcext:value-type="string">
            <text:p>105/08</text:p>
          </table:table-cell>
          <table:table-cell table:style-name="ce1" office:value-type="string" calcext:value-type="string">
            <text:p>https://www.nstm.gov.tw/FileHandler.ashx?oid=9b19c6a0-94f8-44b0-95ac-14f7a3b582a5&amp;fid=d6f95d2d-0675-41da-83a0-6d06c36cc7e9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09月</text:p>
          </table:table-cell>
          <table:table-cell table:style-name="ce1" office:value-type="string" calcext:value-type="string">
            <text:p>105/09</text:p>
          </table:table-cell>
          <table:table-cell table:style-name="ce1" office:value-type="string" calcext:value-type="string">
            <text:p>https://www.nstm.gov.tw/FileHandler.ashx?oid=3c66ff8a-8c12-44b9-9ef8-1ecf8b801ee8&amp;fid=aead55cd-bf4d-4687-b968-1969a2d13fb6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10月</text:p>
          </table:table-cell>
          <table:table-cell table:style-name="ce1" office:value-type="string" calcext:value-type="string">
            <text:p>105/10</text:p>
          </table:table-cell>
          <table:table-cell table:style-name="ce1" office:value-type="string" calcext:value-type="string">
            <text:p>https://www.nstm.gov.tw/FileHandler.ashx?oid=72912091-fcf0-4738-acd3-a4d610d75a69&amp;fid=0362edf8-aeba-4014-a06c-e66e06d6a528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11月</text:p>
          </table:table-cell>
          <table:table-cell table:style-name="ce1" office:value-type="string" calcext:value-type="string">
            <text:p>105/11</text:p>
          </table:table-cell>
          <table:table-cell table:style-name="ce1" office:value-type="string" calcext:value-type="string">
            <text:p>https://www.nstm.gov.tw/FileHandler.ashx?oid=50c80b09-69b9-4c30-8775-54c4d3e645be&amp;fid=adedee42-3485-44ae-b213-105a801584ed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5年12月</text:p>
          </table:table-cell>
          <table:table-cell table:style-name="ce1" office:value-type="string" calcext:value-type="string">
            <text:p>105/12</text:p>
          </table:table-cell>
          <table:table-cell table:style-name="ce1" office:value-type="string" calcext:value-type="string">
            <text:p>https://www.nstm.gov.tw/FileHandler.ashx?oid=65f078ee-03f1-47a3-b4db-625fd5259efa&amp;fid=e95bde40-f1a2-438d-974a-cdf439826d37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1月</text:p>
          </table:table-cell>
          <table:table-cell table:style-name="ce1" office:value-type="string" calcext:value-type="string">
            <text:p>106/01</text:p>
          </table:table-cell>
          <table:table-cell table:style-name="ce1" office:value-type="string" calcext:value-type="string">
            <text:p>https://www.nstm.gov.tw/FileHandler.ashx?oid=e5b9e8a7-881e-4d9c-9e39-017616262953&amp;fid=0448d0cd-b63b-4225-8825-a291e7528f87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2月</text:p>
          </table:table-cell>
          <table:table-cell table:style-name="ce1" office:value-type="string" calcext:value-type="string">
            <text:p>106/02</text:p>
          </table:table-cell>
          <table:table-cell table:style-name="ce1" office:value-type="string" calcext:value-type="string">
            <text:p>https://www.nstm.gov.tw/FileHandler.ashx?oid=809b0f1c-5c50-404b-9b6b-3ae9ad9cf9b2&amp;fid=cda551b6-2d80-4cf3-850e-80ade402d051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3月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https://www.nstm.gov.tw/FileHandler.ashx?oid=3dff84c5-e61c-4e8e-ab4c-73c6fa1d15a5&amp;fid=ae20e93a-601e-4cda-a3ab-09f8c37f7973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4月</text:p>
          </table:table-cell>
          <table:table-cell table:style-name="ce1" office:value-type="string" calcext:value-type="string">
            <text:p>106/04</text:p>
          </table:table-cell>
          <table:table-cell table:style-name="ce1" office:value-type="string" calcext:value-type="string">
            <text:p>https://www.nstm.gov.tw/FileHandler.ashx?oid=922df354-5f87-4e9e-9818-cd6014bfe1de&amp;fid=689db7ae-7b15-4f2f-b25f-9f7522606da8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5月</text:p>
          </table:table-cell>
          <table:table-cell table:style-name="ce1" office:value-type="string" calcext:value-type="string">
            <text:p>106/05</text:p>
          </table:table-cell>
          <table:table-cell table:style-name="ce1" office:value-type="string" calcext:value-type="string">
            <text:p>https://www.nstm.gov.tw/FileHandler.ashx?oid=691747d4-f725-4fe1-be05-572e55183898&amp;fid=fa5ad210-6968-450c-b802-4fc6b5e99b0b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6月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https://www.nstm.gov.tw/FileHandler.ashx?oid=8aca6a67-220a-4080-83d0-4ba2e27c4556&amp;fid=75fb6f6c-4519-4bf8-bdb1-f3787b4b241b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7月</text:p>
          </table:table-cell>
          <table:table-cell table:style-name="ce1" office:value-type="string" calcext:value-type="string">
            <text:p>106/07</text:p>
          </table:table-cell>
          <table:table-cell table:style-name="ce1" office:value-type="string" calcext:value-type="string">
            <text:p>https://www.nstm.gov.tw/FileHandler.ashx?oid=f546bf67-79ec-402a-9302-39a4ed59288c&amp;fid=b8e0b277-87f4-4090-9795-022a6ddfca45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8月</text:p>
          </table:table-cell>
          <table:table-cell table:style-name="ce1" office:value-type="string" calcext:value-type="string">
            <text:p>106/08</text:p>
          </table:table-cell>
          <table:table-cell table:style-name="ce1" office:value-type="string" calcext:value-type="string">
            <text:p>https://www.nstm.gov.tw/FileHandler.ashx?oid=1c178563-6b9a-490c-9001-95222c76b199&amp;fid=ae03ab05-09f8-4603-99f7-8c84c8f07587</text:p>
          </table:table-cell>
        </table:table-row>
        <table:table-row table:style-name="ro1">
          <table:table-cell table:style-name="ce1" office:value-type="string" calcext:value-type="string">
            <text:p>國立科學工藝博物館政策宣導資訊公開-106年09月</text:p>
          </table:table-cell>
          <table:table-cell table:style-name="ce1" office:value-type="string" calcext:value-type="string">
            <text:p>106/09</text:p>
          </table:table-cell>
          <table:table-cell table:style-name="ce1" office:value-type="string" calcext:value-type="string">
            <text:p>https://www.nstm.gov.tw/FileHandler.ashx?oid=5f143b66-431e-4d40-bdb8-459e3180123c&amp;fid=3f059950-bf0d-43a4-ad31-d18ba0ed8a57</text:p>
          </table:table-cell>
        </table:table-row>
        <table:table-row table:style-name="ro1">
          <table:table-cell table:style-name="ce1" office:value-type="string" calcext:value-type="string">
            <text:p>政策宣導資訊相關-106年10月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https://www.nstm.gov.tw/FileHandler.ashx?oid=c0d7c125-d3f2-4539-9535-f6d790cb5fb1&amp;fid=a124e25b-3950-40d7-b0d0-b9a4c4e78407</text:p>
          </table:table-cell>
        </table:table-row>
        <table:table-row table:style-name="ro1">
          <table:table-cell table:style-name="ce1" office:value-type="string" calcext:value-type="string">
            <text:p>政策宣導資訊相關-106年11月</text:p>
          </table:table-cell>
          <table:table-cell table:style-name="ce1" office:value-type="string" calcext:value-type="string">
            <text:p>106/11</text:p>
          </table:table-cell>
          <table:table-cell table:style-name="ce1" office:value-type="string" calcext:value-type="string">
            <text:p>https://www.nstm.gov.tw/FileHandler.ashx?oid=1eb53e31-a7db-43c5-8de1-4557ecf884b8&amp;fid=31ee37c9-553f-4ddf-9072-f4502edbfdf1</text:p>
          </table:table-cell>
        </table:table-row>
        <table:table-row table:style-name="ro1">
          <table:table-cell table:style-name="ce1" office:value-type="string" calcext:value-type="string">
            <text:p>政策宣導資訊相關-106年12月</text:p>
          </table:table-cell>
          <table:table-cell table:style-name="ce1" office:value-type="string" calcext:value-type="string">
            <text:p>106/12</text:p>
          </table:table-cell>
          <table:table-cell table:style-name="ce1" office:value-type="string" calcext:value-type="string">
            <text:p>https://www.nstm.gov.tw/FileHandler.ashx?oid=38144be4-daaa-49f5-bd61-935931e8fa90&amp;fid=a0f9cacc-7c45-4b6e-8938-91f2364f9f77</text:p>
          </table:table-cell>
        </table:table-row>
        <table:table-row table:style-name="ro1">
          <table:table-cell table:style-name="ce1" office:value-type="string" calcext:value-type="string">
            <text:p>政策宣導資訊相關-107年1月</text:p>
          </table:table-cell>
          <table:table-cell table:style-name="ce1" office:value-type="string" calcext:value-type="string">
            <text:p>107/01</text:p>
          </table:table-cell>
          <table:table-cell table:style-name="ce1" office:value-type="string" calcext:value-type="string">
            <text:p>https://www.nstm.gov.tw/FileHandler.ashx?oid=dca703f9-620d-403f-a494-36926c5097f9&amp;fid=45dcb020-3ebc-4093-b340-ca4be00ead6e</text:p>
          </table:table-cell>
        </table:table-row>
        <table:table-row table:style-name="ro1">
          <table:table-cell table:style-name="ce1" office:value-type="string" calcext:value-type="string">
            <text:p>政策宣導資訊相關-107年2月</text:p>
          </table:table-cell>
          <table:table-cell table:style-name="ce1" office:value-type="string" calcext:value-type="string">
            <text:p>107/02</text:p>
          </table:table-cell>
          <table:table-cell table:style-name="ce1" office:value-type="string" calcext:value-type="string">
            <text:p>https://www.nstm.gov.tw/FileHandler.ashx?oid=4b4e29f2-d139-4bbd-9b0f-ca09323a57ec&amp;fid=031252bb-8029-4373-b335-61dee0517306</text:p>
          </table:table-cell>
        </table:table-row>
        <table:table-row table:style-name="ro1">
          <table:table-cell table:style-name="ce1" office:value-type="string" calcext:value-type="string">
            <text:p>政策宣導資訊相關-107年3月</text:p>
          </table:table-cell>
          <table:table-cell table:style-name="ce1" office:value-type="string" calcext:value-type="string">
            <text:p>107/03</text:p>
          </table:table-cell>
          <table:table-cell table:style-name="ce1" office:value-type="string" calcext:value-type="string">
            <text:p>https://www.nstm.gov.tw/FileHandler.ashx?oid=863e90d3-5ae3-463c-9bec-b2a09f515db5&amp;fid=a1b425d9-90c3-4a58-8197-22dff1a17f22</text:p>
          </table:table-cell>
        </table:table-row>
        <table:table-row table:style-name="ro1">
          <table:table-cell table:style-name="ce1" office:value-type="string" calcext:value-type="string">
            <text:p>政策宣導資訊相關-107年4月</text:p>
          </table:table-cell>
          <table:table-cell table:style-name="ce1" office:value-type="string" calcext:value-type="string">
            <text:p>107/04</text:p>
          </table:table-cell>
          <table:table-cell table:style-name="ce1" office:value-type="string" calcext:value-type="string">
            <text:p>https://www.nstm.gov.tw/FileHandler.ashx?oid=50286ad5-301a-4fd9-a20f-3db0e77ad3d5&amp;fid=e3e3ae4a-4bee-4988-ad25-f372c9aa94c9</text:p>
          </table:table-cell>
        </table:table-row>
        <table:table-row table:style-name="ro1">
          <table:table-cell table:style-name="ce1" office:value-type="string" calcext:value-type="string">
            <text:p>政策宣導資訊相關-107年5月</text:p>
          </table:table-cell>
          <table:table-cell table:style-name="ce1" office:value-type="string" calcext:value-type="string">
            <text:p>107/05</text:p>
          </table:table-cell>
          <table:table-cell table:style-name="ce1" office:value-type="string" calcext:value-type="string">
            <text:p>https://www.nstm.gov.tw/FileHandler.ashx?oid=7f9bf580-e00f-4ddb-98bd-0d2c0f1d59c1&amp;fid=132add3c-3523-4b87-a883-88c9a0823f43</text:p>
          </table:table-cell>
        </table:table-row>
        <table:table-row table:style-name="ro1">
          <table:table-cell table:style-name="ce1" office:value-type="string" calcext:value-type="string">
            <text:p>政策宣導資訊相關-107年6月</text:p>
          </table:table-cell>
          <table:table-cell table:style-name="ce1" office:value-type="string" calcext:value-type="string">
            <text:p>107/06</text:p>
          </table:table-cell>
          <table:table-cell table:style-name="ce1" office:value-type="string" calcext:value-type="string">
            <text:p>https://www.nstm.gov.tw/FileHandler.ashx?oid=fefd7deb-5226-4564-9555-ba57c9ac3694&amp;fid=46b02cbc-aee8-4725-b031-e90984255be8</text:p>
          </table:table-cell>
        </table:table-row>
        <table:table-row table:style-name="ro1">
          <table:table-cell table:style-name="ce1" office:value-type="string" calcext:value-type="string">
            <text:p>政策宣導資訊相關-107年7月</text:p>
          </table:table-cell>
          <table:table-cell table:style-name="ce1" office:value-type="string" calcext:value-type="string">
            <text:p>107/07</text:p>
          </table:table-cell>
          <table:table-cell table:style-name="ce1" office:value-type="string" calcext:value-type="string">
            <text:p>https://www.nstm.gov.tw/FileHandler.ashx?oid=5564fbe3-93d3-4cf1-9843-007031352a22&amp;fid=852a67fd-7a65-4771-be45-837aef850974</text:p>
          </table:table-cell>
        </table:table-row>
        <table:table-row table:style-name="ro1">
          <table:table-cell table:style-name="ce1" office:value-type="string" calcext:value-type="string">
            <text:p>政策宣導資訊相關-107年8月</text:p>
          </table:table-cell>
          <table:table-cell table:style-name="ce1" office:value-type="string" calcext:value-type="string">
            <text:p>107/08</text:p>
          </table:table-cell>
          <table:table-cell table:style-name="ce1" office:value-type="string" calcext:value-type="string">
            <text:p>https://www.nstm.gov.tw/FileHandler.ashx?oid=d405daf3-6073-43c7-8641-105116ccaaa8&amp;fid=451d662c-fede-4841-ba4c-e281393d1489</text:p>
          </table:table-cell>
        </table:table-row>
        <table:table-row table:style-name="ro1">
          <table:table-cell table:style-name="ce1" office:value-type="string" calcext:value-type="string">
            <text:p>政策宣導資訊相關-107年9月</text:p>
          </table:table-cell>
          <table:table-cell table:style-name="ce1" office:value-type="string" calcext:value-type="string">
            <text:p>107/09</text:p>
          </table:table-cell>
          <table:table-cell table:style-name="ce1" office:value-type="string" calcext:value-type="string">
            <text:p>https://www.nstm.gov.tw/FileHandler.ashx?oid=c1680fa5-ec9e-49b2-92f0-e4ef0eaaea28&amp;fid=beed8a8c-fbfc-4a1e-a77d-a32e738a8852</text:p>
          </table:table-cell>
        </table:table-row>
        <table:table-row table:style-name="ro1">
          <table:table-cell table:style-name="ce1" office:value-type="string" calcext:value-type="string">
            <text:p>政策宣導資訊相關-107年10月</text:p>
          </table:table-cell>
          <table:table-cell table:style-name="ce1" office:value-type="string" calcext:value-type="string">
            <text:p>107/10</text:p>
          </table:table-cell>
          <table:table-cell table:style-name="ce1" office:value-type="string" calcext:value-type="string">
            <text:p>https://www.nstm.gov.tw/FileHandler.ashx?oid=21247b38-c2bb-4ac8-9342-607a46462ffe&amp;fid=69d59343-8984-44fe-b9de-812037c119f5</text:p>
          </table:table-cell>
        </table:table-row>
        <table:table-row table:style-name="ro1">
          <table:table-cell table:style-name="ce1" office:value-type="string" calcext:value-type="string">
            <text:p>政策宣導資訊相關-107年11月</text:p>
          </table:table-cell>
          <table:table-cell table:style-name="ce1" office:value-type="string" calcext:value-type="string">
            <text:p>107/11</text:p>
          </table:table-cell>
          <table:table-cell table:style-name="ce1" office:value-type="string" calcext:value-type="string">
            <text:p>https://www.nstm.gov.tw/FileHandler.ashx?oid=377a47ca-6a72-469a-8b1c-85b25d759027&amp;fid=ba8f1627-e5d2-4875-9e6c-66c3f55c2524</text:p>
          </table:table-cell>
        </table:table-row>
        <table:table-row table:style-name="ro1">
          <table:table-cell table:style-name="ce1" office:value-type="string" calcext:value-type="string">
            <text:p>政策宣導資訊相關-107年12月</text:p>
          </table:table-cell>
          <table:table-cell table:style-name="ce1" office:value-type="string" calcext:value-type="string">
            <text:p>107/12</text:p>
          </table:table-cell>
          <table:table-cell table:style-name="ce1" office:value-type="string" calcext:value-type="string">
            <text:p>https://www.nstm.gov.tw/FileHandler.ashx?oid=1de190e6-a416-443d-9f05-ba88ca480451&amp;fid=3db97080-3e29-4a2e-93c3-a5d25505ef14</text:p>
          </table:table-cell>
        </table:table-row>
        <table:table-row table:style-name="ro1">
          <table:table-cell table:style-name="ce1" office:value-type="string" calcext:value-type="string">
            <text:p>政策宣導資訊相關-108年1月</text:p>
          </table:table-cell>
          <table:table-cell table:style-name="ce1" office:value-type="string" calcext:value-type="string">
            <text:p>108/01</text:p>
          </table:table-cell>
          <table:table-cell table:style-name="ce1" office:value-type="string" calcext:value-type="string">
            <text:p>https://www.nstm.gov.tw/FileHandler.ashx?oid=8409bb0e-59be-43df-a8b4-12ebd402eadc&amp;fid=5681d907-2638-40e2-9c76-549eb7c4ee1b</text:p>
          </table:table-cell>
        </table:table-row>
        <table:table-row table:style-name="ro1">
          <table:table-cell table:style-name="ce1" office:value-type="string" calcext:value-type="string">
            <text:p>政策宣導資訊相關-108年2月</text:p>
          </table:table-cell>
          <table:table-cell table:style-name="ce1" office:value-type="string" calcext:value-type="string">
            <text:p>108/02</text:p>
          </table:table-cell>
          <table:table-cell table:style-name="ce1" office:value-type="string" calcext:value-type="string">
            <text:p>https://www.nstm.gov.tw/FileHandler.ashx?oid=4515ed23-f373-4d70-8b61-2a5c4730cc2b&amp;fid=7ecf9398-0215-4610-8454-774ced2807b0</text:p>
          </table:table-cell>
        </table:table-row>
        <table:table-row table:style-name="ro1">
          <table:table-cell table:style-name="ce1" office:value-type="string" calcext:value-type="string">
            <text:p>政策宣導資訊相關-108年3月</text:p>
          </table:table-cell>
          <table:table-cell table:style-name="ce1" office:value-type="string" calcext:value-type="string">
            <text:p>108/03</text:p>
          </table:table-cell>
          <table:table-cell table:style-name="ce1" office:value-type="string" calcext:value-type="string">
            <text:p>https://www.nstm.gov.tw/FileHandler.ashx?oid=30be0031-c8ee-4c12-b461-6c3cdd09f878&amp;fid=4b68fd5f-4a81-4222-abed-c5e0ac052ce2</text:p>
          </table:table-cell>
        </table:table-row>
        <table:table-row table:style-name="ro1">
          <table:table-cell table:style-name="ce1" office:value-type="string" calcext:value-type="string">
            <text:p>政策宣導資訊相關-108年4月</text:p>
          </table:table-cell>
          <table:table-cell table:style-name="ce1" office:value-type="string" calcext:value-type="string">
            <text:p>108/04</text:p>
          </table:table-cell>
          <table:table-cell table:style-name="ce1" office:value-type="string" calcext:value-type="string">
            <text:p>https://www.nstm.gov.tw/FileHandler.ashx?oid=89352ded-e094-403c-9847-c984f0da0a90&amp;fid=54cad641-12ab-4d02-a2ae-3a1a7b4bc31b</text:p>
          </table:table-cell>
        </table:table-row>
        <table:table-row table:style-name="ro1">
          <table:table-cell table:style-name="ce1" office:value-type="string" calcext:value-type="string">
            <text:p>政策宣導資訊相關-108年5月</text:p>
          </table:table-cell>
          <table:table-cell table:style-name="ce1" office:value-type="string" calcext:value-type="string">
            <text:p>108/05</text:p>
          </table:table-cell>
          <table:table-cell table:style-name="ce1" office:value-type="string" calcext:value-type="string">
            <text:p>https://www.nstm.gov.tw/FileHandler.ashx?oid=0ebd6aa0-62a6-4c5e-9651-77e20c54dee2&amp;fid=88ca1f86-fce9-4925-b714-5a4db9dc19ab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8年6月</text:p>
          </table:table-cell>
          <table:table-cell table:style-name="ce1" office:value-type="string" calcext:value-type="string">
            <text:p>108/06</text:p>
          </table:table-cell>
          <table:table-cell table:style-name="ce1" office:value-type="string" calcext:value-type="string">
            <text:p>https://www.nstm.gov.tw/FileHandler.ashx?oid=156fb239-e3cf-488c-8734-5987aa17401c&amp;fid=356310de-a33d-41f1-9441-33daac10dbc5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8年7月</text:p>
          </table:table-cell>
          <table:table-cell table:style-name="ce1" office:value-type="string" calcext:value-type="string">
            <text:p>108/07</text:p>
          </table:table-cell>
          <table:table-cell table:style-name="ce1" office:value-type="string" calcext:value-type="string">
            <text:p>https://www.nstm.gov.tw/FileHandler.ashx?oid=1f8fa533-0b2f-4f5c-b159-087624200336&amp;fid=5e66ddbe-0141-4b44-89bc-ef7ba0674bb6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8年8月</text:p>
          </table:table-cell>
          <table:table-cell table:style-name="ce1" office:value-type="string" calcext:value-type="string">
            <text:p>108/08</text:p>
          </table:table-cell>
          <table:table-cell table:style-name="ce1" office:value-type="string" calcext:value-type="string">
            <text:p>https://www.nstm.gov.tw/FileHandler.ashx?oid=fc3690a3-ad2a-4709-937f-72badda5ba68&amp;fid=42e856ce-4bec-4d80-8c22-8a7dc74e127f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8年9月</text:p>
          </table:table-cell>
          <table:table-cell table:style-name="ce1" office:value-type="string" calcext:value-type="string">
            <text:p>108/09</text:p>
          </table:table-cell>
          <table:table-cell table:style-name="ce1" office:value-type="string" calcext:value-type="string">
            <text:p>https://www.nstm.gov.tw/FileHandler.ashx?oid=c1909833-e0a7-4398-9e24-3de53b35d77a&amp;fid=d0ddb787-9c14-4a9c-95ed-abd1d194fed6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8年10月</text:p>
          </table:table-cell>
          <table:table-cell table:style-name="ce1" office:value-type="string" calcext:value-type="string">
            <text:p>108/10</text:p>
          </table:table-cell>
          <table:table-cell table:style-name="ce1" office:value-type="string" calcext:value-type="string">
            <text:p>https://www.nstm.gov.tw/FileHandler.ashx?oid=b7045273-6435-4919-94fe-10ab02b019ec&amp;fid=0948f5d6-7a30-4524-b1f6-95e9806c16e1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8年11月</text:p>
          </table:table-cell>
          <table:table-cell table:style-name="ce1" office:value-type="string" calcext:value-type="string">
            <text:p>108/11</text:p>
          </table:table-cell>
          <table:table-cell table:style-name="ce1" office:value-type="string" calcext:value-type="string">
            <text:p>https://www.nstm.gov.tw/FileHandler.ashx?oid=f5d18284-6f49-4703-a9b5-2ed2663227ba&amp;fid=b5b8adf5-5164-484a-b6ef-364ab93c44d2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8年12月</text:p>
          </table:table-cell>
          <table:table-cell table:style-name="ce1" office:value-type="string" calcext:value-type="string">
            <text:p>108/12</text:p>
          </table:table-cell>
          <table:table-cell table:style-name="ce1" office:value-type="string" calcext:value-type="string">
            <text:p>https://www.nstm.gov.tw/FileHandler.ashx?oid=f536b014-94fe-4154-9cee-224c0b9b77a1&amp;fid=b81905df-6368-4999-8ffa-3a6d7add4eea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1月</text:p>
          </table:table-cell>
          <table:table-cell table:style-name="ce1" office:value-type="string" calcext:value-type="string">
            <text:p>109/01</text:p>
          </table:table-cell>
          <table:table-cell table:style-name="ce1" office:value-type="string" calcext:value-type="string">
            <text:p>https://www.nstm.gov.tw/FileHandler.ashx?oid=91d3b2f6-7bbf-4d0f-92b0-3c21ee3c29c3&amp;fid=50293c77-c1cf-4895-8bf1-da50e447b25a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2月</text:p>
          </table:table-cell>
          <table:table-cell table:style-name="ce1" office:value-type="string" calcext:value-type="string">
            <text:p>109/02</text:p>
          </table:table-cell>
          <table:table-cell table:style-name="ce1" office:value-type="string" calcext:value-type="string">
            <text:p>https://www.nstm.gov.tw/FileHandler.ashx?oid=63d07430-d75e-48fb-bdef-df8d96e3360b&amp;fid=98e11768-4fcb-4384-af29-bece39466bed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3月</text:p>
          </table:table-cell>
          <table:table-cell table:style-name="ce1" office:value-type="string" calcext:value-type="string">
            <text:p>109/03</text:p>
          </table:table-cell>
          <table:table-cell table:style-name="ce1" office:value-type="string" calcext:value-type="string">
            <text:p>https://www.nstm.gov.tw/FileHandler.ashx?oid=2a7c8987-c858-4875-8635-67f4e8a5b477&amp;fid=1440acef-2dd7-4c0b-9a4d-296479ea283e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4月</text:p>
          </table:table-cell>
          <table:table-cell table:style-name="ce1" office:value-type="string" calcext:value-type="string">
            <text:p>109/04</text:p>
          </table:table-cell>
          <table:table-cell table:style-name="ce1" office:value-type="string" calcext:value-type="string">
            <text:p>https://www.nstm.gov.tw/FileHandler.ashx?oid=c7058967-c61f-4be0-84bb-5b34a849d292&amp;fid=63bd0b4a-f8da-4e63-9bcd-9c7a82cc9b6b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5月</text:p>
          </table:table-cell>
          <table:table-cell table:style-name="ce1" office:value-type="string" calcext:value-type="string">
            <text:p>109/05</text:p>
          </table:table-cell>
          <table:table-cell table:style-name="ce1" office:value-type="string" calcext:value-type="string">
            <text:p>https://www.nstm.gov.tw/FileHandler.ashx?oid=ea67bf17-1d72-44bb-aeae-edd82b92758d&amp;fid=de044798-7bd8-4596-aa03-b1a8679c93d1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6月</text:p>
          </table:table-cell>
          <table:table-cell table:style-name="ce1" office:value-type="string" calcext:value-type="string">
            <text:p>109/06</text:p>
          </table:table-cell>
          <table:table-cell table:style-name="ce1" office:value-type="string" calcext:value-type="string">
            <text:p>https://www.nstm.gov.tw/FileHandler.ashx?oid=e289690f-48ab-4eaf-8cfc-281f1bd9495e&amp;fid=c7227a64-0724-4022-a4c3-a79823717b46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7月</text:p>
          </table:table-cell>
          <table:table-cell table:style-name="ce1" office:value-type="string" calcext:value-type="string">
            <text:p>109/07</text:p>
          </table:table-cell>
          <table:table-cell table:style-name="ce1" office:value-type="string" calcext:value-type="string">
            <text:p>https://www.nstm.gov.tw/FileHandler.ashx?oid=633b067d-9a05-4487-b63e-5bc1d509376b&amp;fid=3c231a99-5f68-449d-97d3-986da90393c2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8月</text:p>
          </table:table-cell>
          <table:table-cell table:style-name="ce1" office:value-type="string" calcext:value-type="string">
            <text:p>109/08</text:p>
          </table:table-cell>
          <table:table-cell table:style-name="ce1" office:value-type="string" calcext:value-type="string">
            <text:p>https://www.nstm.gov.tw/FileHandler.ashx?oid=2657ac25-0945-42db-bf44-0110fc0d617d&amp;fid=16a3a963-6bcd-4523-b95d-02f3fcc68793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9月</text:p>
          </table:table-cell>
          <table:table-cell table:style-name="ce1" office:value-type="string" calcext:value-type="string">
            <text:p>109/09</text:p>
          </table:table-cell>
          <table:table-cell table:style-name="ce1" office:value-type="string" calcext:value-type="string">
            <text:p>https://www.nstm.gov.tw/FileHandler.ashx?oid=a341e402-0e28-4fef-91c6-f71670fccf05&amp;fid=9a3bd285-ac95-4e4f-a306-f64b07e20953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10月</text:p>
          </table:table-cell>
          <table:table-cell table:style-name="ce1" office:value-type="string" calcext:value-type="string">
            <text:p>109/10</text:p>
          </table:table-cell>
          <table:table-cell table:style-name="ce1" office:value-type="string" calcext:value-type="string">
            <text:p>https://www.nstm.gov.tw/FileHandler.ashx?oid=defb36a6-2350-40bc-94e2-6381fb4ec58d&amp;fid=d45fb511-5335-43f2-bbb0-dd6426b89e68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11月</text:p>
          </table:table-cell>
          <table:table-cell table:style-name="ce1" office:value-type="string" calcext:value-type="string">
            <text:p>109/11</text:p>
          </table:table-cell>
          <table:table-cell table:style-name="ce1" office:value-type="string" calcext:value-type="string">
            <text:p>https://www.nstm.gov.tw/FileHandler.ashx?oid=2f6cf971-2e71-44d8-868a-531d8277856d&amp;fid=ecb138ac-d0fc-46ee-95f1-83e8a0837a70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09年12月</text:p>
          </table:table-cell>
          <table:table-cell table:style-name="ce1" office:value-type="string" calcext:value-type="string">
            <text:p>109/12</text:p>
          </table:table-cell>
          <table:table-cell table:style-name="ce1" office:value-type="string" calcext:value-type="string">
            <text:p>https://www.nstm.gov.tw/FileHandler.ashx?oid=440e4243-d6c2-4029-bad5-57d4e8bddbca&amp;fid=3d274fe4-ef6e-40c5-bada-6b211c60a2ec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10年01月</text:p>
          </table:table-cell>
          <table:table-cell table:style-name="ce1" office:value-type="string" calcext:value-type="string">
            <text:p>110/01</text:p>
          </table:table-cell>
          <table:table-cell table:style-name="ce1" office:value-type="string" calcext:value-type="string">
            <text:p>https://www.nstm.gov.tw/FileHandler.ashx?oid=4f8b96c2-e11f-4394-af68-6393972fcc02&amp;fid=a5e7f743-501d-46cb-9d9b-c0b14fa669b1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10年02月</text:p>
          </table:table-cell>
          <table:table-cell table:style-name="ce1" office:value-type="string" calcext:value-type="string">
            <text:p>110/02</text:p>
          </table:table-cell>
          <table:table-cell table:style-name="ce1" office:value-type="string" calcext:value-type="string">
            <text:p>https://www.nstm.gov.tw/FileHandler.ashx?oid=5425225d-9d1d-4392-8c76-6ec09af6fdca&amp;fid=72956685-d98f-453e-b437-cd08e2dc06a1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10年03月</text:p>
          </table:table-cell>
          <table:table-cell table:style-name="ce1" office:value-type="string" calcext:value-type="string">
            <text:p>110/03</text:p>
          </table:table-cell>
          <table:table-cell table:style-name="ce1" office:value-type="string" calcext:value-type="string">
            <text:p>https://www.nstm.gov.tw/FileHandler.ashx?oid=6f4e0967-ba87-4715-8b9d-ca13bf149240&amp;fid=fcbcf7c3-1b50-454e-b27d-cce0ad914de8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11年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https://www.nstm.gov.tw/FileHandler.ashx?oid=690839de-8f09-4ffc-82a9-b7837ab8144b&amp;fid=00e038c0-fd07-410b-8582-8bd15c8ae2ac</text:p>
          </table:table-cell>
        </table:table-row>
        <table:table-row table:style-name="ro1">
          <table:table-cell table:style-name="ce1" office:value-type="string" calcext:value-type="string">
            <text:p>政策宣導資訊相關廣告執行情形表-112年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https://www.nstm.gov.tw/FileHandler.ashx?oid=55370ffd-56be-4e40-9eb7-f1fda3ffedcb&amp;fid=c619ca45-7d87-4c69-b4a4-3e7c732b7f8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7:27:51+08:00</meta:creation-date>
    <dc:date>2024-02-21T17:27:51+08:00</dc:date>
  </office:meta>
</office:document-meta>
</file>