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申請人名稱</text:p>
          </table:table-cell>
          <table:table-cell table:style-name="ce1" office:value-type="string" calcext:value-type="string">
            <text:p>發明/新型/設計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研能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研能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研能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致伸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致伸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致伸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家中山科學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家中山科學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家中山科學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慧榮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慧榮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慧榮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聯府塑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聯府塑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聯府塑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旺宏電子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旺宏電子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旺宏電子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研能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研能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研能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95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陽明交通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陽明交通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陽明交通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聯華電子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聯華電子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聯華電子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新型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11:43+08:00</meta:creation-date>
    <dc:date>2024-04-17T18:11:43+08:00</dc:date>
  </office:meta>
</office:document-meta>
</file>