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文件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「貫徹保護智慧財產權行動方案(107-109年)」</text:p>
          </table:table-cell>
          <table:table-cell table:style-name="ce1" office:value-type="string" calcext:value-type="string">
            <text:p>20180125</text:p>
          </table:table-cell>
          <table:table-cell table:style-name="ce1" office:value-type="string" calcext:value-type="string">
            <text:p>https://www.tipo.gov.tw/public/Attachment/812517252667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「貫徹保護智慧財產權行動方案(104-106年)」</text:p>
          </table:table-cell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https://www.tipo.gov.tw/public/Attachment/542113453139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「貫徹保護智慧財產權行動計畫(101-103年) (第1次修正)」</text:p>
          </table:table-cell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https://www.tipo.gov.tw/public/Attachment/542113502684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「貫徹保護智慧財產權行動計畫(101-103年) 」</text:p>
          </table:table-cell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https://www.tipo.gov.tw/public/Attachment/542113514557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貫徹保護智慧財產權行動計畫(98-100年)</text:p>
          </table:table-cell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https://www.tipo.gov.tw/public/Attachment/5421135311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貫徹保護智慧財產權行動計畫（95-97年）</text:p>
          </table:table-cell>
          <table:table-cell table:style-name="ce1" office:value-type="string" calcext:value-type="string">
            <text:p>20150421</text:p>
          </table:table-cell>
          <table:table-cell table:style-name="ce1" office:value-type="string" calcext:value-type="string">
            <text:p>https://www.tipo.gov.tw/public/Attachment/5421135402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3:36:03+08:00</meta:creation-date>
    <dc:date>2024-02-25T03:36:03+08:00</dc:date>
  </office:meta>
</office:document-meta>
</file>