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退休種類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93年01月01日起</text:p>
            <text:p>至</text:p>
            <text:p>93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244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93年01月01日起</text:p>
            <text:p>至</text:p>
            <text:p>93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93年01月01日起</text:p>
            <text:p>至</text:p>
            <text:p>93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94年01月01日起</text:p>
            <text:p>至</text:p>
            <text:p>94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302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94年01月01日起</text:p>
            <text:p>至</text:p>
            <text:p>94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94年01月01日起</text:p>
            <text:p>至</text:p>
            <text:p>94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95年01月01日起</text:p>
            <text:p>至</text:p>
            <text:p>95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311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95年01月01日起</text:p>
            <text:p>至</text:p>
            <text:p>95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95年01月01日起</text:p>
            <text:p>至</text:p>
            <text:p>95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96年01月01日起</text:p>
            <text:p>至</text:p>
            <text:p>96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262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96年01月01日起</text:p>
            <text:p>至</text:p>
            <text:p>96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17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96年01月01日起</text:p>
            <text:p>至</text:p>
            <text:p>96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7年01月01日起</text:p>
            <text:p>至</text:p>
            <text:p>97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298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7年01月01日起</text:p>
            <text:p>至</text:p>
            <text:p>97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7年01月01日起</text:p>
            <text:p>至</text:p>
            <text:p>97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8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98年01月01日起</text:p>
            <text:p>至</text:p>
            <text:p>98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284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98年01月01日起</text:p>
            <text:p>至</text:p>
            <text:p>98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24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98年01月01日起</text:p>
            <text:p>至</text:p>
            <text:p>98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6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99年01月01日起</text:p>
            <text:p>至</text:p>
            <text:p>99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549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99年01月01日起</text:p>
            <text:p>至</text:p>
            <text:p>99年12月31日止</text:p>
          </table:table-cell>
          <table:table-cell table:style-name="ce2" office:value-type="string" calcext:value-type="string">
            <text:p>命令退休</text:p>
          </table:table-cell>
          <table:table-cell table:style-name="ce2" office:value-type="string" calcext:value-type="string">
            <text:p>49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99年01月01日起</text:p>
            <text:p>至</text:p>
            <text:p>99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00年01月01日起</text:p>
            <text:p>至</text:p>
            <text:p>100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675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00年01月01日起</text:p>
            <text:p>至</text:p>
            <text:p>100年12月31日止</text:p>
          </table:table-cell>
          <table:table-cell table:style-name="ce2" office:value-type="string" calcext:value-type="string">
            <text:p>屆齡退休</text:p>
          </table:table-cell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00年01月01日起</text:p>
            <text:p>至</text:p>
            <text:p>100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01年01月01日起</text:p>
            <text:p>至</text:p>
            <text:p>101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638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01年01月01日起</text:p>
            <text:p>至</text:p>
            <text:p>101年12月31日止</text:p>
          </table:table-cell>
          <table:table-cell table:style-name="ce2" office:value-type="string" calcext:value-type="string">
            <text:p>屆齡及命退</text:p>
          </table:table-cell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01年01月01日起</text:p>
            <text:p>至</text:p>
            <text:p>101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02年01月01日起</text:p>
            <text:p>至</text:p>
            <text:p>102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604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02年01月01日起</text:p>
            <text:p>至</text:p>
            <text:p>102年12月31日止</text:p>
          </table:table-cell>
          <table:table-cell table:style-name="ce2" office:value-type="string" calcext:value-type="string">
            <text:p>屆齡及命退</text:p>
          </table:table-cell>
          <table:table-cell table:style-name="ce2" office:value-type="string" calcext:value-type="string">
            <text:p>3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02年01月01日起</text:p>
            <text:p>至</text:p>
            <text:p>102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03年01月01日起</text:p>
            <text:p>至</text:p>
            <text:p>103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611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03年01月01日起</text:p>
            <text:p>至</text:p>
            <text:p>103年12月31日止</text:p>
          </table:table-cell>
          <table:table-cell table:style-name="ce2" office:value-type="string" calcext:value-type="string">
            <text:p>屆齡及命退</text:p>
          </table:table-cell>
          <table:table-cell table:style-name="ce2" office:value-type="string" calcext:value-type="string">
            <text:p>38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03年01月01日起</text:p>
            <text:p>至</text:p>
            <text:p>103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04年01月01日起</text:p>
            <text:p>至</text:p>
            <text:p>104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760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04年01月01日起</text:p>
            <text:p>至</text:p>
            <text:p>104年12月31日止</text:p>
          </table:table-cell>
          <table:table-cell table:style-name="ce2" office:value-type="string" calcext:value-type="string">
            <text:p>屆齡及命退</text:p>
          </table:table-cell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04年01月01日起</text:p>
            <text:p>至</text:p>
            <text:p>104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05年01月01日起</text:p>
            <text:p>至</text:p>
            <text:p>105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489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05年01月01日起</text:p>
            <text:p>至</text:p>
            <text:p>105年12月31日止</text:p>
          </table:table-cell>
          <table:table-cell table:style-name="ce2" office:value-type="string" calcext:value-type="string">
            <text:p>屆齡及命退</text:p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05年01月01日起</text:p>
            <text:p>至</text:p>
            <text:p>105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06年01月01日起</text:p>
            <text:p>至</text:p>
            <text:p>106年12月31日止</text:p>
          </table:table-cell>
          <table:table-cell table:style-name="ce2" office:value-type="string" calcext:value-type="string">
            <text:p>自願退休</text:p>
          </table:table-cell>
          <table:table-cell table:style-name="ce2" office:value-type="string" calcext:value-type="string">
            <text:p>321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06年01月01日起</text:p>
            <text:p>至</text:p>
            <text:p>106年12月31日止</text:p>
          </table:table-cell>
          <table:table-cell table:style-name="ce2" office:value-type="string" calcext:value-type="string">
            <text:p>屆齡及命退</text:p>
          </table:table-cell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06年01月01日起</text:p>
            <text:p>至</text:p>
            <text:p>106年12月31日止</text:p>
          </table:table-cell>
          <table:table-cell table:style-name="ce2" office:value-type="string" calcext:value-type="string">
            <text:p>資遣</text:p>
          </table:table-cell>
          <table:table-cell table:style-name="ce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04:29+08:00</meta:creation-date>
    <dc:date>2023-08-16T15:04:29+08:00</dc:date>
  </office:meta>
</office:document-meta>
</file>