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執行日期</text:p>
          </table:table-cell>
          <table:table-cell table:style-name="ce1" office:value-type="string" calcext:value-type="string">
            <text:p>執行區別</text:p>
          </table:table-cell>
          <table:table-cell table:style-name="ce1" office:value-type="string" calcext:value-type="string">
            <text:p>執行里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月1日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碧紅里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月1日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和興里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月6日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文昌里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月6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德昌里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月8日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後安里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月8日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八卦里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月15日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東里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月15日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月15日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誠里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月16日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月16日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月17日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民生里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月19日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里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月19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西里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月20日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國民里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月21日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道里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月23日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寶興里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月24日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月27日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寶樹里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月29日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昭明里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月30日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榮復里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月30日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3:42:19+08:00</meta:creation-date>
    <dc:date>2023-09-03T13:42:19+08:00</dc:date>
  </office:meta>
</office:document-meta>
</file>