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執行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月2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壽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興東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過埤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普照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月7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鎮西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月7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北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月8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城北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月8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大德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月9日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群里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月12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豐里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月12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華堂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月13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千北里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月15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同慶里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月16日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廣應里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月17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祥里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月17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同慶里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月18日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河邊里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月19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海里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月19日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榮里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月19日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教仁里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月20日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上竹里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月20日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鳳林里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月21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月21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國昌里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月24日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子里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月24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隆里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月26日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仁愛里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海光里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過埤里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月28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月29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月29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月29日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昌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6T22:46:43+08:00</meta:creation-date>
    <dc:date>2023-09-16T22:46:43+08:00</dc:date>
  </office:meta>
</office:document-meta>
</file>