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行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月2日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厝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月5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月9日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月12日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德政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月14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大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月15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月16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安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月21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盛豐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月28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月29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月29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盛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月29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光里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月30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月30日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二苓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7:28:46+08:00</meta:creation-date>
    <dc:date>2023-09-02T17:28:46+08:00</dc:date>
  </office:meta>
</office:document-meta>
</file>