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執行日期</text:p>
          </table:table-cell>
          <table:table-cell table:style-name="ce1" office:value-type="string" calcext:value-type="string">
            <text:p>執行區別</text:p>
          </table:table-cell>
          <table:table-cell table:style-name="ce1" office:value-type="string" calcext:value-type="string">
            <text:p>執行里別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月2日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西山里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月10日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月12日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德里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月17日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維新里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月17日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中東里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月17日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西山里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月19日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裕民里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月22日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東里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月22日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東金里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月24日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後協里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月26日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華堂里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月27日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里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月27日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竹北里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月29日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本元里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5T23:36:46+08:00</meta:creation-date>
    <dc:date>2023-08-15T23:36:46+08:00</dc:date>
  </office:meta>
</office:document-meta>
</file>