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執行日期</text:p>
          </table:table-cell>
          <table:table-cell table:style-name="ce1" office:value-type="string" calcext:value-type="string">
            <text:p>執行區別</text:p>
          </table:table-cell>
          <table:table-cell table:style-name="ce1" office:value-type="string" calcext:value-type="string">
            <text:p>執行里別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月9日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西山里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月15日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達勇里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月22日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八卦里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月23日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忠孝里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月23日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月23日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壽里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月23日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振成里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月24日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德仁里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月24日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本上里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月31日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灣中里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31T01:53:10+08:00</meta:creation-date>
    <dc:date>2023-08-31T01:53:10+08:00</dc:date>
  </office:meta>
</office:document-meta>
</file>