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企業機構版數量</text:p>
          </table:table-cell>
          <table:table-cell table:style-name="ce1" office:value-type="string" calcext:value-type="string">
            <text:p>訓練機構版數量</text:p>
          </table:table-cell>
          <table:table-cell table:style-name="ce1" office:value-type="string" calcext:value-type="string">
            <text:p>外訓版數量</text:p>
          </table:table-cell>
          <table:table-cell table:style-name="ce1" office:value-type="string" calcext:value-type="string">
            <text:p>辦訓能力檢核表數量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2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7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3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8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10T06:56:36+08:00</meta:creation-date>
    <dc:date>2023-07-10T06:56:36+08:00</dc:date>
  </office:meta>
</office:document-meta>
</file>