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3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,9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7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,5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7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,4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8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,7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9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,6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8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,9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1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,8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8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,2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3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,0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9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,4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4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,1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9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,6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7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,4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0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,1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9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,6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0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,6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1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8,1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1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,2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2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8,3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1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,7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祈福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祈福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4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8,6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1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7,3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祈福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祈福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6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9,0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2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里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7,6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祈福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祈福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0:17:05+08:00</meta:creation-date>
    <dc:date>2024-04-16T00:17:05+08:00</dc:date>
  </office:meta>
</office:document-meta>
</file>