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與健康路口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圓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南路與臨安路口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北路與北門路口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與府前路口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與新興路口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與中正南路口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與崇德路口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中山南路口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金華路與復興路口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2:39:40+08:00</meta:creation-date>
    <dc:date>2023-09-04T02:39:40+08:00</dc:date>
  </office:meta>
</office:document-meta>
</file>