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rt_type</text:p>
          </table:table-cell>
          <table:table-cell table:style-name="ce1" office:value-type="string" calcext:value-type="string">
            <text:p>cart_year</text:p>
          </table:table-cell>
          <table:table-cell table:style-name="ce1" office:value-type="string" calcext:value-type="string">
            <text:p>cart_url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res/result.php?year=2021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res/result.php?year=2020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res/result.php?year=2019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res/result.php?year=2018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res/result.php?year=2017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res/result.php?year=2016&amp;type=4</text:p>
          </table:table-cell>
        </table:table-row>
        <table:table-row table:style-name="ro1">
          <table:table-cell table:style-name="ce1" office:value-type="string" calcext:value-type="string">
            <text:p>學術會議(研討會)論文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res/result.php?year=2015&amp;type=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13:00:50+08:00</meta:creation-date>
    <dc:date>2024-04-09T13:00:50+08:00</dc:date>
  </office:meta>
</office:document-meta>
</file>