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cart_type</text:p>
          </table:table-cell>
          <table:table-cell table:style-name="ce1" office:value-type="string" calcext:value-type="string">
            <text:p>cart_year</text:p>
          </table:table-cell>
          <table:table-cell table:style-name="ce1" office:value-type="string" calcext:value-type="string">
            <text:p>cart_url</text:p>
          </table:table-cell>
        </table:table-row>
        <table:table-row table:style-name="ro1">
          <table:table-cell table:style-name="ce1" office:value-type="string" calcext:value-type="string">
            <text:p>研究/計畫報告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https://www.rchss.sinica.edu.tw/res/result.php?year=2021&amp;type=9</text:p>
          </table:table-cell>
        </table:table-row>
        <table:table-row table:style-name="ro1">
          <table:table-cell table:style-name="ce1" office:value-type="string" calcext:value-type="string">
            <text:p>研究/計畫報告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https://www.rchss.sinica.edu.tw/res/result.php?year=2020&amp;type=9</text:p>
          </table:table-cell>
        </table:table-row>
        <table:table-row table:style-name="ro1">
          <table:table-cell table:style-name="ce1" office:value-type="string" calcext:value-type="string">
            <text:p>研究/計畫報告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https://www.rchss.sinica.edu.tw/res/result.php?year=2019&amp;type=9</text:p>
          </table:table-cell>
        </table:table-row>
        <table:table-row table:style-name="ro1">
          <table:table-cell table:style-name="ce1" office:value-type="string" calcext:value-type="string">
            <text:p>研究/計畫報告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https://www.rchss.sinica.edu.tw/res/result.php?year=2018&amp;type=9</text:p>
          </table:table-cell>
        </table:table-row>
        <table:table-row table:style-name="ro1">
          <table:table-cell table:style-name="ce1" office:value-type="string" calcext:value-type="string">
            <text:p>研究/計畫報告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https://www.rchss.sinica.edu.tw/res/result.php?year=2017&amp;type=9</text:p>
          </table:table-cell>
        </table:table-row>
        <table:table-row table:style-name="ro1">
          <table:table-cell table:style-name="ce1" office:value-type="string" calcext:value-type="string">
            <text:p>研究/計畫報告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https://www.rchss.sinica.edu.tw/res/result.php?year=2016&amp;type=9</text:p>
          </table:table-cell>
        </table:table-row>
        <table:table-row table:style-name="ro1">
          <table:table-cell table:style-name="ce1" office:value-type="string" calcext:value-type="string">
            <text:p>研究/計畫報告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https://www.rchss.sinica.edu.tw/res/result.php?year=2015&amp;type=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1T02:16:12+08:00</meta:creation-date>
    <dc:date>2024-02-21T02:16:12+08:00</dc:date>
  </office:meta>
</office:document-meta>
</file>