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table:style-name="ce1" office:value-type="string" calcext:value-type="string">
            <text:p>第三十四卷第一期 202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https://www.rchss.sinica.edu.tw/jssp/app/pub_journal.php?vol=34&amp;num=01&amp;year=2022</text:p>
          </table:table-cell>
        </table:table-row>
        <table:table-row table:style-name="ro1">
          <table:table-cell table:style-name="ce1" office:value-type="string" calcext:value-type="string">
            <text:p>第三十三卷第四期 2021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https://www.rchss.sinica.edu.tw/jssp/app/pub_journal.php?vol=33&amp;num=04&amp;year=2021</text:p>
          </table:table-cell>
        </table:table-row>
        <table:table-row table:style-name="ro1">
          <table:table-cell table:style-name="ce1" office:value-type="string" calcext:value-type="string">
            <text:p>第三十三卷第三期 2021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https://www.rchss.sinica.edu.tw/jssp/app/pub_journal.php?vol=33&amp;num=03&amp;year=2021</text:p>
          </table:table-cell>
        </table:table-row>
        <table:table-row table:style-name="ro1">
          <table:table-cell table:style-name="ce1" office:value-type="string" calcext:value-type="string">
            <text:p>第三十三卷第二期 2021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https://www.rchss.sinica.edu.tw/jssp/app/pub_journal.php?vol=33&amp;num=02&amp;year=2021</text:p>
          </table:table-cell>
        </table:table-row>
        <table:table-row table:style-name="ro1">
          <table:table-cell table:style-name="ce1" office:value-type="string" calcext:value-type="string">
            <text:p>第三十三卷第一期 2021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https://www.rchss.sinica.edu.tw/jssp/app/pub_journal.php?vol=33&amp;num=01&amp;year=2021</text:p>
          </table:table-cell>
        </table:table-row>
        <table:table-row table:style-name="ro1">
          <table:table-cell table:style-name="ce1" office:value-type="string" calcext:value-type="string">
            <text:p>第三十二卷第四期 2020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https://www.rchss.sinica.edu.tw/jssp/app/pub_journal.php?vol=32&amp;num=04&amp;year=2020</text:p>
          </table:table-cell>
        </table:table-row>
        <table:table-row table:style-name="ro1">
          <table:table-cell table:style-name="ce1" office:value-type="string" calcext:value-type="string">
            <text:p>第三十二卷第三期 2020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https://www.rchss.sinica.edu.tw/jssp/app/pub_journal.php?vol=32&amp;num=03&amp;year=2020</text:p>
          </table:table-cell>
        </table:table-row>
        <table:table-row table:style-name="ro1">
          <table:table-cell table:style-name="ce1" office:value-type="string" calcext:value-type="string">
            <text:p>第三十二卷第二期 2020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https://www.rchss.sinica.edu.tw/jssp/app/pub_journal.php?vol=32&amp;num=02&amp;year=2020</text:p>
          </table:table-cell>
        </table:table-row>
        <table:table-row table:style-name="ro1">
          <table:table-cell table:style-name="ce1" office:value-type="string" calcext:value-type="string">
            <text:p>第三十二卷第一期 2020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https://www.rchss.sinica.edu.tw/jssp/app/pub_journal.php?vol=32&amp;num=01&amp;year=2020</text:p>
          </table:table-cell>
        </table:table-row>
        <table:table-row table:style-name="ro1">
          <table:table-cell table:style-name="ce1" office:value-type="string" calcext:value-type="string">
            <text:p>第三十一卷第五期 2019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https://www.rchss.sinica.edu.tw/jssp/app/pub_journal.php?vol=31&amp;num=05&amp;year=2019</text:p>
          </table:table-cell>
        </table:table-row>
        <table:table-row table:style-name="ro1">
          <table:table-cell table:style-name="ce1" office:value-type="string" calcext:value-type="string">
            <text:p>第三十一卷第四期 2019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https://www.rchss.sinica.edu.tw/jssp/app/pub_journal.php?vol=31&amp;num=04&amp;year=2019</text:p>
          </table:table-cell>
        </table:table-row>
        <table:table-row table:style-name="ro1">
          <table:table-cell table:style-name="ce1" office:value-type="string" calcext:value-type="string">
            <text:p>第三十一卷第三期 2019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https://www.rchss.sinica.edu.tw/jssp/app/pub_journal.php?vol=31&amp;num=03&amp;year=2019</text:p>
          </table:table-cell>
        </table:table-row>
        <table:table-row table:style-name="ro1">
          <table:table-cell table:style-name="ce1" office:value-type="string" calcext:value-type="string">
            <text:p>第三十一卷第二期 2019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https://www.rchss.sinica.edu.tw/jssp/app/pub_journal.php?vol=31&amp;num=02&amp;year=2019</text:p>
          </table:table-cell>
        </table:table-row>
        <table:table-row table:style-name="ro1">
          <table:table-cell table:style-name="ce1" office:value-type="string" calcext:value-type="string">
            <text:p>第三十一卷第一期 2019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https://www.rchss.sinica.edu.tw/jssp/app/pub_journal.php?vol=31&amp;num=01&amp;year=2019</text:p>
          </table:table-cell>
        </table:table-row>
        <table:table-row table:style-name="ro1">
          <table:table-cell table:style-name="ce1" office:value-type="string" calcext:value-type="string">
            <text:p>第三十卷第四期 2018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https://www.rchss.sinica.edu.tw/jssp/app/pub_journal.php?vol=30&amp;num=04&amp;year=2018</text:p>
          </table:table-cell>
        </table:table-row>
        <table:table-row table:style-name="ro1">
          <table:table-cell table:style-name="ce1" office:value-type="string" calcext:value-type="string">
            <text:p>第三十卷第三期 2018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https://www.rchss.sinica.edu.tw/jssp/app/pub_journal.php?vol=30&amp;num=03&amp;year=2018</text:p>
          </table:table-cell>
        </table:table-row>
        <table:table-row table:style-name="ro1">
          <table:table-cell table:style-name="ce1" office:value-type="string" calcext:value-type="string">
            <text:p>第三十卷第二期 2018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https://www.rchss.sinica.edu.tw/jssp/app/pub_journal.php?vol=30&amp;num=02&amp;year=2018</text:p>
          </table:table-cell>
        </table:table-row>
        <table:table-row table:style-name="ro1">
          <table:table-cell table:style-name="ce1" office:value-type="string" calcext:value-type="string">
            <text:p>第三十卷第一期 2018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https://www.rchss.sinica.edu.tw/jssp/app/pub_journal.php?vol=30&amp;num=01&amp;year=2018</text:p>
          </table:table-cell>
        </table:table-row>
        <table:table-row table:style-name="ro1">
          <table:table-cell table:style-name="ce1" office:value-type="string" calcext:value-type="string">
            <text:p>第二十九卷第四期 2017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https://www.rchss.sinica.edu.tw/jssp/app/pub_journal.php?vol=29&amp;num=04&amp;year=2017</text:p>
          </table:table-cell>
        </table:table-row>
        <table:table-row table:style-name="ro1">
          <table:table-cell table:style-name="ce1" office:value-type="string" calcext:value-type="string">
            <text:p>第二十九卷第三期 2017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https://www.rchss.sinica.edu.tw/jssp/app/pub_journal.php?vol=29&amp;num=03&amp;year=2017</text:p>
          </table:table-cell>
        </table:table-row>
        <table:table-row table:style-name="ro1">
          <table:table-cell table:style-name="ce1" office:value-type="string" calcext:value-type="string">
            <text:p>第二十九卷第二期 2017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https://www.rchss.sinica.edu.tw/jssp/app/pub_journal.php?vol=29&amp;num=02&amp;year=2017</text:p>
          </table:table-cell>
        </table:table-row>
        <table:table-row table:style-name="ro1">
          <table:table-cell table:style-name="ce1" office:value-type="string" calcext:value-type="string">
            <text:p>第二十九卷第一期 2017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https://www.rchss.sinica.edu.tw/jssp/app/pub_journal.php?vol=29&amp;num=01&amp;year=2017</text:p>
          </table:table-cell>
        </table:table-row>
        <table:table-row table:style-name="ro1">
          <table:table-cell table:style-name="ce1" office:value-type="string" calcext:value-type="string">
            <text:p>第二十八卷第四期 2016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https://www.rchss.sinica.edu.tw/jssp/app/pub_journal.php?vol=28&amp;num=04&amp;year=2016</text:p>
          </table:table-cell>
        </table:table-row>
        <table:table-row table:style-name="ro1">
          <table:table-cell table:style-name="ce1" office:value-type="string" calcext:value-type="string">
            <text:p>第二十八卷第三期 2016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https://www.rchss.sinica.edu.tw/jssp/app/pub_journal.php?vol=28&amp;num=03&amp;year=2016</text:p>
          </table:table-cell>
        </table:table-row>
        <table:table-row table:style-name="ro1">
          <table:table-cell table:style-name="ce1" office:value-type="string" calcext:value-type="string">
            <text:p>第二十八卷第二期 2016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https://www.rchss.sinica.edu.tw/jssp/app/pub_journal.php?vol=28&amp;num=02&amp;year=2016</text:p>
          </table:table-cell>
        </table:table-row>
        <table:table-row table:style-name="ro1">
          <table:table-cell table:style-name="ce1" office:value-type="string" calcext:value-type="string">
            <text:p>第二十八卷第一期 2016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https://www.rchss.sinica.edu.tw/jssp/app/pub_journal.php?vol=28&amp;num=01&amp;year=2016</text:p>
          </table:table-cell>
        </table:table-row>
        <table:table-row table:style-name="ro1">
          <table:table-cell table:style-name="ce1" office:value-type="string" calcext:value-type="string">
            <text:p>第二十七卷第四期 2015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https://www.rchss.sinica.edu.tw/jssp/app/pub_journal.php?vol=27&amp;num=04&amp;year=2015</text:p>
          </table:table-cell>
        </table:table-row>
        <table:table-row table:style-name="ro1">
          <table:table-cell table:style-name="ce1" office:value-type="string" calcext:value-type="string">
            <text:p>第二十七卷第三期 2015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https://www.rchss.sinica.edu.tw/jssp/app/pub_journal.php?vol=27&amp;num=03&amp;year=2015</text:p>
          </table:table-cell>
        </table:table-row>
        <table:table-row table:style-name="ro1">
          <table:table-cell table:style-name="ce1" office:value-type="string" calcext:value-type="string">
            <text:p>第二十七卷第二期 2015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https://www.rchss.sinica.edu.tw/jssp/app/pub_journal.php?vol=27&amp;num=02&amp;year=2015</text:p>
          </table:table-cell>
        </table:table-row>
        <table:table-row table:style-name="ro1">
          <table:table-cell table:style-name="ce1" office:value-type="string" calcext:value-type="string">
            <text:p>第二十七卷第一期 2015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https://www.rchss.sinica.edu.tw/jssp/app/pub_journal.php?vol=27&amp;num=01&amp;year=2015</text:p>
          </table:table-cell>
        </table:table-row>
        <table:table-row table:style-name="ro1">
          <table:table-cell table:style-name="ce1" office:value-type="string" calcext:value-type="string">
            <text:p>第二十六卷第四期 2014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https://www.rchss.sinica.edu.tw/jssp/app/pub_journal.php?vol=26&amp;num=04&amp;year=2014</text:p>
          </table:table-cell>
        </table:table-row>
        <table:table-row table:style-name="ro1">
          <table:table-cell table:style-name="ce1" office:value-type="string" calcext:value-type="string">
            <text:p>第二十六卷第三期 2014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https://www.rchss.sinica.edu.tw/jssp/app/pub_journal.php?vol=26&amp;num=03&amp;year=2014</text:p>
          </table:table-cell>
        </table:table-row>
        <table:table-row table:style-name="ro1">
          <table:table-cell table:style-name="ce1" office:value-type="string" calcext:value-type="string">
            <text:p>第二十六卷第二期 2014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https://www.rchss.sinica.edu.tw/jssp/app/pub_journal.php?vol=26&amp;num=02&amp;year=2014</text:p>
          </table:table-cell>
        </table:table-row>
        <table:table-row table:style-name="ro1">
          <table:table-cell table:style-name="ce1" office:value-type="string" calcext:value-type="string">
            <text:p>第二十六卷第一期 2014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https://www.rchss.sinica.edu.tw/jssp/app/pub_journal.php?vol=26&amp;num=01&amp;year=2014</text:p>
          </table:table-cell>
        </table:table-row>
        <table:table-row table:style-name="ro1">
          <table:table-cell table:style-name="ce1" office:value-type="string" calcext:value-type="string">
            <text:p>第二十五卷第四期 2013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s://www.rchss.sinica.edu.tw/jssp/app/pub_journal.php?vol=25&amp;num=04&amp;year=2013</text:p>
          </table:table-cell>
        </table:table-row>
        <table:table-row table:style-name="ro1">
          <table:table-cell table:style-name="ce1" office:value-type="string" calcext:value-type="string">
            <text:p>第二十五卷第三期 2013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s://www.rchss.sinica.edu.tw/jssp/app/pub_journal.php?vol=25&amp;num=03&amp;year=2013</text:p>
          </table:table-cell>
        </table:table-row>
        <table:table-row table:style-name="ro1">
          <table:table-cell table:style-name="ce1" office:value-type="string" calcext:value-type="string">
            <text:p>第二十五卷第二期 2013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s://www.rchss.sinica.edu.tw/jssp/app/pub_journal.php?vol=25&amp;num=02&amp;year=2013</text:p>
          </table:table-cell>
        </table:table-row>
        <table:table-row table:style-name="ro1">
          <table:table-cell table:style-name="ce1" office:value-type="string" calcext:value-type="string">
            <text:p>第二十五卷第一期 2013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s://www.rchss.sinica.edu.tw/jssp/app/pub_journal.php?vol=25&amp;num=01&amp;year=2013</text:p>
          </table:table-cell>
        </table:table-row>
        <table:table-row table:style-name="ro1">
          <table:table-cell table:style-name="ce1" office:value-type="string" calcext:value-type="string">
            <text:p>第二十四卷第四期 2012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s://www.rchss.sinica.edu.tw/jssp/app/pub_journal.php?vol=24&amp;num=04&amp;year=2012</text:p>
          </table:table-cell>
        </table:table-row>
        <table:table-row table:style-name="ro1">
          <table:table-cell table:style-name="ce1" office:value-type="string" calcext:value-type="string">
            <text:p>第二十四卷第三期 2012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s://www.rchss.sinica.edu.tw/jssp/app/pub_journal.php?vol=24&amp;num=03&amp;year=2012</text:p>
          </table:table-cell>
        </table:table-row>
        <table:table-row table:style-name="ro1">
          <table:table-cell table:style-name="ce1" office:value-type="string" calcext:value-type="string">
            <text:p>第二十四卷第二期 2012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s://www.rchss.sinica.edu.tw/jssp/app/pub_journal.php?vol=24&amp;num=02&amp;year=2012</text:p>
          </table:table-cell>
        </table:table-row>
        <table:table-row table:style-name="ro1">
          <table:table-cell table:style-name="ce1" office:value-type="string" calcext:value-type="string">
            <text:p>第二十四卷第一期 2012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s://www.rchss.sinica.edu.tw/jssp/app/pub_journal.php?vol=24&amp;num=01&amp;year=2012</text:p>
          </table:table-cell>
        </table:table-row>
        <table:table-row table:style-name="ro1">
          <table:table-cell table:style-name="ce1" office:value-type="string" calcext:value-type="string">
            <text:p>第二十三卷第四期 2011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https://www.rchss.sinica.edu.tw/jssp/app/pub_journal.php?vol=23&amp;num=04&amp;year=2011</text:p>
          </table:table-cell>
        </table:table-row>
        <table:table-row table:style-name="ro1">
          <table:table-cell table:style-name="ce1" office:value-type="string" calcext:value-type="string">
            <text:p>第二十三卷第三期 2011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https://www.rchss.sinica.edu.tw/jssp/app/pub_journal.php?vol=23&amp;num=03&amp;year=2011</text:p>
          </table:table-cell>
        </table:table-row>
        <table:table-row table:style-name="ro1">
          <table:table-cell table:style-name="ce1" office:value-type="string" calcext:value-type="string">
            <text:p>第二十三卷第二期 2011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https://www.rchss.sinica.edu.tw/jssp/app/pub_journal.php?vol=23&amp;num=02&amp;year=2011</text:p>
          </table:table-cell>
        </table:table-row>
        <table:table-row table:style-name="ro1">
          <table:table-cell table:style-name="ce1" office:value-type="string" calcext:value-type="string">
            <text:p>第二十三卷第一期 2011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https://www.rchss.sinica.edu.tw/jssp/app/pub_journal.php?vol=23&amp;num=01&amp;year=2011</text:p>
          </table:table-cell>
        </table:table-row>
        <table:table-row table:style-name="ro1">
          <table:table-cell table:style-name="ce1" office:value-type="string" calcext:value-type="string">
            <text:p>第二十二卷第四期 2010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https://www.rchss.sinica.edu.tw/jssp/app/pub_journal.php?vol=22&amp;num=04&amp;year=2010</text:p>
          </table:table-cell>
        </table:table-row>
        <table:table-row table:style-name="ro1">
          <table:table-cell table:style-name="ce1" office:value-type="string" calcext:value-type="string">
            <text:p>第二十二卷第三期 2010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https://www.rchss.sinica.edu.tw/jssp/app/pub_journal.php?vol=22&amp;num=03&amp;year=2010</text:p>
          </table:table-cell>
        </table:table-row>
        <table:table-row table:style-name="ro1">
          <table:table-cell table:style-name="ce1" office:value-type="string" calcext:value-type="string">
            <text:p>第二十二卷第二期 2010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https://www.rchss.sinica.edu.tw/jssp/app/pub_journal.php?vol=22&amp;num=02&amp;year=2010</text:p>
          </table:table-cell>
        </table:table-row>
        <table:table-row table:style-name="ro1">
          <table:table-cell table:style-name="ce1" office:value-type="string" calcext:value-type="string">
            <text:p>第二十二卷第一期 2010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https://www.rchss.sinica.edu.tw/jssp/app/pub_journal.php?vol=22&amp;num=01&amp;year=2010</text:p>
          </table:table-cell>
        </table:table-row>
        <table:table-row table:style-name="ro1">
          <table:table-cell table:style-name="ce1" office:value-type="string" calcext:value-type="string">
            <text:p>第二十一卷第四期 2009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https://www.rchss.sinica.edu.tw/jssp/app/pub_journal.php?vol=21&amp;num=04&amp;year=2009</text:p>
          </table:table-cell>
        </table:table-row>
        <table:table-row table:style-name="ro1">
          <table:table-cell table:style-name="ce1" office:value-type="string" calcext:value-type="string">
            <text:p>第二十一卷第三期 2009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https://www.rchss.sinica.edu.tw/jssp/app/pub_journal.php?vol=21&amp;num=03&amp;year=2009</text:p>
          </table:table-cell>
        </table:table-row>
        <table:table-row table:style-name="ro1">
          <table:table-cell table:style-name="ce1" office:value-type="string" calcext:value-type="string">
            <text:p>第二十一卷第二期 2009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https://www.rchss.sinica.edu.tw/jssp/app/pub_journal.php?vol=21&amp;num=02&amp;year=2009</text:p>
          </table:table-cell>
        </table:table-row>
        <table:table-row table:style-name="ro1">
          <table:table-cell table:style-name="ce1" office:value-type="string" calcext:value-type="string">
            <text:p>第二十一卷第一期 2009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https://www.rchss.sinica.edu.tw/jssp/app/pub_journal.php?vol=21&amp;num=01&amp;year=2009</text:p>
          </table:table-cell>
        </table:table-row>
        <table:table-row table:style-name="ro1">
          <table:table-cell table:style-name="ce1" office:value-type="string" calcext:value-type="string">
            <text:p>第二十卷第四期 2008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https://www.rchss.sinica.edu.tw/jssp/app/pub_journal.php?vol=20&amp;num=04&amp;year=2008</text:p>
          </table:table-cell>
        </table:table-row>
        <table:table-row table:style-name="ro1">
          <table:table-cell table:style-name="ce1" office:value-type="string" calcext:value-type="string">
            <text:p>第二十卷第三期 2008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https://www.rchss.sinica.edu.tw/jssp/app/pub_journal.php?vol=20&amp;num=03&amp;year=2008</text:p>
          </table:table-cell>
        </table:table-row>
        <table:table-row table:style-name="ro1">
          <table:table-cell table:style-name="ce1" office:value-type="string" calcext:value-type="string">
            <text:p>第二十卷第二期 2008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https://www.rchss.sinica.edu.tw/jssp/app/pub_journal.php?vol=20&amp;num=02&amp;year=2008</text:p>
          </table:table-cell>
        </table:table-row>
        <table:table-row table:style-name="ro1">
          <table:table-cell table:style-name="ce1" office:value-type="string" calcext:value-type="string">
            <text:p>第二十卷第一期 2008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https://www.rchss.sinica.edu.tw/jssp/app/pub_journal.php?vol=20&amp;num=01&amp;year=2008</text:p>
          </table:table-cell>
        </table:table-row>
        <table:table-row table:style-name="ro1">
          <table:table-cell table:style-name="ce1" office:value-type="string" calcext:value-type="string">
            <text:p>第十九卷第四期 2007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https://www.rchss.sinica.edu.tw/jssp/app/pub_journal.php?vol=19&amp;num=04&amp;year=2007</text:p>
          </table:table-cell>
        </table:table-row>
        <table:table-row table:style-name="ro1">
          <table:table-cell table:style-name="ce1" office:value-type="string" calcext:value-type="string">
            <text:p>第十九卷第三期 2007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https://www.rchss.sinica.edu.tw/jssp/app/pub_journal.php?vol=19&amp;num=03&amp;year=2007</text:p>
          </table:table-cell>
        </table:table-row>
        <table:table-row table:style-name="ro1">
          <table:table-cell table:style-name="ce1" office:value-type="string" calcext:value-type="string">
            <text:p>第十九卷第二期 2007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https://www.rchss.sinica.edu.tw/jssp/app/pub_journal.php?vol=19&amp;num=02&amp;year=2007</text:p>
          </table:table-cell>
        </table:table-row>
        <table:table-row table:style-name="ro1">
          <table:table-cell table:style-name="ce1" office:value-type="string" calcext:value-type="string">
            <text:p>第十九卷第一期 2007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https://www.rchss.sinica.edu.tw/jssp/app/pub_journal.php?vol=19&amp;num=01&amp;year=2007</text:p>
          </table:table-cell>
        </table:table-row>
        <table:table-row table:style-name="ro1">
          <table:table-cell table:style-name="ce1" office:value-type="string" calcext:value-type="string">
            <text:p>第十八卷第四期 2006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https://www.rchss.sinica.edu.tw/jssp/app/pub_journal.php?vol=18&amp;num=04&amp;year=2006</text:p>
          </table:table-cell>
        </table:table-row>
        <table:table-row table:style-name="ro1">
          <table:table-cell table:style-name="ce1" office:value-type="string" calcext:value-type="string">
            <text:p>第十八卷第三期 2006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https://www.rchss.sinica.edu.tw/jssp/app/pub_journal.php?vol=18&amp;num=03&amp;year=2006</text:p>
          </table:table-cell>
        </table:table-row>
        <table:table-row table:style-name="ro1">
          <table:table-cell table:style-name="ce1" office:value-type="string" calcext:value-type="string">
            <text:p>第十八卷第二期 2006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https://www.rchss.sinica.edu.tw/jssp/app/pub_journal.php?vol=18&amp;num=02&amp;year=2006</text:p>
          </table:table-cell>
        </table:table-row>
        <table:table-row table:style-name="ro1">
          <table:table-cell table:style-name="ce1" office:value-type="string" calcext:value-type="string">
            <text:p>第十八卷第一期 2006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https://www.rchss.sinica.edu.tw/jssp/app/pub_journal.php?vol=18&amp;num=01&amp;year=2006</text:p>
          </table:table-cell>
        </table:table-row>
        <table:table-row table:style-name="ro1">
          <table:table-cell table:style-name="ce1" office:value-type="string" calcext:value-type="string">
            <text:p>第十七卷第四期 2005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https://www.rchss.sinica.edu.tw/jssp/app/pub_journal.php?vol=17&amp;num=04&amp;year=2005</text:p>
          </table:table-cell>
        </table:table-row>
        <table:table-row table:style-name="ro1">
          <table:table-cell table:style-name="ce1" office:value-type="string" calcext:value-type="string">
            <text:p>第十七卷第三期 2005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https://www.rchss.sinica.edu.tw/jssp/app/pub_journal.php?vol=17&amp;num=03&amp;year=2005</text:p>
          </table:table-cell>
        </table:table-row>
        <table:table-row table:style-name="ro1">
          <table:table-cell table:style-name="ce1" office:value-type="string" calcext:value-type="string">
            <text:p>第十七卷第二期 2005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https://www.rchss.sinica.edu.tw/jssp/app/pub_journal.php?vol=17&amp;num=02&amp;year=2005</text:p>
          </table:table-cell>
        </table:table-row>
        <table:table-row table:style-name="ro1">
          <table:table-cell table:style-name="ce1" office:value-type="string" calcext:value-type="string">
            <text:p>第十七卷第一期 2005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https://www.rchss.sinica.edu.tw/jssp/app/pub_journal.php?vol=17&amp;num=01&amp;year=2005</text:p>
          </table:table-cell>
        </table:table-row>
        <table:table-row table:style-name="ro1">
          <table:table-cell table:style-name="ce1" office:value-type="string" calcext:value-type="string">
            <text:p>第十六卷第四期 2004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https://www.rchss.sinica.edu.tw/jssp/app/pub_journal.php?vol=16&amp;num=04&amp;year=2004</text:p>
          </table:table-cell>
        </table:table-row>
        <table:table-row table:style-name="ro1">
          <table:table-cell table:style-name="ce1" office:value-type="string" calcext:value-type="string">
            <text:p>第十六卷第三期 2004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https://www.rchss.sinica.edu.tw/jssp/app/pub_journal.php?vol=16&amp;num=03&amp;year=2004</text:p>
          </table:table-cell>
        </table:table-row>
        <table:table-row table:style-name="ro1">
          <table:table-cell table:style-name="ce1" office:value-type="string" calcext:value-type="string">
            <text:p>第十六卷第二期 2004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https://www.rchss.sinica.edu.tw/jssp/app/pub_journal.php?vol=16&amp;num=02&amp;year=2004</text:p>
          </table:table-cell>
        </table:table-row>
        <table:table-row table:style-name="ro1">
          <table:table-cell table:style-name="ce1" office:value-type="string" calcext:value-type="string">
            <text:p>第十六卷第一期 2004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https://www.rchss.sinica.edu.tw/jssp/app/pub_journal.php?vol=16&amp;num=01&amp;year=2004</text:p>
          </table:table-cell>
        </table:table-row>
        <table:table-row table:style-name="ro1">
          <table:table-cell table:style-name="ce1" office:value-type="string" calcext:value-type="string">
            <text:p>第十五卷第四期 2003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https://www.rchss.sinica.edu.tw/jssp/app/pub_journal.php?vol=15&amp;num=04&amp;year=2003</text:p>
          </table:table-cell>
        </table:table-row>
        <table:table-row table:style-name="ro1">
          <table:table-cell table:style-name="ce1" office:value-type="string" calcext:value-type="string">
            <text:p>第十五卷第三期 2003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https://www.rchss.sinica.edu.tw/jssp/app/pub_journal.php?vol=15&amp;num=03&amp;year=2003</text:p>
          </table:table-cell>
        </table:table-row>
        <table:table-row table:style-name="ro1">
          <table:table-cell table:style-name="ce1" office:value-type="string" calcext:value-type="string">
            <text:p>第十五卷第二期 2003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https://www.rchss.sinica.edu.tw/jssp/app/pub_journal.php?vol=15&amp;num=02&amp;year=2003</text:p>
          </table:table-cell>
        </table:table-row>
        <table:table-row table:style-name="ro1">
          <table:table-cell table:style-name="ce1" office:value-type="string" calcext:value-type="string">
            <text:p>第十五卷第一期 2003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https://www.rchss.sinica.edu.tw/jssp/app/pub_journal.php?vol=15&amp;num=01&amp;year=2003</text:p>
          </table:table-cell>
        </table:table-row>
        <table:table-row table:style-name="ro1">
          <table:table-cell table:style-name="ce1" office:value-type="string" calcext:value-type="string">
            <text:p>第十四卷第四期 2002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https://www.rchss.sinica.edu.tw/jssp/app/pub_journal.php?vol=14&amp;num=04&amp;year=2002</text:p>
          </table:table-cell>
        </table:table-row>
        <table:table-row table:style-name="ro1">
          <table:table-cell table:style-name="ce1" office:value-type="string" calcext:value-type="string">
            <text:p>第十四卷第三期 2002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https://www.rchss.sinica.edu.tw/jssp/app/pub_journal.php?vol=14&amp;num=03&amp;year=2002</text:p>
          </table:table-cell>
        </table:table-row>
        <table:table-row table:style-name="ro1">
          <table:table-cell table:style-name="ce1" office:value-type="string" calcext:value-type="string">
            <text:p>第十四卷第二期 2002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https://www.rchss.sinica.edu.tw/jssp/app/pub_journal.php?vol=14&amp;num=02&amp;year=2002</text:p>
          </table:table-cell>
        </table:table-row>
        <table:table-row table:style-name="ro1">
          <table:table-cell table:style-name="ce1" office:value-type="string" calcext:value-type="string">
            <text:p>第十四卷第一期 2002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https://www.rchss.sinica.edu.tw/jssp/app/pub_journal.php?vol=14&amp;num=01&amp;year=2002</text:p>
          </table:table-cell>
        </table:table-row>
        <table:table-row table:style-name="ro1">
          <table:table-cell table:style-name="ce1" office:value-type="string" calcext:value-type="string">
            <text:p>第十三卷第五期 2001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https://www.rchss.sinica.edu.tw/jssp/app/pub_journal.php?vol=13&amp;num=05&amp;year=2001</text:p>
          </table:table-cell>
        </table:table-row>
        <table:table-row table:style-name="ro1">
          <table:table-cell table:style-name="ce1" office:value-type="string" calcext:value-type="string">
            <text:p>第十三卷第四期 2001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https://www.rchss.sinica.edu.tw/jssp/app/pub_journal.php?vol=13&amp;num=04&amp;year=2001</text:p>
          </table:table-cell>
        </table:table-row>
        <table:table-row table:style-name="ro1">
          <table:table-cell table:style-name="ce1" office:value-type="string" calcext:value-type="string">
            <text:p>第十三卷第三期 2001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https://www.rchss.sinica.edu.tw/jssp/app/pub_journal.php?vol=13&amp;num=03&amp;year=2001</text:p>
          </table:table-cell>
        </table:table-row>
        <table:table-row table:style-name="ro1">
          <table:table-cell table:style-name="ce1" office:value-type="string" calcext:value-type="string">
            <text:p>第十三卷第二期 2001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https://www.rchss.sinica.edu.tw/jssp/app/pub_journal.php?vol=13&amp;num=02&amp;year=2001</text:p>
          </table:table-cell>
        </table:table-row>
        <table:table-row table:style-name="ro1">
          <table:table-cell table:style-name="ce1" office:value-type="string" calcext:value-type="string">
            <text:p>第十三卷第一期 2001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https://www.rchss.sinica.edu.tw/jssp/app/pub_journal.php?vol=13&amp;num=01&amp;year=2001</text:p>
          </table:table-cell>
        </table:table-row>
        <table:table-row table:style-name="ro1">
          <table:table-cell table:style-name="ce1" office:value-type="string" calcext:value-type="string">
            <text:p>第十三卷第一期增刊 2001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https://www.rchss.sinica.edu.tw/jssp/app/pub_journal.php?vol=13&amp;num=1a&amp;year=2001</text:p>
          </table:table-cell>
        </table:table-row>
        <table:table-row table:style-name="ro1">
          <table:table-cell table:style-name="ce1" office:value-type="string" calcext:value-type="string">
            <text:p>第十二卷第四期 200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https://www.rchss.sinica.edu.tw/jssp/app/pub_journal.php?vol=12&amp;num=04&amp;year=2000</text:p>
          </table:table-cell>
        </table:table-row>
        <table:table-row table:style-name="ro1">
          <table:table-cell table:style-name="ce1" office:value-type="string" calcext:value-type="string">
            <text:p>第十二卷第三期 200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https://www.rchss.sinica.edu.tw/jssp/app/pub_journal.php?vol=12&amp;num=03&amp;year=2000</text:p>
          </table:table-cell>
        </table:table-row>
        <table:table-row table:style-name="ro1">
          <table:table-cell table:style-name="ce1" office:value-type="string" calcext:value-type="string">
            <text:p>第十二卷第二期 200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https://www.rchss.sinica.edu.tw/jssp/app/pub_journal.php?vol=12&amp;num=02&amp;year=2000</text:p>
          </table:table-cell>
        </table:table-row>
        <table:table-row table:style-name="ro1">
          <table:table-cell table:style-name="ce1" office:value-type="string" calcext:value-type="string">
            <text:p>第十二卷第一期 200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https://www.rchss.sinica.edu.tw/jssp/app/pub_journal.php?vol=12&amp;num=01&amp;year=2000</text:p>
          </table:table-cell>
        </table:table-row>
        <table:table-row table:style-name="ro1">
          <table:table-cell table:style-name="ce1" office:value-type="string" calcext:value-type="string">
            <text:p>第十一卷第四期 1999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https://www.rchss.sinica.edu.tw/jssp/app/pub_journal.php?vol=11&amp;num=04&amp;year=1999</text:p>
          </table:table-cell>
        </table:table-row>
        <table:table-row table:style-name="ro1">
          <table:table-cell table:style-name="ce1" office:value-type="string" calcext:value-type="string">
            <text:p>第十一卷第三期 1999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https://www.rchss.sinica.edu.tw/jssp/app/pub_journal.php?vol=11&amp;num=03&amp;year=1999</text:p>
          </table:table-cell>
        </table:table-row>
        <table:table-row table:style-name="ro1">
          <table:table-cell table:style-name="ce1" office:value-type="string" calcext:value-type="string">
            <text:p>第十一卷第二期 1999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https://www.rchss.sinica.edu.tw/jssp/app/pub_journal.php?vol=11&amp;num=02&amp;year=1999</text:p>
          </table:table-cell>
        </table:table-row>
        <table:table-row table:style-name="ro1">
          <table:table-cell table:style-name="ce1" office:value-type="string" calcext:value-type="string">
            <text:p>第十一卷第一期 1999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https://www.rchss.sinica.edu.tw/jssp/app/pub_journal.php?vol=11&amp;num=01&amp;year=1999</text:p>
          </table:table-cell>
        </table:table-row>
        <table:table-row table:style-name="ro1">
          <table:table-cell table:style-name="ce1" office:value-type="string" calcext:value-type="string">
            <text:p>第十卷第四期 1998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https://www.rchss.sinica.edu.tw/jssp/app/pub_journal.php?vol=10&amp;num=04&amp;year=1998</text:p>
          </table:table-cell>
        </table:table-row>
        <table:table-row table:style-name="ro1">
          <table:table-cell table:style-name="ce1" office:value-type="string" calcext:value-type="string">
            <text:p>第十卷第三期 1998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https://www.rchss.sinica.edu.tw/jssp/app/pub_journal.php?vol=10&amp;num=03&amp;year=1998</text:p>
          </table:table-cell>
        </table:table-row>
        <table:table-row table:style-name="ro1">
          <table:table-cell table:style-name="ce1" office:value-type="string" calcext:value-type="string">
            <text:p>第十卷第二期 1998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https://www.rchss.sinica.edu.tw/jssp/app/pub_journal.php?vol=10&amp;num=02&amp;year=1998</text:p>
          </table:table-cell>
        </table:table-row>
        <table:table-row table:style-name="ro1">
          <table:table-cell table:style-name="ce1" office:value-type="string" calcext:value-type="string">
            <text:p>第十卷第一期 1998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https://www.rchss.sinica.edu.tw/jssp/app/pub_journal.php?vol=10&amp;num=01&amp;year=1998</text:p>
          </table:table-cell>
        </table:table-row>
        <table:table-row table:style-name="ro1">
          <table:table-cell table:style-name="ce1" office:value-type="string" calcext:value-type="string">
            <text:p>第九卷第四期 1997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https://www.rchss.sinica.edu.tw/jssp/app/pub_journal.php?vol=09&amp;num=04&amp;year=1997</text:p>
          </table:table-cell>
        </table:table-row>
        <table:table-row table:style-name="ro1">
          <table:table-cell table:style-name="ce1" office:value-type="string" calcext:value-type="string">
            <text:p>第九卷第三期 1997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https://www.rchss.sinica.edu.tw/jssp/app/pub_journal.php?vol=09&amp;num=03&amp;year=1997</text:p>
          </table:table-cell>
        </table:table-row>
        <table:table-row table:style-name="ro1">
          <table:table-cell table:style-name="ce1" office:value-type="string" calcext:value-type="string">
            <text:p>第九卷第二期 1997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https://www.rchss.sinica.edu.tw/jssp/app/pub_journal.php?vol=09&amp;num=02&amp;year=1997</text:p>
          </table:table-cell>
        </table:table-row>
        <table:table-row table:style-name="ro1">
          <table:table-cell table:style-name="ce1" office:value-type="string" calcext:value-type="string">
            <text:p>第九卷第一期 1997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https://www.rchss.sinica.edu.tw/jssp/app/pub_journal.php?vol=09&amp;num=01&amp;year=1997</text:p>
          </table:table-cell>
        </table:table-row>
        <table:table-row table:style-name="ro1">
          <table:table-cell table:style-name="ce1" office:value-type="string" calcext:value-type="string">
            <text:p>第八卷第二期 1996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https://www.rchss.sinica.edu.tw/jssp/app/pub_journal.php?vol=08&amp;num=02&amp;year=1996</text:p>
          </table:table-cell>
        </table:table-row>
        <table:table-row table:style-name="ro1">
          <table:table-cell table:style-name="ce1" office:value-type="string" calcext:value-type="string">
            <text:p>第八卷第一期 1996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https://www.rchss.sinica.edu.tw/jssp/app/pub_journal.php?vol=08&amp;num=01&amp;year=1996</text:p>
          </table:table-cell>
        </table:table-row>
        <table:table-row table:style-name="ro1">
          <table:table-cell table:style-name="ce1" office:value-type="string" calcext:value-type="string">
            <text:p>第七卷第二期 1995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https://www.rchss.sinica.edu.tw/jssp/app/pub_journal.php?vol=07&amp;num=02&amp;year=1995</text:p>
          </table:table-cell>
        </table:table-row>
        <table:table-row table:style-name="ro1">
          <table:table-cell table:style-name="ce1" office:value-type="string" calcext:value-type="string">
            <text:p>第七卷第一期 1995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https://www.rchss.sinica.edu.tw/jssp/app/pub_journal.php?vol=07&amp;num=01&amp;year=1995</text:p>
          </table:table-cell>
        </table:table-row>
        <table:table-row table:style-name="ro1">
          <table:table-cell table:style-name="ce1" office:value-type="string" calcext:value-type="string">
            <text:p>第六卷第二期 1994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https://www.rchss.sinica.edu.tw/jssp/app/pub_journal.php?vol=06&amp;num=02&amp;year=1994</text:p>
          </table:table-cell>
        </table:table-row>
        <table:table-row table:style-name="ro1">
          <table:table-cell table:style-name="ce1" office:value-type="string" calcext:value-type="string">
            <text:p>第六卷第一期 1993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https://www.rchss.sinica.edu.tw/jssp/app/pub_journal.php?vol=06&amp;num=01&amp;year=1993</text:p>
          </table:table-cell>
        </table:table-row>
        <table:table-row table:style-name="ro1">
          <table:table-cell table:style-name="ce1" office:value-type="string" calcext:value-type="string">
            <text:p>第五卷第一期 1992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s://www.rchss.sinica.edu.tw/jssp/app/pub_journal.php?vol=05&amp;num=01&amp;year=1992</text:p>
          </table:table-cell>
        </table:table-row>
        <table:table-row table:style-name="ro1">
          <table:table-cell table:style-name="ce1" office:value-type="string" calcext:value-type="string">
            <text:p>第四卷第一期 1991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https://www.rchss.sinica.edu.tw/jssp/app/pub_journal.php?vol=04&amp;num=01&amp;year=1991</text:p>
          </table:table-cell>
        </table:table-row>
        <table:table-row table:style-name="ro1">
          <table:table-cell table:style-name="ce1" office:value-type="string" calcext:value-type="string">
            <text:p>第三卷第一期 1990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https://www.rchss.sinica.edu.tw/jssp/app/pub_journal.php?vol=03&amp;num=01&amp;year=1990</text:p>
          </table:table-cell>
        </table:table-row>
        <table:table-row table:style-name="ro1">
          <table:table-cell table:style-name="ce1" office:value-type="string" calcext:value-type="string">
            <text:p>第二卷第一期 1989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https://www.rchss.sinica.edu.tw/jssp/app/pub_journal.php?vol=02&amp;num=01&amp;year=1989</text:p>
          </table:table-cell>
        </table:table-row>
        <table:table-row table:style-name="ro1">
          <table:table-cell table:style-name="ce1" office:value-type="string" calcext:value-type="string">
            <text:p>第一卷第一期 1988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https://www.rchss.sinica.edu.tw/jssp/app/pub_journal.php?vol=01&amp;num=01&amp;year=198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2T07:42:26+08:00</meta:creation-date>
    <dc:date>2024-02-12T07:42:26+08:00</dc:date>
  </office:meta>
</office:document-meta>
</file>