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niformResourceLocator</text:p>
          </table:table-cell>
          <table:table-cell table:style-name="ce1" office:value-type="string" calcext:value-type="string">
            <text:p>UpdateTime</text:p>
          </table:table-cell>
        </table:table-row>
        <table:table-row table:style-name="ro1">
          <table:table-cell table:style-name="ce1" office:value-type="string" calcext:value-type="string">
            <text:p>溫泉開發及使用計畫書編製參考手冊</text:p>
          </table:table-cell>
          <table:table-cell table:style-name="ce1" office:value-type="string" calcext:value-type="string">
            <text:p>https://www-ws.wra.gov.tw/Download.ashx?u=LzAwMS9VcGxvYWQvNDAxL3JlbGZpbGUvMC8zODc2LzU4YTgwZjFhLTMzMTgtNGQwNi05ODc2LWRmOGEzOTg1ZjY1Yi5wZGY%3d&amp;n=5rqr5rOJ6ZaL55m85Y%2bK5L2%2f55So6KiI55Wr5pu457eo6KO95Y%2bD6ICD5omL5YaKLnBkZg%3d%3d&amp;icon=.pdf</text:p>
          </table:table-cell>
          <table:table-cell table:style-name="ce1" office:value-type="string" calcext:value-type="string">
            <text:p>2020-03-03T14:27:00</text:p>
          </table:table-cell>
        </table:table-row>
        <table:table-row table:style-name="ro1">
          <table:table-cell table:style-name="ce1" office:value-type="string" calcext:value-type="string">
            <text:p>經濟部水利署轄管綠美化水岸土地維護管理要點</text:p>
          </table:table-cell>
          <table:table-cell table:style-name="ce1" office:value-type="string" calcext:value-type="string">
            <text:p>https://www.wra.gov.tw/cp.aspx?n=3878</text:p>
          </table:table-cell>
          <table:table-cell table:style-name="ce1" office:value-type="string" calcext:value-type="string">
            <text:p>2020-05-10T23:59:00</text:p>
          </table:table-cell>
        </table:table-row>
        <table:table-row table:style-name="ro1">
          <table:table-cell table:style-name="ce1" office:value-type="string" calcext:value-type="string">
            <text:p>河川區域種植申請</text:p>
          </table:table-cell>
          <table:table-cell table:style-name="ce1" office:value-type="string" calcext:value-type="string">
            <text:p>https://www.wra.gov.tw/cp.aspx?n=3879</text:p>
          </table:table-cell>
          <table:table-cell table:style-name="ce1" office:value-type="string" calcext:value-type="string">
            <text:p>2020-05-10T23:59:00</text:p>
          </table:table-cell>
        </table:table-row>
        <table:table-row table:style-name="ro1">
          <table:table-cell table:style-name="ce1" office:value-type="string" calcext:value-type="string">
            <text:p>水源保育與回饋業務</text:p>
          </table:table-cell>
          <table:table-cell table:style-name="ce1" office:value-type="string" calcext:value-type="string">
            <text:p>https://www.wra.gov.tw/cp.aspx?n=3880</text:p>
          </table:table-cell>
          <table:table-cell table:style-name="ce1" office:value-type="string" calcext:value-type="string">
            <text:p>2020-12-01T12:02:00</text:p>
          </table:table-cell>
        </table:table-row>
        <table:table-row table:style-name="ro1">
          <table:table-cell table:style-name="ce1" office:value-type="string" calcext:value-type="string">
            <text:p>核發土地使用未違反水利法證明文件</text:p>
          </table:table-cell>
          <table:table-cell table:style-name="ce1" office:value-type="string" calcext:value-type="string">
            <text:p>https://www.wra.gov.tw/cp.aspx?n=3881</text:p>
          </table:table-cell>
          <table:table-cell table:style-name="ce1" office:value-type="string" calcext:value-type="string">
            <text:p>2020-05-10T23:59:00</text:p>
          </table:table-cell>
        </table:table-row>
        <table:table-row table:style-name="ro1">
          <table:table-cell table:style-name="ce1" office:value-type="string" calcext:value-type="string">
            <text:p>節水小撇步</text:p>
          </table:table-cell>
          <table:table-cell table:style-name="ce1" office:value-type="string" calcext:value-type="string">
            <text:p>https://www.wra.gov.tw/cp.aspx?n=3882</text:p>
          </table:table-cell>
          <table:table-cell table:style-name="ce1" office:value-type="string" calcext:value-type="string">
            <text:p>2020-05-10T23:59:00</text:p>
          </table:table-cell>
        </table:table-row>
        <table:table-row table:style-name="ro1">
          <table:table-cell table:style-name="ce1" office:value-type="string" calcext:value-type="string">
            <text:p>建築物雨水貯留利用之水質建議值</text:p>
          </table:table-cell>
          <table:table-cell table:style-name="ce1" office:value-type="string" calcext:value-type="string">
            <text:p>https://www.wra.gov.tw/cp.aspx?n=3883</text:p>
          </table:table-cell>
          <table:table-cell table:style-name="ce1" office:value-type="string" calcext:value-type="string">
            <text:p>2020-05-10T23:59:00</text:p>
          </table:table-cell>
        </table:table-row>
        <table:table-row table:style-name="ro1">
          <table:table-cell table:style-name="ce1" office:value-type="string" calcext:value-type="string">
            <text:p>地下水水權申請書表</text:p>
          </table:table-cell>
          <table:table-cell table:style-name="ce1" office:value-type="string" calcext:value-type="string">
            <text:p>https://www.wra.gov.tw/cp.aspx?n=3885</text:p>
          </table:table-cell>
          <table:table-cell table:style-name="ce1" office:value-type="string" calcext:value-type="string">
            <text:p>2021-04-07T10:29:00</text:p>
          </table:table-cell>
        </table:table-row>
        <table:table-row table:style-name="ro1">
          <table:table-cell table:style-name="ce1" office:value-type="string" calcext:value-type="string">
            <text:p>地面水水權申請書表</text:p>
          </table:table-cell>
          <table:table-cell table:style-name="ce1" office:value-type="string" calcext:value-type="string">
            <text:p>https://www.wra.gov.tw/cp.aspx?n=3886</text:p>
          </table:table-cell>
          <table:table-cell table:style-name="ce1" office:value-type="string" calcext:value-type="string">
            <text:p>2021-04-07T10:30:00</text:p>
          </table:table-cell>
        </table:table-row>
        <table:table-row table:style-name="ro1">
          <table:table-cell table:style-name="ce1" office:value-type="string" calcext:value-type="string">
            <text:p>再生水用於工業用途水質基礎建議值</text:p>
          </table:table-cell>
          <table:table-cell table:style-name="ce1" office:value-type="string" calcext:value-type="string">
            <text:p>https://www.wra.gov.tw/cp.aspx?n=3887</text:p>
          </table:table-cell>
          <table:table-cell table:style-name="ce1" office:value-type="string" calcext:value-type="string">
            <text:p>2020-05-10T23:59:00</text:p>
          </table:table-cell>
        </table:table-row>
        <table:table-row table:style-name="ro1">
          <table:table-cell table:style-name="ce1" office:value-type="string" calcext:value-type="string">
            <text:p>水質水量保護區管制事項案件列管流程</text:p>
          </table:table-cell>
          <table:table-cell table:style-name="ce1" office:value-type="string" calcext:value-type="string">
            <text:p>https://www-ws.wra.gov.tw/Download.ashx?u=LzAwMS9VcGxvYWQvNDAxL3JlbGZpbGUvMC8zODg5LzJiZTMyZWRlLTYyNWQtNGRmOS1iZTU2LWYyNWM2ZmUwZGFmZC5wZGY%3d&amp;n=5rC06LOq5rC06YeP5L%2bd6K235Y2A566h5Yi25LqL6aCF5qGI5Lu25YiX566h5rWB56iLMTA1MDUxOS5wZGY%3d&amp;icon=.pdf</text:p>
          </table:table-cell>
          <table:table-cell table:style-name="ce1" office:value-type="string" calcext:value-type="string">
            <text:p>2020-03-03T14:27:00</text:p>
          </table:table-cell>
        </table:table-row>
        <table:table-row table:style-name="ro1">
          <table:table-cell table:style-name="ce1" office:value-type="string" calcext:value-type="string">
            <text:p>地面水水權登記申請手冊</text:p>
          </table:table-cell>
          <table:table-cell table:style-name="ce1" office:value-type="string" calcext:value-type="string">
            <text:p>https://www-ws.wra.gov.tw/Download.ashx?u=LzAwMS9VcGxvYWQvNDAxL3JlbGZpbGUvMC8yNTgwMy8zYWY0OWM5My0zOWEzLTRjNzYtYThkYy05Zjg5MzZkMWNlODEucGRm&amp;n=5Zyw6Z2i5rC05rC05qyK55m76KiY55Sz6KuL5omL5YaKLnBkZg%3d%3d&amp;icon=.pdf</text:p>
          </table:table-cell>
          <table:table-cell table:style-name="ce1" office:value-type="string" calcext:value-type="string">
            <text:p>2021-09-15T10:21:00</text:p>
          </table:table-cell>
        </table:table-row>
        <table:table-row table:style-name="ro1">
          <table:table-cell table:style-name="ce1" office:value-type="string" calcext:value-type="string">
            <text:p>地下水水權登記申請手冊</text:p>
          </table:table-cell>
          <table:table-cell table:style-name="ce1" office:value-type="string" calcext:value-type="string">
            <text:p>https://www-ws.wra.gov.tw/Download.ashx?u=LzAwMS9VcGxvYWQvNDAxL3JlbGZpbGUvMC8yNTgwNC8zYmFmYmUxMC0xMzYwLTRjY2YtYmY4NS1lM2NjYTRmMWVlNDYucGRm&amp;n=5Zyw5LiL5rC05rC05qyK55m76KiY55Sz6KuL5omL5YaKLnBkZg%3d%3d&amp;icon=.pdf</text:p>
          </table:table-cell>
          <table:table-cell table:style-name="ce1" office:value-type="string" calcext:value-type="string">
            <text:p>2021-09-15T10:22:00</text:p>
          </table:table-cell>
        </table:table-row>
        <table:table-row table:style-name="ro1">
          <table:table-cell table:style-name="ce1" office:value-type="string" calcext:value-type="string">
            <text:p>溫泉使用現況報告書編製參考手冊</text:p>
          </table:table-cell>
          <table:table-cell table:style-name="ce1" office:value-type="string" calcext:value-type="string">
            <text:p>https://www-ws.wra.gov.tw/Download.ashx?u=LzAwMS9VcGxvYWQvNDAxL3JlbGZpbGUvMC8zMDQxNS9lMzI1MjU1OS0xNjJiLTRiMjgtYTk1Yi1mNGQ4NWZhZWJlMGUub2R0&amp;n=5rqr5rOJ5L2%2f55So54%2b%2b5rOB5aCx5ZGK5pu457eo6KO95Y%2bD6ICD5omL5YaKLm9kdA%3d%3d&amp;icon=.odt</text:p>
          </table:table-cell>
          <table:table-cell table:style-name="ce1" office:value-type="string" calcext:value-type="string">
            <text:p>2022-07-18T15:01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3:18:54+08:00</meta:creation-date>
    <dc:date>2024-02-09T03:18:54+08:00</dc:date>
  </office:meta>
</office:document-meta>
</file>