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類</text:p>
          </table:table-cell>
          <table:table-cell table:style-name="ce1" office:value-type="string" calcext:value-type="string">
            <text:p>項</text:p>
          </table:table-cell>
          <table:table-cell table:style-name="ce1" office:value-type="string" calcext:value-type="string">
            <text:p>目</text:p>
          </table:table-cell>
          <table:table-cell table:style-name="ce1" office:value-type="string" calcext:value-type="string">
            <text:p>財產名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非消耗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事務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文書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複印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計數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劃線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訂裝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傳音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放置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供水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照明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遮蔽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竹製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電器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化驗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什項用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衛生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清潔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盥洗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洗燙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美容用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炊事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爐灶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調製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炊蒸用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餐飲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盛裝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飲食用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被服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舖蓋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穿著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防雨用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防護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消防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救生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防空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警勤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戒護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工業安全用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陳設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陳飾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陳列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裝璜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儲存用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康樂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音樂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運動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電影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戲劇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攝影用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手工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農工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木工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鐵工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泥水工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起重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修車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臺面劃線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度量用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醫療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護理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調劑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內科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外科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婦產科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耳鼻喉科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泌尿科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眼科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牙科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放射科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檢驗用具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獸醫用具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動物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哺乳動物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爬蟲類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鳥類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魚類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兩棲類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節肢動物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刺絲胞動物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軟體動物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棘皮動物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其他無脊椎動物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8T23:18:09+08:00</meta:creation-date>
    <dc:date>2023-04-28T23:18:09+08:00</dc:date>
  </office:meta>
</office:document-meta>
</file>