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類</text:p>
          </table:table-cell>
          <table:table-cell table:style-name="ce1" office:value-type="string" calcext:value-type="string">
            <text:p>項</text:p>
          </table:table-cell>
          <table:table-cell table:style-name="ce1" office:value-type="string" calcext:value-type="string">
            <text:p>目</text:p>
          </table:table-cell>
          <table:table-cell table:style-name="ce1" office:value-type="string" calcext:value-type="string">
            <text:p>財產名稱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消耗用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事務用品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文書用品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複印用品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附著用品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油漆用品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顏料用品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燃料用品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油脂用品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供水用品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照明用品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縫紉用品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車輛用品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什項用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紙張用品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空白紙張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文書用紙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複印用紙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簿籍用紙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表單用紙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圖表用紙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衛生用品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清潔用品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盥洗用品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洗燙用品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美容用品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消毒用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炊事用品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爐灶用品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烹調用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餐飲用品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盛裝用品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飲食用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餐飲用料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食料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飲料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菸酒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調味用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防護用品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消防用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陳設用品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陳飾用品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陳列用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報章雜誌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報紙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雜誌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公報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其他印刷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康樂用品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運動用品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棋橋用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手工用品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農工用品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木工用品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鐵工用品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泥水工用品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 </text:p>
          </table:table-cell>
          <table:table-cell table:style-name="ce1" office:value-type="string" calcext:value-type="string">
            <text:p>醫療用品</text:p>
          </table:table-cell>
          <table:table-cell table:style-name="ce1"/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外用藥品</text:p>
          </table:table-cell>
          <table:table-cell table:style-name="ce1" office:value-type="string" calcext:value-type="string">
            <text:p>個體物品由各單位按實際情形自行增列。</text:p>
          </table:table-cell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內服藥品</text:p>
          </table:table-cell>
          <table:table-cell table:style-name="ce1" office:value-type="string" calcext:value-type="string">
            <text:p>個體物品由各單位按實際情形自行增列。</text:p>
          </table:table-cell>
        </table:table-row>
        <table:table-row table:style-name="ro1">
          <table:table-cell table:style-name="ce1" table:number-columns-repeated="2" office:value-type="string" calcext:value-type="string">
            <text:p> 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診療用品</text:p>
          </table:table-cell>
          <table:table-cell table:style-name="ce1" office:value-type="string" calcext:value-type="string">
            <text:p>個體物品由各單位按實際情形自行增列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7T02:20:38+08:00</meta:creation-date>
    <dc:date>2023-08-07T02:20:38+08:00</dc:date>
  </office:meta>
</office:document-meta>
</file>