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家庭收支調查統計資料背景說明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string" calcext:value-type="string">
            <text:p>https://win.dgbas.gov.tw/fies/doc/result/Description.doc</text:p>
          </table:table-cell>
        </table:table-row>
        <table:table-row table:style-name="ro1">
          <table:table-cell table:style-name="ce1" office:value-type="string" calcext:value-type="string">
            <text:p>家庭收支調查統計資料背景說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in.dgbas.gov.tw/fies/doc/result/Description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1T16:12:11+08:00</meta:creation-date>
    <dc:date>2023-05-01T16:12:11+08:00</dc:date>
  </office:meta>
</office:document-meta>
</file>