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資料項目</text:p>
          </table:table-cell>
          <table:table-cell table:style-name="ce1" office:value-type="string" calcext:value-type="string">
            <text:p>連結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速報統計表</text:p>
          </table:table-cell>
          <table:table-cell table:style-name="ce1" office:value-type="string" calcext:value-type="string">
            <text:p>https://www.stat.gov.tw/public/Attachment/1524164213HCLHD3O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人力資源重要指標</text:p>
          </table:table-cell>
          <table:table-cell table:style-name="ce1" office:value-type="string" calcext:value-type="string">
            <text:p>https://www.stat.gov.tw/public/data/dgbas04/bc4/timeser/table01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15歲以上民間人口\1.按性別、與教育程度分</text:p>
          </table:table-cell>
          <table:table-cell table:style-name="ce1" office:value-type="string" calcext:value-type="string">
            <text:p>https://www.stat.gov.tw/public/data/dgbas04/bc4/timeser/table02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15歲以上民間人口\2.按年齡分</text:p>
          </table:table-cell>
          <table:table-cell table:style-name="ce1" office:value-type="string" calcext:value-type="string">
            <text:p>https://www.stat.gov.tw/public/data/dgbas04/bc4/timeser/table03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15歲以上民間人口\3.按同月分</text:p>
          </table:table-cell>
          <table:table-cell table:style-name="ce1" office:value-type="string" calcext:value-type="string">
            <text:p>https://www.stat.gov.tw/public/data/dgbas04/bc4/timeser/table04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勞動力\1.按性別、與教育程度分</text:p>
          </table:table-cell>
          <table:table-cell table:style-name="ce1" office:value-type="string" calcext:value-type="string">
            <text:p>https://www.stat.gov.tw/public/data/dgbas04/bc4/timeser/table05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勞動力\2.按年齡分</text:p>
          </table:table-cell>
          <table:table-cell table:style-name="ce1" office:value-type="string" calcext:value-type="string">
            <text:p>https://www.stat.gov.tw/public/data/dgbas04/bc4/timeser/table06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勞動力\3.按同月分</text:p>
          </table:table-cell>
          <table:table-cell table:style-name="ce1" office:value-type="string" calcext:value-type="string">
            <text:p>https://www.stat.gov.tw/public/data/dgbas04/bc4/timeser/table07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就業者\1.按性別、與教育程度分</text:p>
          </table:table-cell>
          <table:table-cell table:style-name="ce1" office:value-type="string" calcext:value-type="string">
            <text:p>https://www.stat.gov.tw/public/data/dgbas04/bc4/timeser/table08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就業者\2.按年齡分</text:p>
          </table:table-cell>
          <table:table-cell table:style-name="ce1" office:value-type="string" calcext:value-type="string">
            <text:p>https://www.stat.gov.tw/public/data/dgbas04/bc4/timeser/table09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就業者\3.按同月分</text:p>
          </table:table-cell>
          <table:table-cell table:style-name="ce1" office:value-type="string" calcext:value-type="string">
            <text:p>https://www.stat.gov.tw/public/data/dgbas04/bc4/timeser/table10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就業者\4.按行業分‧行業標準分類第六次修訂(67年至90年)</text:p>
          </table:table-cell>
          <table:table-cell table:style-name="ce1" office:value-type="string" calcext:value-type="string">
            <text:p>https://www.stat.gov.tw/public/data/dgbas04/bc4/timeser/table10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就業者\4.按行業分‧行業標準分類第七次修訂(88年至95年)</text:p>
          </table:table-cell>
          <table:table-cell table:style-name="ce1" office:value-type="string" calcext:value-type="string">
            <text:p>https://www.stat.gov.tw/public/data/dgbas04/bc4/timeser/table11_7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就業者\4.按行業分‧行業標準分類第八次修訂(90年以後)</text:p>
          </table:table-cell>
          <table:table-cell table:style-name="ce1" office:value-type="string" calcext:value-type="string">
            <text:p>https://www.stat.gov.tw/public/data/dgbas04/bc4/timeser/table11_7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就業者\5.按職業分‧ 職業標準分類第六次修訂(90年以後)</text:p>
          </table:table-cell>
          <table:table-cell table:style-name="ce1" office:value-type="string" calcext:value-type="string">
            <text:p>https://www.stat.gov.tw/public/data/dgbas04/bc4/timeser/table12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就業者\6.按從業身分分</text:p>
          </table:table-cell>
          <table:table-cell table:style-name="ce1" office:value-type="string" calcext:value-type="string">
            <text:p>https://www.stat.gov.tw/public/data/dgbas04/bc4/timeser/table13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就業者\7.就業率</text:p>
          </table:table-cell>
          <table:table-cell table:style-name="ce1" office:value-type="string" calcext:value-type="string">
            <text:p>https://www.stat.gov.tw/public/data/dgbas04/bc4/timeser/table13_1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失業者\1.按性別、與教育程度分</text:p>
          </table:table-cell>
          <table:table-cell table:style-name="ce1" office:value-type="string" calcext:value-type="string">
            <text:p>https://www.stat.gov.tw/public/data/dgbas04/bc4/timeser/table14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失業者\2.按年齡分</text:p>
          </table:table-cell>
          <table:table-cell table:style-name="ce1" office:value-type="string" calcext:value-type="string">
            <text:p>https://www.stat.gov.tw/public/data/dgbas04/bc4/timeser/table15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失業者\3.按同月分</text:p>
          </table:table-cell>
          <table:table-cell table:style-name="ce1" office:value-type="string" calcext:value-type="string">
            <text:p>https://www.stat.gov.tw/public/data/dgbas04/bc4/timeser/table16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失業者\4.按失業原因分</text:p>
          </table:table-cell>
          <table:table-cell table:style-name="ce1" office:value-type="string" calcext:value-type="string">
            <text:p>https://www.stat.gov.tw/public/data/dgbas04/bc4/timeser/table16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非勞動力\1.按性別、與教育程度分</text:p>
          </table:table-cell>
          <table:table-cell table:style-name="ce1" office:value-type="string" calcext:value-type="string">
            <text:p>https://www.stat.gov.tw/public/data/dgbas04/bc4/timeser/table18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非勞動力\2.按年齡分</text:p>
          </table:table-cell>
          <table:table-cell table:style-name="ce1" office:value-type="string" calcext:value-type="string">
            <text:p>https://www.stat.gov.tw/public/data/dgbas04/bc4/timeser/table19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非勞動力\3.按同月分</text:p>
          </table:table-cell>
          <table:table-cell table:style-name="ce1" office:value-type="string" calcext:value-type="string">
            <text:p>https://www.stat.gov.tw/public/data/dgbas04/bc4/timeser/table20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非勞動力\4.按未參與勞動力之原因分</text:p>
          </table:table-cell>
          <table:table-cell table:style-name="ce1" office:value-type="string" calcext:value-type="string">
            <text:p>https://www.stat.gov.tw/public/data/dgbas04/bc4/timeser/table21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勞動力參與率\1.按性別、與教育程度分</text:p>
          </table:table-cell>
          <table:table-cell table:style-name="ce1" office:value-type="string" calcext:value-type="string">
            <text:p>https://www.stat.gov.tw/public/data/dgbas04/bc4/timeser/table22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勞動力參與率\2.按年齡分</text:p>
          </table:table-cell>
          <table:table-cell table:style-name="ce1" office:value-type="string" calcext:value-type="string">
            <text:p>https://www.stat.gov.tw/public/data/dgbas04/bc4/timeser/table23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勞動力參與率\3.按同月分</text:p>
          </table:table-cell>
          <table:table-cell table:style-name="ce1" office:value-type="string" calcext:value-type="string">
            <text:p>https://www.stat.gov.tw/public/data/dgbas04/bc4/timeser/table24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失業率\1.按性別、與教育程度分</text:p>
          </table:table-cell>
          <table:table-cell table:style-name="ce1" office:value-type="string" calcext:value-type="string">
            <text:p>https://www.stat.gov.tw/public/data/dgbas04/bc4/timeser/table25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失業率\2.按年齡分</text:p>
          </table:table-cell>
          <table:table-cell table:style-name="ce1" office:value-type="string" calcext:value-type="string">
            <text:p>https://www.stat.gov.tw/public/data/dgbas04/bc4/timeser/table26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時間數列統計表\失業率\3.按同月分</text:p>
          </table:table-cell>
          <table:table-cell table:style-name="ce1" office:value-type="string" calcext:value-type="string">
            <text:p>https://www.stat.gov.tw/public/data/dgbas04/bc4/timeser/table27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性別統計指標\表1　臺灣地區15歲以上民間人口按年齡與教育程度分</text:p>
          </table:table-cell>
          <table:table-cell table:style-name="ce1" office:value-type="string" calcext:value-type="string">
            <text:p>https://www.stat.gov.tw/public/data/dgbas04/bc4/month/sex/1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性別統計指標\表2　臺灣地區勞動力按年齡與教育程度分</text:p>
          </table:table-cell>
          <table:table-cell table:style-name="ce1" office:value-type="string" calcext:value-type="string">
            <text:p>https://www.stat.gov.tw/public/data/dgbas04/bc4/month/sex/2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性別統計指標\表3　臺灣地區勞動力參與率按年齡、教育程度與婚姻狀況分</text:p>
          </table:table-cell>
          <table:table-cell table:style-name="ce1" office:value-type="string" calcext:value-type="string">
            <text:p>https://www.stat.gov.tw/public/data/dgbas04/bc4/month/sex/3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性別統計指標\表4　臺灣地區就業者按年齡、教育程度與婚姻狀況分</text:p>
          </table:table-cell>
          <table:table-cell table:style-name="ce1" office:value-type="string" calcext:value-type="string">
            <text:p>https://www.stat.gov.tw/public/data/dgbas04/bc4/month/sex/4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性別統計指標\表5　臺灣地區就業者之行業、職業與從業身分 </text:p>
          </table:table-cell>
          <table:table-cell table:style-name="ce1" office:value-type="string" calcext:value-type="string">
            <text:p>https://www.stat.gov.tw/public/data/dgbas04/bc4/month/sex/5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性別統計指標\表6　臺灣地區就業者主要工作之每週工作時數</text:p>
          </table:table-cell>
          <table:table-cell table:style-name="ce1" office:value-type="string" calcext:value-type="string">
            <text:p>https://www.stat.gov.tw/public/data/dgbas04/bc4/month/sex/6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性別統計指標\表7　臺灣地區失業者按年齡與教育程度分</text:p>
          </table:table-cell>
          <table:table-cell table:style-name="ce1" office:value-type="string" calcext:value-type="string">
            <text:p>https://www.stat.gov.tw/public/data/dgbas04/bc4/month/sex/7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性別統計指標\表8　臺灣地區失業者之失業原因與找尋工作方法</text:p>
          </table:table-cell>
          <table:table-cell table:style-name="ce1" office:value-type="string" calcext:value-type="string">
            <text:p>https://www.stat.gov.tw/public/data/dgbas04/bc4/month/sex/8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性別統計指標\表9　臺灣地區失業率按年齡、教育程度與婚姻狀況分</text:p>
          </table:table-cell>
          <table:table-cell table:style-name="ce1" office:value-type="string" calcext:value-type="string">
            <text:p>https://www.stat.gov.tw/public/data/dgbas04/bc4/month/sex/9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性別統計指標\表10　臺灣地區縣市別失業率</text:p>
          </table:table-cell>
          <table:table-cell table:style-name="ce1" office:value-type="string" calcext:value-type="string">
            <text:p>https://www.stat.gov.tw/public/data/dgbas04/bc4/month/sex/10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性別統計指標\表11　臺灣地區非勞動力按年齡、教育程度與未參與勞動之原因分</text:p>
          </table:table-cell>
          <table:table-cell table:style-name="ce1" office:value-type="string" calcext:value-type="string">
            <text:p>https://www.stat.gov.tw/public/data/dgbas04/bc4/month/sex/11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性別統計指標\表12　臺灣地區15歲以上民間人口之婚姻狀況</text:p>
          </table:table-cell>
          <table:table-cell table:style-name="ce1" office:value-type="string" calcext:value-type="string">
            <text:p>https://www.stat.gov.tw/public/data/dgbas04/bc4/month/sex/12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性別統計指標\表13　臺灣地區傳播及節目播送業、影片服務、聲音錄製及音樂出版業與出版業之就業者人數</text:p>
          </table:table-cell>
          <table:table-cell table:style-name="ce1" office:value-type="string" calcext:value-type="string">
            <text:p>https://www.stat.gov.tw/public/data/dgbas04/bc4/month/sex/13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性別統計指標\表14　臺灣地區15至64歲已婚女性曾因結婚而離職人數</text:p>
          </table:table-cell>
          <table:table-cell table:style-name="ce1" office:value-type="string" calcext:value-type="string">
            <text:p>https://www.stat.gov.tw/public/data/dgbas04/bc4/month/sex/14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性別統計指標\表15　臺灣地區15至64歲已婚女性曾因結婚、生育而變更職務之情形</text:p>
          </table:table-cell>
          <table:table-cell table:style-name="ce1" office:value-type="string" calcext:value-type="string">
            <text:p>https://www.stat.gov.tw/public/data/dgbas04/bc4/month/sex/15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性別統計指標\表16　臺灣地區15至64歲已婚女性曾因結婚而變更工作地點情形 </text:p>
          </table:table-cell>
          <table:table-cell table:style-name="ce1" office:value-type="string" calcext:value-type="string">
            <text:p>https://www.stat.gov.tw/public/data/dgbas04/bc4/month/sex/16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性別統計指標\表17　臺灣地區15至64歲已婚生育女性曾因生育離職者之平均離職次數</text:p>
          </table:table-cell>
          <table:table-cell table:style-name="ce1" office:value-type="string" calcext:value-type="string">
            <text:p>https://www.stat.gov.tw/public/data/dgbas04/bc4/month/sex/17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性別統計指標\表18　臺灣地區15歲以上有偶女性與其丈夫之平均每日無酬照顧時間 </text:p>
          </table:table-cell>
          <table:table-cell table:style-name="ce1" office:value-type="string" calcext:value-type="string">
            <text:p>https://www.stat.gov.tw/public/data/dgbas04/bc4/month/sex/18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性別統計指標\表19　臺灣地區15至29歲青少年經常從事之休閒活動─按最主要從事之活動分</text:p>
          </table:table-cell>
          <table:table-cell table:style-name="ce1" office:value-type="string" calcext:value-type="string">
            <text:p>https://www.stat.gov.tw/public/data/dgbas04/bc4/month/sex/19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性別統計指標\表20　臺灣地區15歲以上未滿16歲之受僱者人數(少年童工) </text:p>
          </table:table-cell>
          <table:table-cell table:style-name="ce1" office:value-type="string" calcext:value-type="string">
            <text:p>https://www.stat.gov.tw/public/data/dgbas04/bc4/month/sex/20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性別統計指標\表21　臺灣地區就業率按年齡、教育程度與婚姻狀況分</text:p>
          </table:table-cell>
          <table:table-cell table:style-name="ce1" office:value-type="string" calcext:value-type="string">
            <text:p>https://www.stat.gov.tw/public/data/dgbas04/bc4/month/sex/21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性別統計指標\表22　臺灣地區有配偶或同居女性就業率按最小子女年齡與15歲以下子女數分</text:p>
          </table:table-cell>
          <table:table-cell table:style-name="ce1" office:value-type="string" calcext:value-type="string">
            <text:p>https://www.stat.gov.tw/public/data/dgbas04/bc4/month/sex/22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性別統計指標\表23　臺灣地區夫妻皆為就業者主要工作每週平均經常工時</text:p>
          </table:table-cell>
          <table:table-cell table:style-name="ce1" office:value-type="string" calcext:value-type="string">
            <text:p>https://www.stat.gov.tw/public/data/dgbas04/bc4/month/sex/23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性別統計指標\表24   臺灣地區有酬就業者每月主要工作收入按技術程度分</text:p>
          </table:table-cell>
          <table:table-cell table:style-name="ce1" office:value-type="string" calcext:value-type="string">
            <text:p>https://www.stat.gov.tw/public/data/dgbas04/bc4/month/sex/24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性別統計指標\表25　歷年世界主要國家 (地區) 勞動力參與率</text:p>
          </table:table-cell>
          <table:table-cell table:style-name="ce1" office:value-type="string" calcext:value-type="string">
            <text:p>https://www.stat.gov.tw/public/data/dgbas04/bc4/month/sex/25.ods</text:p>
          </table:table-cell>
          <table:table-cell table:style-name="ce1" office:value-type="string" calcext:value-type="string">
            <text:p>就業、失業統計</text:p>
          </table:table-cell>
        </table:table-row>
        <table:table-row table:style-name="ro1">
          <table:table-cell table:style-name="ce1" office:value-type="string" calcext:value-type="string">
            <text:p>性別統計指標\表26　歷年世界主要國家 (地區) 失業率</text:p>
          </table:table-cell>
          <table:table-cell table:style-name="ce1" office:value-type="string" calcext:value-type="string">
            <text:p>https://www.stat.gov.tw/public/data/dgbas04/bc4/month/sex/26.ods</text:p>
          </table:table-cell>
          <table:table-cell table:style-name="ce1" office:value-type="string" calcext:value-type="string">
            <text:p>就業、失業統計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3T18:57:34+08:00</meta:creation-date>
    <dc:date>2022-12-03T18:57:34+08:00</dc:date>
  </office:meta>
</office:document-meta>
</file>