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項目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薪資與生產力統計 / 簡介 / 受僱員工薪資調查 / 資料背景說明</text:p>
          </table:table-cell>
          <table:table-cell table:style-name="ce1" office:value-type="string" calcext:value-type="string">
            <text:p>http://www.stat.gov.tw/public/Attachment/784165831A8RC8SAF.pdf</text:p>
          </table:table-cell>
        </table:table-row>
        <table:table-row table:style-name="ro1">
          <table:table-cell table:style-name="ce1" office:value-type="string" calcext:value-type="string">
            <text:p>薪資與生產力統計 / 簡介 / 受僱員工薪資調查 / 調查簡介</text:p>
          </table:table-cell>
          <table:table-cell table:style-name="ce1" office:value-type="string" calcext:value-type="string">
            <text:p>http://www.stat.gov.tw/public/Attachment/78417126W75Y7OW0.pdf</text:p>
          </table:table-cell>
        </table:table-row>
        <table:table-row table:style-name="ro1">
          <table:table-cell table:style-name="ce1" office:value-type="string" calcext:value-type="string">
            <text:p>薪資與生產力統計 / 簡介 / 受僱員工薪資調查 / 調查沿革</text:p>
          </table:table-cell>
          <table:table-cell table:style-name="ce1" office:value-type="string" calcext:value-type="string">
            <text:p>http://www.stat.gov.tw/public/Attachment/5112714164XUOZ7PXC.pdf</text:p>
          </table:table-cell>
        </table:table-row>
        <table:table-row table:style-name="ro1">
          <table:table-cell table:style-name="ce1" office:value-type="string" calcext:value-type="string">
            <text:p>薪資與生產力統計 / 簡介 / 受僱員工薪資調查 / 調查規劃與實施</text:p>
          </table:table-cell>
          <table:table-cell table:style-name="ce1" office:value-type="string" calcext:value-type="string">
            <text:p>http://www.stat.gov.tw/public/Attachment/7841727W75YTOW0.pdf</text:p>
          </table:table-cell>
        </table:table-row>
        <table:table-row table:style-name="ro1">
          <table:table-cell table:style-name="ce1" office:value-type="string" calcext:value-type="string">
            <text:p>薪資與生產力統計 / 簡介 / 受僱員工薪資調查 / 重要名詞定義</text:p>
          </table:table-cell>
          <table:table-cell table:style-name="ce1" office:value-type="string" calcext:value-type="string">
            <text:p>http://www.stat.gov.tw/public/Attachment/78417931L3E5JF46.pdf</text:p>
          </table:table-cell>
        </table:table-row>
        <table:table-row table:style-name="ro1">
          <table:table-cell table:style-name="ce1" office:value-type="string" calcext:value-type="string">
            <text:p>薪資與生產力統計 / 簡介 / 受僱員工薪資調查 / 調查表式</text:p>
          </table:table-cell>
          <table:table-cell table:style-name="ce1" office:value-type="string" calcext:value-type="string">
            <text:p>http://www.stat.gov.tw/public/Attachment/784172310ZX60WRZE.pdf</text:p>
          </table:table-cell>
        </table:table-row>
        <table:table-row table:style-name="ro1">
          <table:table-cell table:style-name="ce1" office:value-type="string" calcext:value-type="string">
            <text:p>薪資與生產力統計 / 簡介 / 產值生產力統計 / 產值生產力統計簡介</text:p>
          </table:table-cell>
          <table:table-cell table:style-name="ce1" office:value-type="string" calcext:value-type="string">
            <text:p>http://www.stat.gov.tw/public/Attachment/511271525350ZT9Y70G.pdf</text:p>
          </table:table-cell>
        </table:table-row>
        <table:table-row table:style-name="ro1">
          <table:table-cell table:style-name="ce1" office:value-type="string" calcext:value-type="string">
            <text:p>薪資與生產力統計/簡介/產值生產力統計/產值生產力統計編製說明</text:p>
          </table:table-cell>
          <table:table-cell table:style-name="ce1" office:value-type="string" calcext:value-type="string">
            <text:p>http://www.stat.gov.tw/public/Attachment/587174445IGB4GCIN.pdf</text:p>
          </table:table-cell>
        </table:table-row>
        <table:table-row table:style-name="ro1">
          <table:table-cell table:style-name="ce1" office:value-type="string" calcext:value-type="string">
            <text:p>薪資與生產力統計/簡介/產量生產力統計/產量生產力統計簡介</text:p>
          </table:table-cell>
          <table:table-cell table:style-name="ce1" office:value-type="string" calcext:value-type="string">
            <text:p>http://www.stat.gov.tw/public/Attachment/51127154012VTN8T5VB.pdf</text:p>
          </table:table-cell>
        </table:table-row>
        <table:table-row table:style-name="ro1">
          <table:table-cell table:style-name="ce1" office:value-type="string" calcext:value-type="string">
            <text:p>薪資與生產力統計/簡介/產量生產力統計/產量生產力統計編製說明</text:p>
          </table:table-cell>
          <table:table-cell table:style-name="ce1" office:value-type="string" calcext:value-type="string">
            <text:p>http://www.stat.gov.tw/public/Attachment/55291638363HCMH93O.pdf</text:p>
          </table:table-cell>
        </table:table-row>
        <table:table-row table:style-name="ro1">
          <table:table-cell table:style-name="ce1" office:value-type="string" calcext:value-type="string">
            <text:p>薪資與生產力統計/簡介/多因素生產力統計/多因素生產力統計簡介</text:p>
          </table:table-cell>
          <table:table-cell table:style-name="ce1" office:value-type="string" calcext:value-type="string">
            <text:p>http://www.stat.gov.tw/public/Attachment/51127155822RP3UPKRX.pdf</text:p>
          </table:table-cell>
        </table:table-row>
        <table:table-row table:style-name="ro1">
          <table:table-cell table:style-name="ce1" office:value-type="string" calcext:value-type="string">
            <text:p>薪資與生產力統計/簡介/多因素生產力統計/多因素生產力統計編製說明</text:p>
          </table:table-cell>
          <table:table-cell table:style-name="ce1" office:value-type="string" calcext:value-type="string">
            <text:p>http://www.stat.gov.tw/public/Attachment/5526153858OM26MHO7.pdf</text:p>
          </table:table-cell>
        </table:table-row>
        <table:table-row table:style-name="ro1">
          <table:table-cell table:style-name="ce1" office:value-type="string" calcext:value-type="string">
            <text:p>薪資與生產力統計/簡介/多因素生產力統計/97年多因素生產力基期價格調整與行業改編方法說明</text:p>
          </table:table-cell>
          <table:table-cell table:style-name="ce1" office:value-type="string" calcext:value-type="string">
            <text:p>http://www.stat.gov.tw/public/Attachment/093010181471.pdf</text:p>
          </table:table-cell>
        </table:table-row>
        <table:table-row table:style-name="ro1">
          <table:table-cell table:style-name="ce1" office:value-type="string" calcext:value-type="string">
            <text:p>薪資與生產力統計/簡介/多因素生產力統計/102年多因素生產力基期價格調整與行業改編方法說明</text:p>
          </table:table-cell>
          <table:table-cell table:style-name="ce1" office:value-type="string" calcext:value-type="string">
            <text:p>http://www.stat.gov.tw/public/Attachment/5930853290ZT9Y70G.pdf</text:p>
          </table:table-cell>
        </table:table-row>
        <table:table-row table:style-name="ro1">
          <table:table-cell table:style-name="ce1" office:value-type="string" calcext:value-type="string">
            <text:p>薪資與生產力統計/簡介/薪資與生產力統計年報改版訊息公告</text:p>
          </table:table-cell>
          <table:table-cell table:style-name="ce1" office:value-type="string" calcext:value-type="string">
            <text:p>http://www.stat.gov.tw/public/Attachment/51127161425H1A3FBHM.pdf</text:p>
          </table:table-cell>
        </table:table-row>
        <table:table-row table:style-name="ro1">
          <table:table-cell table:style-name="ce1" office:value-type="string" calcext:value-type="string">
            <text:p>薪資與生產力統計/簡介/修正「受雇員工薪資調查」名稱為「受僱員工薪資調查」訊息公告</text:p>
          </table:table-cell>
          <table:table-cell table:style-name="ce1" office:value-type="string" calcext:value-type="string">
            <text:p>http://www.stat.gov.tw/public/Attachment/51127162744T64VQLTY.pdf</text:p>
          </table:table-cell>
        </table:table-row>
        <table:table-row table:style-name="ro1">
          <table:table-cell table:style-name="ce1" office:value-type="string" calcext:value-type="string">
            <text:p>薪資與生產力統計/簡介/受僱員工薪資調查及其專案調查整併對外發布之行業別資料</text:p>
          </table:table-cell>
          <table:table-cell table:style-name="ce1" office:value-type="string" calcext:value-type="string">
            <text:p>http://www.stat.gov.tw/public/Attachment/51127163529Q5IS5JQV.pdf</text:p>
          </table:table-cell>
        </table:table-row>
        <table:table-row table:style-name="ro1">
          <table:table-cell table:style-name="ce1" office:value-type="string" calcext:value-type="string">
            <text:p>薪資與生產力統計/簡介/擴增受僱員工薪資調查及其專案調查發布行業</text:p>
          </table:table-cell>
          <table:table-cell table:style-name="ce1" office:value-type="string" calcext:value-type="string">
            <text:p>http://www.stat.gov.tw/public/Attachment/51127164425DBUFBVDH.pdf</text:p>
          </table:table-cell>
        </table:table-row>
        <table:table-row table:style-name="ro1">
          <table:table-cell table:style-name="ce1" office:value-type="string" calcext:value-type="string">
            <text:p>薪資與生產力統計/簡介/調查結果應用實例</text:p>
          </table:table-cell>
          <table:table-cell table:style-name="ce1" office:value-type="string" calcext:value-type="string">
            <text:p>http://www.stat.gov.tw/public/Data/5616163512Q5IT53QV.pdf</text:p>
          </table:table-cell>
        </table:table-row>
        <table:table-row table:style-name="ro1">
          <table:table-cell table:style-name="ce1" office:value-type="string" calcext:value-type="string">
            <text:p>薪資與生產力統計/簡介/修正受僱員工薪資調查及其專案調查發布行業</text:p>
          </table:table-cell>
          <table:table-cell table:style-name="ce1" office:value-type="string" calcext:value-type="string">
            <text:p>http://www.stat.gov.tw/public/Attachment/5112716495L3E53FL6.pdf</text:p>
          </table:table-cell>
        </table:table-row>
        <table:table-row table:style-name="ro1">
          <table:table-cell table:style-name="ce1" office:value-type="string" calcext:value-type="string">
            <text:p>薪資與生產力統計/簡介/受僱員工薪資調查統計基準校正及行業改編結果發布時間預告</text:p>
          </table:table-cell>
          <table:table-cell table:style-name="ce1" office:value-type="string" calcext:value-type="string">
            <text:p>http://www.stat.gov.tw/public/Data/5526154244J9NJE4Q.pdf</text:p>
          </table:table-cell>
        </table:table-row>
        <table:table-row table:style-name="ro1">
          <table:table-cell table:style-name="ce1" office:value-type="string" calcext:value-type="string">
            <text:p>薪資與生產力統計/簡介/100年基準校正及行業改編作業說明</text:p>
          </table:table-cell>
          <table:table-cell table:style-name="ce1" office:value-type="string" calcext:value-type="string">
            <text:p>http://www.stat.gov.tw/public/Data/552615431190V1BW9I.pdf</text:p>
          </table:table-cell>
        </table:table-row>
        <table:table-row table:style-name="ro1">
          <table:table-cell table:style-name="ce1" office:value-type="string" calcext:value-type="string">
            <text:p>薪資與生產力統計/簡介/「受僱員工動向調查」重要統計事項變更公告</text:p>
          </table:table-cell>
          <table:table-cell table:style-name="ce1" office:value-type="string" calcext:value-type="string">
            <text:p>http://www.stat.gov.tw/public/Attachment/51127176308VPAUQXD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薪資分布圖</text:p>
          </table:table-cell>
          <table:table-cell table:style-name="ce1" office:value-type="string" calcext:value-type="string">
            <text:p>http://www.stat.gov.tw/public/Data/732910591KIDMI9KP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編製方法及名詞定義 / 編製方法</text:p>
          </table:table-cell>
          <table:table-cell table:style-name="ce1" office:value-type="string" calcext:value-type="string">
            <text:p>http://www.stat.gov.tw/public/Data/7329829288VPAUQ8D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編製方法及名詞定義 / 名詞定義</text:p>
          </table:table-cell>
          <table:table-cell table:style-name="ce1" office:value-type="string" calcext:value-type="string">
            <text:p>http://www.stat.gov.tw/public/Data/732983149USMXSNUA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答客問 / 薪資（或經常性薪資）中位數較平均數為低？</text:p>
          </table:table-cell>
          <table:table-cell table:style-name="ce1" office:value-type="string" calcext:value-type="string">
            <text:p>http://www.stat.gov.tw/public/Data/61142020090VG0W9I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答客問 / 104年全體受僱員工經常性薪資中位數較103年增加，但職類別分類後，二大職類之經常性薪資中位數較103年均呈減少，原因為何？</text:p>
          </table:table-cell>
          <table:table-cell table:style-name="ce1" office:value-type="string" calcext:value-type="string">
            <text:p>http://www.stat.gov.tw/public/Data/611784517VTNYTOVB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答客問 / 薪資（或經常性薪資）中位數的時間數列資料追溯至何時？</text:p>
          </table:table-cell>
          <table:table-cell table:style-name="ce1" office:value-type="string" calcext:value-type="string">
            <text:p>http://www.stat.gov.tw/public/Data/6114202735IGB4GCIN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答客問 / 何謂薪資（或經常性薪資）中位數？</text:p>
          </table:table-cell>
          <table:table-cell table:style-name="ce1" office:value-type="string" calcext:value-type="string">
            <text:p>http://www.stat.gov.tw/public/Data/6114201519KIDMI9KP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答客問 / 按月已有薪資（或經常性薪資）平均數，為何還要發布薪資（或經常性薪資）中位數的統計？</text:p>
          </table:table-cell>
          <table:table-cell table:style-name="ce1" office:value-type="string" calcext:value-type="string">
            <text:p>http://www.stat.gov.tw/public/Data/6114201633L3E5JF46.pdf</text:p>
          </table:table-cell>
        </table:table-row>
        <table:table-row table:style-name="ro1">
          <table:table-cell table:style-name="ce1" office:value-type="string" calcext:value-type="string">
            <text:p>薪資與生產力統計 / 薪資中位數及分布統計 / 答客問 / 薪資（或經常性薪資）中位數可否按月發布統計結果？</text:p>
          </table:table-cell>
          <table:table-cell table:style-name="ce1" office:value-type="string" calcext:value-type="string">
            <text:p>http://www.stat.gov.tw/public/Data/6114201827IGBKG0IN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薪資與生產力統計月報/106年7月提要分析</text:p>
          </table:table-cell>
          <table:table-cell table:style-name="ce1" office:value-type="string" calcext:value-type="string">
            <text:p>http://www.stat.gov.tw/public/Attachment/792215496FDX2D8F3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薪資與生產力統計月報/106年6月提要分析</text:p>
          </table:table-cell>
          <table:table-cell table:style-name="ce1" office:value-type="string" calcext:value-type="string">
            <text:p>http://www.stat.gov.tw/public/Attachment/7822155949N41PKGMS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薪資與生產力統計月報/106年5月提要分析</text:p>
          </table:table-cell>
          <table:table-cell table:style-name="ce1" office:value-type="string" calcext:value-type="string">
            <text:p>http://www.stat.gov.tw/public/Attachment/7724141426FDX2C8F3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薪資與生產力統計年報/105年提要分析</text:p>
          </table:table-cell>
          <table:table-cell table:style-name="ce1" office:value-type="string" calcext:value-type="string">
            <text:p>http://www.stat.gov.tw/public/Attachment/7512162557YWQBV6Y9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薪資與生產力統計年報/104年提要分析</text:p>
          </table:table-cell>
          <table:table-cell table:style-name="ce1" office:value-type="string" calcext:value-type="string">
            <text:p>http://www.stat.gov.tw/public/Attachment/652391853FDXHDYF3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薪資與生產力統計年報/103年提要分析</text:p>
          </table:table-cell>
          <table:table-cell table:style-name="ce1" office:value-type="string" calcext:value-type="string">
            <text:p>http://www.stat.gov.tw/public/Attachment/59411507N41PKGMS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薪資與生產力統計年報/102年提要分析</text:p>
          </table:table-cell>
          <table:table-cell table:style-name="ce1" office:value-type="string" calcext:value-type="string">
            <text:p>http://www.stat.gov.tw/public/Attachment/449171559A8RC8SAF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105年提要分析</text:p>
          </table:table-cell>
          <table:table-cell table:style-name="ce1" office:value-type="string" calcext:value-type="string">
            <text:p>http://www.stat.gov.tw/public/Attachment/7531174827PNHRMIOU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104年提要分析</text:p>
          </table:table-cell>
          <table:table-cell table:style-name="ce1" office:value-type="string" calcext:value-type="string">
            <text:p>http://www.stat.gov.tw/public/Attachment/66301615590V1BW9I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103年提要分析</text:p>
          </table:table-cell>
          <table:table-cell table:style-name="ce1" office:value-type="string" calcext:value-type="string">
            <text:p>http://www.stat.gov.tw/public/Attachment/5424172746SQKUQ4S8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102年提要分析</text:p>
          </table:table-cell>
          <table:table-cell table:style-name="ce1" office:value-type="string" calcext:value-type="string">
            <text:p>http://www.stat.gov.tw/public/Attachment/4610151935W75YTOW0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101年提要分析</text:p>
          </table:table-cell>
          <table:table-cell table:style-name="ce1" office:value-type="string" calcext:value-type="string">
            <text:p>http://www.stat.gov.tw/public/Attachment/31225155214MKFOK1MR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100年提要分析</text:p>
          </table:table-cell>
          <table:table-cell table:style-name="ce1" office:value-type="string" calcext:value-type="string">
            <text:p>http://www.stat.gov.tw/public/Attachment/31225155234ZX60XRZE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99年提要分析</text:p>
          </table:table-cell>
          <table:table-cell table:style-name="ce1" office:value-type="string" calcext:value-type="string">
            <text:p>http://www.stat.gov.tw/public/Attachment/3122515533OM26LHO7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98年提要分析</text:p>
          </table:table-cell>
          <table:table-cell table:style-name="ce1" office:value-type="string" calcext:value-type="string">
            <text:p>http://www.stat.gov.tw/public/Attachment/5526154828T64V6LTY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97年提要分析</text:p>
          </table:table-cell>
          <table:table-cell table:style-name="ce1" office:value-type="string" calcext:value-type="string">
            <text:p>http://www.stat.gov.tw/public/Attachment/552615492T6LW6MTY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96年提要分析</text:p>
          </table:table-cell>
          <table:table-cell table:style-name="ce1" office:value-type="string" calcext:value-type="string">
            <text:p>http://www.stat.gov.tw/public/Attachment/55261549480ZT9Y70G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產值勞動生產力趨勢分析報告/95年提要分析</text:p>
          </table:table-cell>
          <table:table-cell table:style-name="ce1" office:value-type="string" calcext:value-type="string">
            <text:p>http://www.stat.gov.tw/public/Attachment/5526155045RP3UPKRX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4年提要分析</text:p>
          </table:table-cell>
          <table:table-cell table:style-name="ce1" office:value-type="string" calcext:value-type="string">
            <text:p>http://www.stat.gov.tw/public/Attachment/6122914937Q5ISNJPV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3年提要分析</text:p>
          </table:table-cell>
          <table:table-cell table:style-name="ce1" office:value-type="string" calcext:value-type="string">
            <text:p>http://www.stat.gov.tw/public/Attachment/659125210CA7FAVC2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3年編製說明</text:p>
          </table:table-cell>
          <table:table-cell table:style-name="ce1" office:value-type="string" calcext:value-type="string">
            <text:p>http://www.stat.gov.tw/public/Attachment/642913318IGBKG0IN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2年提要分析</text:p>
          </table:table-cell>
          <table:table-cell table:style-name="ce1" office:value-type="string" calcext:value-type="string">
            <text:p>http://www.stat.gov.tw/public/Attachment/593082225H1A31BHM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2年編製說明</text:p>
          </table:table-cell>
          <table:table-cell table:style-name="ce1" office:value-type="string" calcext:value-type="string">
            <text:p>http://www.stat.gov.tw/public/Attachment/5930853290ZT9Y70G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1年提要分析</text:p>
          </table:table-cell>
          <table:table-cell table:style-name="ce1" office:value-type="string" calcext:value-type="string">
            <text:p>http://www.stat.gov.tw/public/Attachment/312301413790V10W9I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1年綜合報告</text:p>
          </table:table-cell>
          <table:table-cell table:style-name="ce1" office:value-type="string" calcext:value-type="string">
            <text:p>http://www.stat.gov.tw/public/Attachment/312301471L3EO31L6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100年提要分析</text:p>
          </table:table-cell>
          <table:table-cell table:style-name="ce1" office:value-type="string" calcext:value-type="string">
            <text:p>http://www.stat.gov.tw/public/Attachment/3122516740XUOAUQXC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99年提要分析</text:p>
          </table:table-cell>
          <table:table-cell table:style-name="ce1" office:value-type="string" calcext:value-type="string">
            <text:p>http://www.stat.gov.tw/public/Attachment/31225167583HCLHD3O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98年提要分析</text:p>
          </table:table-cell>
          <table:table-cell table:style-name="ce1" office:value-type="string" calcext:value-type="string">
            <text:p>http://www.stat.gov.tw/public/Attachment/3122516817H1A31BHM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97年提要分析</text:p>
          </table:table-cell>
          <table:table-cell table:style-name="ce1" office:value-type="string" calcext:value-type="string">
            <text:p>http://www.stat.gov.tw/public/Attachment/3122516833L3E5JFL6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96年提要分析</text:p>
          </table:table-cell>
          <table:table-cell table:style-name="ce1" office:value-type="string" calcext:value-type="string">
            <text:p>http://www.stat.gov.tw/public/Attachment/552617222FDX2C8F3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95年提要分析</text:p>
          </table:table-cell>
          <table:table-cell table:style-name="ce1" office:value-type="string" calcext:value-type="string">
            <text:p>http://www.stat.gov.tw/public/Attachment/55261722512FA3FB2L.pdf</text:p>
          </table:table-cell>
        </table:table-row>
        <table:table-row table:style-name="ro1">
          <table:table-cell table:style-name="ce1" office:value-type="string" calcext:value-type="string">
            <text:p>薪資與生產力統計/統計分析/多因素生產力趨勢分析報告/94年提要分析</text:p>
          </table:table-cell>
          <table:table-cell table:style-name="ce1" office:value-type="string" calcext:value-type="string">
            <text:p>http://www.stat.gov.tw/public/Attachment/55261723237RLWRM7Z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6年7月薪資與生產力統計月報</text:p>
          </table:table-cell>
          <table:table-cell table:style-name="ce1" office:value-type="string" calcext:value-type="string">
            <text:p>http://ebook.dgbas.gov.tw/public/Data/7922155223CA7EZUC2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6年6月薪資與生產力統計月報</text:p>
          </table:table-cell>
          <table:table-cell table:style-name="ce1" office:value-type="string" calcext:value-type="string">
            <text:p>http://ebook.dgbas.gov.tw/public/Data/782215593390V1BWDI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6年5月薪資與生產力統計月報</text:p>
          </table:table-cell>
          <table:table-cell table:style-name="ce1" office:value-type="string" calcext:value-type="string">
            <text:p>http://ebook.dgbas.gov.tw/public/Data/7724144623KIDMH9KP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6年4月薪資與生產力統計月報</text:p>
          </table:table-cell>
          <table:table-cell table:style-name="ce1" office:value-type="string" calcext:value-type="string">
            <text:p>http://ebook.dgbas.gov.tw/public/Data/762282143YWQ0W6Y9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6年3月薪資與生產力統計月報</text:p>
          </table:table-cell>
          <table:table-cell table:style-name="ce1" office:value-type="string" calcext:value-type="string">
            <text:p>http://ebook.dgbas.gov.tw/public/Data/752281554A8RD8SAF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6年2月薪資與生產力統計月報</text:p>
          </table:table-cell>
          <table:table-cell table:style-name="ce1" office:value-type="string" calcext:value-type="string">
            <text:p>http://ebook.dgbas.gov.tw/public/Data/742482129CA7EAUC2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6年1月薪資與生產力統計月報</text:p>
          </table:table-cell>
          <table:table-cell table:style-name="ce1" office:value-type="string" calcext:value-type="string">
            <text:p>http://ebook.dgbas.gov.tw/public/Data/7322144859KI9NIEKP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5年12月薪資與生產力統計月報</text:p>
          </table:table-cell>
          <table:table-cell table:style-name="ce1" office:value-type="string" calcext:value-type="string">
            <text:p>http://ebook.dgbas.gov.tw/public/Data/722482706OJTO36W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5年11月薪資與生產力統計月報</text:p>
          </table:table-cell>
          <table:table-cell table:style-name="ce1" office:value-type="string" calcext:value-type="string">
            <text:p>http://ebook.dgbas.gov.tw/public/Data/712383118N41P4GNS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5年10月薪資與生產力統計月報</text:p>
          </table:table-cell>
          <table:table-cell table:style-name="ce1" office:value-type="string" calcext:value-type="string">
            <text:p>http://ebook.dgbas.gov.tw/public/Data/7120141218DBV1BWDH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5年9月薪資與生產力統計月報</text:p>
          </table:table-cell>
          <table:table-cell table:style-name="ce1" office:value-type="string" calcext:value-type="string">
            <text:p>http://ebook.dgbas.gov.tw/public/Data/712014958L3E5JFL6.pdf</text:p>
          </table:table-cell>
        </table:table-row>
        <table:table-row table:style-name="ro1">
          <table:table-cell table:style-name="ce1" office:value-type="string" calcext:value-type="string">
            <text:p>薪資與生產力統計 / 電子書 / 薪資與生產力統計月報 / 105年8月薪資與生產力統計月報</text:p>
          </table:table-cell>
          <table:table-cell table:style-name="ce1" office:value-type="string" calcext:value-type="string">
            <text:p>http://ebook.dgbas.gov.tw/public/Data/6102482539FDX2C8F3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105年度產值勞動生產力趨勢分析報告</text:p>
          </table:table-cell>
          <table:table-cell table:style-name="ce1" office:value-type="string" calcext:value-type="string">
            <text:p>http://www.stat.gov.tw/public/Attachment/767133215VTN8T5VB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104年度產值勞動生產力趨勢分析報告</text:p>
          </table:table-cell>
          <table:table-cell table:style-name="ce1" office:value-type="string" calcext:value-type="string">
            <text:p>http://www.dgbas.gov.tw/public/Attachment/66301513GEYIEZG4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103年度產值勞動生產力趨勢分析報告</text:p>
          </table:table-cell>
          <table:table-cell table:style-name="ce1" office:value-type="string" calcext:value-type="string">
            <text:p>http://www.dgbas.gov.tw/public/Attachment/5429181313198HDYFK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102年度產值勞動生產力趨勢分析報告</text:p>
          </table:table-cell>
          <table:table-cell table:style-name="ce1" office:value-type="string" calcext:value-type="string">
            <text:p>http://www.dgbas.gov.tw/public/Attachment/4610153317XUOZUPXC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101年度產值勞動生產力趨勢分析報告</text:p>
          </table:table-cell>
          <table:table-cell table:style-name="ce1" office:value-type="string" calcext:value-type="string">
            <text:p>http://www.dgbas.gov.tw/public/Attachment/353101149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100年度產值勞動生產力趨勢分析報告</text:p>
          </table:table-cell>
          <table:table-cell table:style-name="ce1" office:value-type="string" calcext:value-type="string">
            <text:p>http://www.dgbas.gov.tw/public/Attachment/2529144736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9年度產值勞動生產力趨勢分析報告</text:p>
          </table:table-cell>
          <table:table-cell table:style-name="ce1" office:value-type="string" calcext:value-type="string">
            <text:p>http://www.dgbas.gov.tw/public/Attachment/1526162150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8年度產值勞動生產力趨勢分析報告</text:p>
          </table:table-cell>
          <table:table-cell table:style-name="ce1" office:value-type="string" calcext:value-type="string">
            <text:p>http://www.dgbas.gov.tw/public/Attachment/15385647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7年度產值勞動生產力趨勢分析報告</text:p>
          </table:table-cell>
          <table:table-cell table:style-name="ce1" office:value-type="string" calcext:value-type="string">
            <text:p>http://www.dgbas.gov.tw/public/Attachment/9622153018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6年度產值勞動生產力趨勢分析報告</text:p>
          </table:table-cell>
          <table:table-cell table:style-name="ce1" office:value-type="string" calcext:value-type="string">
            <text:p>http://www.dgbas.gov.tw/public/Attachment/8818184420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5年度產值勞動生產力趨勢分析報告</text:p>
          </table:table-cell>
          <table:table-cell table:style-name="ce1" office:value-type="string" calcext:value-type="string">
            <text:p>http://www.dgbas.gov.tw/public/Attachment/710911351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4年度勞動生產力趨勢分析報告</text:p>
          </table:table-cell>
          <table:table-cell table:style-name="ce1" office:value-type="string" calcext:value-type="string">
            <text:p>http://www.dgbas.gov.tw/public/Attachment/6613163243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3年度勞動生產力趨勢分析報告</text:p>
          </table:table-cell>
          <table:table-cell table:style-name="ce1" office:value-type="string" calcext:value-type="string">
            <text:p>http://www.dgbas.gov.tw/public/Attachment/5714142824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2年度勞動生產力趨勢分析報告</text:p>
          </table:table-cell>
          <table:table-cell table:style-name="ce1" office:value-type="string" calcext:value-type="string">
            <text:p>http://www.dgbas.gov.tw/public/Attachment/516165043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產值勞動生產力趨勢分析報告/91年度勞動生產力趨勢分析報告</text:p>
          </table:table-cell>
          <table:table-cell table:style-name="ce1" office:value-type="string" calcext:value-type="string">
            <text:p>http://www.dgbas.gov.tw/public/Attachment/064103821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104年多因素生產力趨勢分析報告</text:p>
          </table:table-cell>
          <table:table-cell table:style-name="ce1" office:value-type="string" calcext:value-type="string">
            <text:p>http://www.dgbas.gov.tw/public/Attachment/715170463HDMH93O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103年多因素生產力趨勢分析報告</text:p>
          </table:table-cell>
          <table:table-cell table:style-name="ce1" office:value-type="string" calcext:value-type="string">
            <text:p>http://www.dgbas.gov.tw/public/Attachment/65121741236OJT53QW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102年多因素生產力趨勢分析報告</text:p>
          </table:table-cell>
          <table:table-cell table:style-name="ce1" office:value-type="string" calcext:value-type="string">
            <text:p>http://www.dgbas.gov.tw/public/Attachment/5106134917USM8S5UA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101年多因素生產力趨勢分析報告</text:p>
          </table:table-cell>
          <table:table-cell table:style-name="ce1" office:value-type="string" calcext:value-type="string">
            <text:p>http://www.dgbas.gov.tw/public/Attachment/41311332FDX2D8F3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100年多因素生產力趨勢分析報告</text:p>
          </table:table-cell>
          <table:table-cell table:style-name="ce1" office:value-type="string" calcext:value-type="string">
            <text:p>http://www.dgbas.gov.tw/public/Attachment/21221165849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9年多因素生產力趨勢分析報告</text:p>
          </table:table-cell>
          <table:table-cell table:style-name="ce1" office:value-type="string" calcext:value-type="string">
            <text:p>http://www.dgbas.gov.tw/public/Attachment/2627144222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8年多因素生產力趨勢分析報告</text:p>
          </table:table-cell>
          <table:table-cell table:style-name="ce1" office:value-type="string" calcext:value-type="string">
            <text:p>http://www.dgbas.gov.tw/public/Attachment/171113430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7年多因素生產力趨勢分析報告</text:p>
          </table:table-cell>
          <table:table-cell table:style-name="ce1" office:value-type="string" calcext:value-type="string">
            <text:p>http://www.dgbas.gov.tw/public/Attachment/093017402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6年多因素生產力趨勢分析報告</text:p>
          </table:table-cell>
          <table:table-cell table:style-name="ce1" office:value-type="string" calcext:value-type="string">
            <text:p>http://www.dgbas.gov.tw/public/Attachment/9724103631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5年多因素生產力趨勢分析報告</text:p>
          </table:table-cell>
          <table:table-cell table:style-name="ce1" office:value-type="string" calcext:value-type="string">
            <text:p>http://www.dgbas.gov.tw/public/Attachment/879174435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4年多因素生產力趨勢分析報告</text:p>
          </table:table-cell>
          <table:table-cell table:style-name="ce1" office:value-type="string" calcext:value-type="string">
            <text:p>http://www.dgbas.gov.tw/public/Attachment/7109112812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3年多因素生產力趨勢分析報告</text:p>
          </table:table-cell>
          <table:table-cell table:style-name="ce1" office:value-type="string" calcext:value-type="string">
            <text:p>http://www.dgbas.gov.tw/public/Attachment/6724111453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2年多因素生產力趨勢分析報告</text:p>
          </table:table-cell>
          <table:table-cell table:style-name="ce1" office:value-type="string" calcext:value-type="string">
            <text:p>http://www.dgbas.gov.tw/public/Attachment/51122111118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多因素生產力趨勢分析報告/91年多因素生產力趨勢分析報告</text:p>
          </table:table-cell>
          <table:table-cell table:style-name="ce1" office:value-type="string" calcext:value-type="string">
            <text:p>http://www.dgbas.gov.tw/public/Attachment/511215193671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薪資與生產力統計年報/105年薪資與生產力統計年報</text:p>
          </table:table-cell>
          <table:table-cell table:style-name="ce1" office:value-type="string" calcext:value-type="string">
            <text:p>http://ebook.dgbas.gov.tw/public/Data/763151558CA7EZUC2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薪資與生產力統計年報/104年薪資與生產力統計年報</text:p>
          </table:table-cell>
          <table:table-cell table:style-name="ce1" office:value-type="string" calcext:value-type="string">
            <text:p>http://ebook.dgbas.gov.tw/public/Data/65239646KIDMH9KP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薪資與生產力統計年報/103年薪資與生產力統計年報</text:p>
          </table:table-cell>
          <table:table-cell table:style-name="ce1" office:value-type="string" calcext:value-type="string">
            <text:p>http://ebook.dgbas.gov.tw/public/Data/5611154523L3EO31L6.pdf</text:p>
          </table:table-cell>
        </table:table-row>
        <table:table-row table:style-name="ro1">
          <table:table-cell table:style-name="ce1" office:value-type="string" calcext:value-type="string">
            <text:p>薪資與生產力統計/電子書/薪資與生產力統計年報/102年薪資與生產力統計年報</text:p>
          </table:table-cell>
          <table:table-cell table:style-name="ce1" office:value-type="string" calcext:value-type="string">
            <text:p>http://www.dgbas.gov.tw/public/data/dgbas04/bc5/month/10213/10213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6年7月底工業及服務業受僱員工人數為758萬6千人，本月總薪資平均為48,429元</text:p>
          </table:table-cell>
          <table:table-cell table:style-name="ce1" office:value-type="string" calcext:value-type="string">
            <text:p>http://www.stat.gov.tw/public/Attachment/7922125829XUOZ7PXC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6年6月底工業及服務業受僱員工人數為754萬人，本月總薪資平均為44,746元 </text:p>
          </table:table-cell>
          <table:table-cell table:style-name="ce1" office:value-type="string" calcext:value-type="string">
            <text:p>http://www.stat.gov.tw/public/Attachment/7822152415T64VQLTY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6年5月底工業及服務業受僱員工人數為752萬5千人，本月總薪資平均為48,848元 </text:p>
          </table:table-cell>
          <table:table-cell table:style-name="ce1" office:value-type="string" calcext:value-type="string">
            <text:p>http://www.stat.gov.tw/public/Attachment/77241414290V1BW9I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6年4月底工業及服務業受僱員工人數為751萬7千人，本月總薪資平均為44,359元 </text:p>
          </table:table-cell>
          <table:table-cell table:style-name="ce1" office:value-type="string" calcext:value-type="string">
            <text:p>http://www.stat.gov.tw/public/Attachment/7621142758SQKUQ4S8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6年3月底工業及服務業受僱員工人數為750萬9千人，本月總薪資平均為44,144元 </text:p>
          </table:table-cell>
          <table:table-cell table:style-name="ce1" office:value-type="string" calcext:value-type="string">
            <text:p>http://www.stat.gov.tw/public/Attachment/7519185820IGBKG0IN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6年2月底工業及服務業受僱員工人數為749萬3千人，本月總薪資平均為45,720元</text:p>
          </table:table-cell>
          <table:table-cell table:style-name="ce1" office:value-type="string" calcext:value-type="string">
            <text:p>http://www.stat.gov.tw/public/Attachment/7421213850OM26LHO7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「薪情平臺」展示說明會</text:p>
          </table:table-cell>
          <table:table-cell table:style-name="ce1" office:value-type="string" calcext:value-type="string">
            <text:p>http://www.stat.gov.tw/public/Attachment/7331121752DBUFAVDH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5年受僱員工薪資中位數及分布統計結果</text:p>
          </table:table-cell>
          <table:table-cell table:style-name="ce1" office:value-type="string" calcext:value-type="string">
            <text:p>http://www.stat.gov.tw/public/Attachment/73291542156O37OK6W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6年1月底工業及服務業受僱員工人數為750萬人，本月總薪資平均為93,144元</text:p>
          </table:table-cell>
          <table:table-cell table:style-name="ce1" office:value-type="string" calcext:value-type="string">
            <text:p>http://www.stat.gov.tw/public/Attachment/7321185026GEYIEZG4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5年全年受僱員工人數平均為744萬9千人，全年每人每月總薪資平均為48,790元</text:p>
          </table:table-cell>
          <table:table-cell table:style-name="ce1" office:value-type="string" calcext:value-type="string">
            <text:p>http://www.stat.gov.tw/public/Attachment/722489178VPAUQ8D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5年11月底工業及服務業受僱員工人數為748萬7千人，本月薪資平均為43,876元</text:p>
          </table:table-cell>
          <table:table-cell table:style-name="ce1" office:value-type="string" calcext:value-type="string">
            <text:p>http://www.stat.gov.tw/public/Attachment/7120175858VTN8S5VB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5年10月底工業及服務業受僱員工人數為747萬4千人，本月薪資平均為43,069元</text:p>
          </table:table-cell>
          <table:table-cell table:style-name="ce1" office:value-type="string" calcext:value-type="string">
            <text:p>http://www.stat.gov.tw/public/Attachment/61221152485LGQL25T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5年9月底工業及服務業受僱員工人數為746萬7千人，本月薪資平均為45,205元</text:p>
          </table:table-cell>
          <table:table-cell table:style-name="ce1" office:value-type="string" calcext:value-type="string">
            <text:p>http://www.stat.gov.tw/public/Attachment/61121164052OM26MHO7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4年受僱員工薪資中位數統計結果</text:p>
          </table:table-cell>
          <table:table-cell table:style-name="ce1" office:value-type="string" calcext:value-type="string">
            <text:p>http://www.stat.gov.tw/public/Attachment/6114191439J2042CJ5.pdf</text:p>
          </table:table-cell>
        </table:table-row>
        <table:table-row table:style-name="ro1">
          <table:table-cell table:style-name="ce1" office:value-type="string" calcext:value-type="string">
            <text:p>薪資與生產力統計 / 新聞稿 / 105年8月底工業及服務業受僱員工人數為747萬2千人，本月薪資平均為45,713元</text:p>
          </table:table-cell>
          <table:table-cell table:style-name="ce1" office:value-type="string" calcext:value-type="string">
            <text:p>http://www.stat.gov.tw/public/Attachment/610211443323HCL2DJO.pdf</text:p>
          </table:table-cell>
        </table:table-row>
        <table:table-row table:style-name="ro1">
          <table:table-cell table:style-name="ce1" office:value-type="string" calcext:value-type="string">
            <text:p>薪資與生產力統計/答客問/受僱員工統計之進退率如何計算？流動率如何計算？</text:p>
          </table:table-cell>
          <table:table-cell table:style-name="ce1" office:value-type="string" calcext:value-type="string">
            <text:p>http://www.stat.gov.tw/public/Attachment/51211903Q5IT53QV.pdf</text:p>
          </table:table-cell>
        </table:table-row>
        <table:table-row table:style-name="ro1">
          <table:table-cell table:style-name="ce1" office:value-type="string" calcext:value-type="string">
            <text:p>薪資與生產力統計/答客問/目前常用之生產力指標有哪些？如何取得該項資料？</text:p>
          </table:table-cell>
          <table:table-cell table:style-name="ce1" office:value-type="string" calcext:value-type="string">
            <text:p>http://www.stat.gov.tw/public/Attachment/512119251RP37OKRX.pdf</text:p>
          </table:table-cell>
        </table:table-row>
        <table:table-row table:style-name="ro1">
          <table:table-cell table:style-name="ce1" office:value-type="string" calcext:value-type="string">
            <text:p>薪資與生產力統計/答客問/受僱員工每人月平均薪資與勞基法之平均工資差異如何？與所得有何差別？</text:p>
          </table:table-cell>
          <table:table-cell table:style-name="ce1" office:value-type="string" calcext:value-type="string">
            <text:p>http://www.stat.gov.tw/public/Attachment/512119524A8RCXSAF.pdf</text:p>
          </table:table-cell>
        </table:table-row>
        <table:table-row table:style-name="ro1">
          <table:table-cell table:style-name="ce1" office:value-type="string" calcext:value-type="string">
            <text:p>薪資與生產力統計/答客問/實質薪資如何計算？</text:p>
          </table:table-cell>
          <table:table-cell table:style-name="ce1" office:value-type="string" calcext:value-type="string">
            <text:p>http://www.stat.gov.tw/public/Attachment/512119646J204GCI5.pdf</text:p>
          </table:table-cell>
        </table:table-row>
        <table:table-row table:style-name="ro1">
          <table:table-cell table:style-name="ce1" office:value-type="string" calcext:value-type="string">
            <text:p>薪資與生產力統計/答客問/勞動條件中所謂非薪資報酬包括哪些？是否屬於薪資？資料如何取得？</text:p>
          </table:table-cell>
          <table:table-cell table:style-name="ce1" office:value-type="string" calcext:value-type="string">
            <text:p>http://www.stat.gov.tw/public/Attachment/512119104290V1BWDI.pdf</text:p>
          </table:table-cell>
        </table:table-row>
        <table:table-row table:style-name="ro1">
          <table:table-cell table:style-name="ce1" office:value-type="string" calcext:value-type="string">
            <text:p>薪資與生產力統計/答客問/受僱員工薪資調查工時統計之範圍如何？如何計算？</text:p>
          </table:table-cell>
          <table:table-cell table:style-name="ce1" office:value-type="string" calcext:value-type="string">
            <text:p>http://www.stat.gov.tw/public/Attachment/51211915387RLW6MTZ.pdf</text:p>
          </table:table-cell>
        </table:table-row>
        <table:table-row table:style-name="ro1">
          <table:table-cell table:style-name="ce1" office:value-type="string" calcext:value-type="string">
            <text:p>薪資與生產力統計/答客問/受僱員工106年1至7月總薪資平均為5萬2,752元，如何計算?</text:p>
          </table:table-cell>
          <table:table-cell table:style-name="ce1" office:value-type="string" calcext:value-type="string">
            <text:p>http://www.stat.gov.tw/public/Attachment/792218172L3E53FL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7:56:52+08:00</meta:creation-date>
    <dc:date>2023-01-23T17:56:52+08:00</dc:date>
  </office:meta>
</office:document-meta>
</file>