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項目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工業及服務業普查/簡介/前言</text:p>
          </table:table-cell>
          <table:table-cell table:style-name="ce1" office:value-type="string" calcext:value-type="string">
            <text:p>http://www.stat.gov.tw/public/Data/51120115558L3E5JFL6.pdf</text:p>
          </table:table-cell>
        </table:table-row>
        <table:table-row table:style-name="ro1">
          <table:table-cell table:style-name="ce1" office:value-type="string" calcext:value-type="string">
            <text:p>工業及服務業普查/簡介/普查應用名詞解釋</text:p>
          </table:table-cell>
          <table:table-cell table:style-name="ce1" office:value-type="string" calcext:value-type="string">
            <text:p>http://www.stat.gov.tw/public/Attachment/5511162839YWQBV6Y9.odt</text:p>
          </table:table-cell>
        </table:table-row>
        <table:table-row table:style-name="ro1">
          <table:table-cell table:style-name="ce1" office:value-type="string" calcext:value-type="string">
            <text:p>工業及服務業普查/簡介/普查對象範圍</text:p>
          </table:table-cell>
          <table:table-cell table:style-name="ce1" office:value-type="string" calcext:value-type="string">
            <text:p>http://www.stat.gov.tw/public/Data/35116561271.pdf</text:p>
          </table:table-cell>
        </table:table-row>
        <table:table-row table:style-name="ro1">
          <table:table-cell table:style-name="ce1" office:value-type="string" calcext:value-type="string">
            <text:p>工業及服務業普查/簡介/歷次普查概要</text:p>
          </table:table-cell>
          <table:table-cell table:style-name="ce1" office:value-type="string" calcext:value-type="string">
            <text:p>http://www.stat.gov.tw/public/Data/5529135258W75Z7PW0.pdf</text:p>
          </table:table-cell>
        </table:table-row>
        <table:table-row table:style-name="ro1">
          <table:table-cell table:style-name="ce1" office:value-type="string" calcext:value-type="string">
            <text:p>工業及服務業普查/簡介/調查結果應用實例</text:p>
          </table:table-cell>
          <table:table-cell table:style-name="ce1" office:value-type="string" calcext:value-type="string">
            <text:p>http://www.dgbas.gov.tw/public/data/dgbas04/bc2/ex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普查方案</text:p>
          </table:table-cell>
          <table:table-cell table:style-name="ce1" office:value-type="string" calcext:value-type="string">
            <text:p>http://www.stat.gov.tw/public/Attachment/721017492USM8S5UA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各階段工作進程表</text:p>
          </table:table-cell>
          <table:table-cell table:style-name="ce1" office:value-type="string" calcext:value-type="string">
            <text:p>http://www.stat.gov.tw/public/Attachment/721417248XUOZ7PXC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105年工業及服務業普查實施計畫</text:p>
          </table:table-cell>
          <table:table-cell table:style-name="ce1" office:value-type="string" calcext:value-type="string">
            <text:p>http://www.stat.gov.tw/public/Attachment/7210174936PNHSNIPU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普查表(中文版)</text:p>
          </table:table-cell>
          <table:table-cell table:style-name="ce1" office:value-type="string" calcext:value-type="string">
            <text:p>http://www.stat.gov.tw/public/Attachment/7412195628VTN8S5UB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普查表(英文版)</text:p>
          </table:table-cell>
          <table:table-cell table:style-name="ce1" office:value-type="string" calcext:value-type="string">
            <text:p>http://www.stat.gov.tw/public/Attachment/74281238468VPAVQ8D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製造業調查表-甲表(中文版)</text:p>
          </table:table-cell>
          <table:table-cell table:style-name="ce1" office:value-type="string" calcext:value-type="string">
            <text:p>http://www.stat.gov.tw/public/Attachment/7418105221T64VQLTY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製造業調查表-乙表(中文版)</text:p>
          </table:table-cell>
          <table:table-cell table:style-name="ce1" office:value-type="string" calcext:value-type="string">
            <text:p>http://www.stat.gov.tw/public/Attachment/7418105818BYSDYTB1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製造業調查表-乙表(續)(中文版)</text:p>
          </table:table-cell>
          <table:table-cell table:style-name="ce1" office:value-type="string" calcext:value-type="string">
            <text:p>http://www.stat.gov.tw/public/Attachment/7418111125LGQL25T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營造業調查表-甲表(中文版)</text:p>
          </table:table-cell>
          <table:table-cell table:style-name="ce1" office:value-type="string" calcext:value-type="string">
            <text:p>http://www.stat.gov.tw/public/Attachment/7418105255198HDYFK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營造業調查表-甲表(英文版)</text:p>
          </table:table-cell>
          <table:table-cell table:style-name="ce1" office:value-type="string" calcext:value-type="string">
            <text:p>http://www.stat.gov.tw/public/Attachment/742812528ZX60XRZE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營造業調查表-乙表(中文版)</text:p>
          </table:table-cell>
          <table:table-cell table:style-name="ce1" office:value-type="string" calcext:value-type="string">
            <text:p>http://www.stat.gov.tw/public/Attachment/7418119090VG0X9I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營造業調查表-乙表(英文版)</text:p>
          </table:table-cell>
          <table:table-cell table:style-name="ce1" office:value-type="string" calcext:value-type="string">
            <text:p>http://www.stat.gov.tw/public/Attachment/742813515LG6LH5T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批發及零售業調查表-甲表(中文版)</text:p>
          </table:table-cell>
          <table:table-cell table:style-name="ce1" office:value-type="string" calcext:value-type="string">
            <text:p>http://www.stat.gov.tw/public/Attachment/7418105415ECWG0XEJ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批發及零售業調查表-甲表(英文版)</text:p>
          </table:table-cell>
          <table:table-cell table:style-name="ce1" office:value-type="string" calcext:value-type="string">
            <text:p>http://www.stat.gov.tw/public/Attachment/742815232CA7FAUC2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批發及零售業調查表-乙表(中文版)</text:p>
          </table:table-cell>
          <table:table-cell table:style-name="ce1" office:value-type="string" calcext:value-type="string">
            <text:p>http://www.stat.gov.tw/public/Attachment/74181193590V1BW9I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批發及零售業調查表-乙表(英文版)</text:p>
          </table:table-cell>
          <table:table-cell table:style-name="ce1" office:value-type="string" calcext:value-type="string">
            <text:p>http://www.stat.gov.tw/public/Attachment/74281361390V1BW9I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運輸及倉儲業調查表-甲表(中文版)</text:p>
          </table:table-cell>
          <table:table-cell table:style-name="ce1" office:value-type="string" calcext:value-type="string">
            <text:p>http://www.stat.gov.tw/public/Attachment/7418105457L3EO31L6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運輸及倉儲業調查表-甲表(英文版)</text:p>
          </table:table-cell>
          <table:table-cell table:style-name="ce1" office:value-type="string" calcext:value-type="string">
            <text:p>http://www.stat.gov.tw/public/Attachment/742815248H1BK10HM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運輸及倉儲業調查表-乙表(中文版)</text:p>
          </table:table-cell>
          <table:table-cell table:style-name="ce1" office:value-type="string" calcext:value-type="string">
            <text:p>http://www.stat.gov.tw/public/Attachment/7418119535LG6LH5T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運輸及倉儲業調查表-乙表(英文版)</text:p>
          </table:table-cell>
          <table:table-cell table:style-name="ce1" office:value-type="string" calcext:value-type="string">
            <text:p>http://www.stat.gov.tw/public/Attachment/742813629BYSD8TB1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金融及保險業調查表-甲表(中文版)</text:p>
          </table:table-cell>
          <table:table-cell table:style-name="ce1" office:value-type="string" calcext:value-type="string">
            <text:p>http://www.stat.gov.tw/public/Attachment/7418105551198HDY1K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金融及保險業調查表-甲表(英文版)</text:p>
          </table:table-cell>
          <table:table-cell table:style-name="ce1" office:value-type="string" calcext:value-type="string">
            <text:p>http://www.stat.gov.tw/public/Attachment/74281534PNHRMIOU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金融及保險業調查表-乙表(中文版)</text:p>
          </table:table-cell>
          <table:table-cell table:style-name="ce1" office:value-type="string" calcext:value-type="string">
            <text:p>http://www.stat.gov.tw/public/Attachment/7418111027198I9Z1K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金融及保險業調查表-乙表(英文版)</text:p>
          </table:table-cell>
          <table:table-cell table:style-name="ce1" office:value-type="string" calcext:value-type="string">
            <text:p>http://www.stat.gov.tw/public/Attachment/7428136594J9NIEKQ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服務事業調查表-甲表一(中文版)</text:p>
          </table:table-cell>
          <table:table-cell table:style-name="ce1" office:value-type="string" calcext:value-type="string">
            <text:p>http://www.stat.gov.tw/public/Attachment/74181056548VPBV68D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服務事業調查表-甲表一(英文版)</text:p>
          </table:table-cell>
          <table:table-cell table:style-name="ce1" office:value-type="string" calcext:value-type="string">
            <text:p>http://www.stat.gov.tw/public/Attachment/74281531227RLW6MTZ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服務事業調查表-甲表二(中文版)</text:p>
          </table:table-cell>
          <table:table-cell table:style-name="ce1" office:value-type="string" calcext:value-type="string">
            <text:p>http://www.stat.gov.tw/public/Attachment/7418105719PNHRMIOU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服務事業調查表-甲表二(英文版)</text:p>
          </table:table-cell>
          <table:table-cell table:style-name="ce1" office:value-type="string" calcext:value-type="string">
            <text:p>http://www.stat.gov.tw/public/Attachment/7428153058N41PKGMS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服務事業調查表-乙表(中文版)</text:p>
          </table:table-cell>
          <table:table-cell table:style-name="ce1" office:value-type="string" calcext:value-type="string">
            <text:p>http://www.stat.gov.tw/public/Attachment/74181110122FZJFA2L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服務事業調查表-乙表(英文版)</text:p>
          </table:table-cell>
          <table:table-cell table:style-name="ce1" office:value-type="string" calcext:value-type="string">
            <text:p>http://www.stat.gov.tw/public/Attachment/742813840ECWG0XEJ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診所調查表</text:p>
          </table:table-cell>
          <table:table-cell table:style-name="ce1" office:value-type="string" calcext:value-type="string">
            <text:p>http://www.stat.gov.tw/public/Attachment/7418105743KIDMI9KP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普查作業手冊</text:p>
          </table:table-cell>
          <table:table-cell table:style-name="ce1" office:value-type="string" calcext:value-type="string">
            <text:p>http://www.stat.gov.tw/public/Attachment/7224203637XUOZ7PWC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各業專屬調查作業手冊 </text:p>
          </table:table-cell>
          <table:table-cell table:style-name="ce1" office:value-type="string" calcext:value-type="string">
            <text:p>http://www.stat.gov.tw/public/Attachment/72242038360ZT9Y7BG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實地訪查重點手冊</text:p>
          </table:table-cell>
          <table:table-cell table:style-name="ce1" office:value-type="string" calcext:value-type="string">
            <text:p>http://www.stat.gov.tw/public/Attachment/72242039790V1BW9I.pdf</text:p>
          </table:table-cell>
        </table:table-row>
        <table:table-row table:style-name="ro1">
          <table:table-cell table:style-name="ce1" office:value-type="string" calcext:value-type="string">
            <text:p>工業及服務業普查/簡介/105年工業及服務業普查專區/製造業產品及原材物料名稱編號參考表</text:p>
          </table:table-cell>
          <table:table-cell table:style-name="ce1" office:value-type="string" calcext:value-type="string">
            <text:p>http://www.stat.gov.tw/public/Attachment/745172149XUOZ7PWC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提要分析/100年普查總報告</text:p>
          </table:table-cell>
          <table:table-cell table:style-name="ce1" office:value-type="string" calcext:value-type="string">
            <text:p>http://www.stat.gov.tw/public/Attachment/4610118557RLXRN7Z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提要分析/95年普查總報告</text:p>
          </table:table-cell>
          <table:table-cell table:style-name="ce1" office:value-type="string" calcext:value-type="string">
            <text:p>http://www.stat.gov.tw/public/Attachment/95718012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提要分析/90年普查結果綜合分析</text:p>
          </table:table-cell>
          <table:table-cell table:style-name="ce1" office:value-type="string" calcext:value-type="string">
            <text:p>http://www.stat.gov.tw/public/Attachment/4102616848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提要分析/85年普查結果綜合分析</text:p>
          </table:table-cell>
          <table:table-cell table:style-name="ce1" office:value-type="string" calcext:value-type="string">
            <text:p>http://www.stat.gov.tw/public/Attachment/53114302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專題分析/全球化對國內勞動市場之影響-以製造業海外生產行為為證（103年）</text:p>
          </table:table-cell>
          <table:table-cell table:style-name="ce1" office:value-type="string" calcext:value-type="string">
            <text:p>http://www.stat.gov.tw/public/Attachment/58181342338VPAUQ8D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專題分析/由工商普查時間數列資料探討企業存活及產業變遷（99年）</text:p>
          </table:table-cell>
          <table:table-cell table:style-name="ce1" office:value-type="string" calcext:value-type="string">
            <text:p>http://www.stat.gov.tw/public/Attachment/39271623187RMXRN7Z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專題分析/美國工商業母體資料庫及經濟普查報告99年</text:p>
          </table:table-cell>
          <table:table-cell table:style-name="ce1" office:value-type="string" calcext:value-type="string">
            <text:p>http://www.stat.gov.tw/public/Attachment/11614546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專題分析/我國製造業傳統產業變遷之研究</text:p>
          </table:table-cell>
          <table:table-cell table:style-name="ce1" office:value-type="string" calcext:value-type="string">
            <text:p>http://win.dgbas.gov.tw/dgbas04/bc2/我國製造業傳統產業變遷之研究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專題分析/工商普查抽樣方法效能之研究（98年）</text:p>
          </table:table-cell>
          <table:table-cell table:style-name="ce1" office:value-type="string" calcext:value-type="string">
            <text:p>http://www.stat.gov.tw/public/Attachment/116145455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專題分析/我國中小企業發展與電子商務運用狀況之研究</text:p>
          </table:table-cell>
          <table:table-cell table:style-name="ce1" office:value-type="string" calcext:value-type="string">
            <text:p>http://www.stat.gov.tw/public/Attachment/116145520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專題分析/臺灣製造業對外投資、全球化與產業升級</text:p>
          </table:table-cell>
          <table:table-cell table:style-name="ce1" office:value-type="string" calcext:value-type="string">
            <text:p>http://www.stat.gov.tw/public/Attachment/116145538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專題分析/工業及服務業統計調查抽樣設計之研究（95年）</text:p>
          </table:table-cell>
          <table:table-cell table:style-name="ce1" office:value-type="string" calcext:value-type="string">
            <text:p>http://www.stat.gov.tw/public/Attachment/5526175637T64VQLSY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專題分析/日本財政統計、國民所得統計及工商服務業調查技術之研究</text:p>
          </table:table-cell>
          <table:table-cell table:style-name="ce1" office:value-type="string" calcext:value-type="string">
            <text:p>http://www.stat.gov.tw/public/Attachment/116145619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專題分析/建立工商業母體資料檔之研究</text:p>
          </table:table-cell>
          <table:table-cell table:style-name="ce1" office:value-type="string" calcext:value-type="string">
            <text:p>http://win.dgbas.gov.tw/dgbas04/bc2/建立工商業母體資料檔之研究.pdf</text:p>
          </table:table-cell>
        </table:table-row>
        <table:table-row table:style-name="ro1">
          <table:table-cell table:style-name="ce1" office:value-type="string" calcext:value-type="string">
            <text:p>工業及服務業普查/統計分析/專題分析/我國產業結構調整與企業競爭力之研究（93年）</text:p>
          </table:table-cell>
          <table:table-cell table:style-name="ce1" office:value-type="string" calcext:value-type="string">
            <text:p>http://www.stat.gov.tw/public/Attachment/5526175710XUOAUQXC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摘要分析</text:p>
          </table:table-cell>
          <table:table-cell table:style-name="ce1" office:value-type="string" calcext:value-type="string">
            <text:p>http://www.stat.gov.tw/public/Attachment/5521163611DBUFAVDH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總報告電子書</text:p>
          </table:table-cell>
          <table:table-cell table:style-name="ce1" office:value-type="string" calcext:value-type="string">
            <text:p>http://www.stat.gov.tw/public/Attachment/461011746USMXRN7A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歷次普查結果資料提要</text:p>
          </table:table-cell>
          <table:table-cell table:style-name="ce1" office:value-type="string" calcext:value-type="string">
            <text:p>http://win.dgbas.gov.tw/dgbas04/bc2/ics100F/X11/礦業歷次摘要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普查結果分析</text:p>
          </table:table-cell>
          <table:table-cell table:style-name="ce1" office:value-type="string" calcext:value-type="string">
            <text:p>http://win.dgbas.gov.tw/dgbas04/bc2/ics100F/X11/礦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附錄</text:p>
          </table:table-cell>
          <table:table-cell table:style-name="ce1" office:value-type="string" calcext:value-type="string">
            <text:p>http://win.dgbas.gov.tw/dgbas04/bc2/ics100F/X11/礦業附錄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１　企業單位經營概況－按縣市別分</text:p>
          </table:table-cell>
          <table:table-cell table:style-name="ce1" office:value-type="string" calcext:value-type="string">
            <text:p>http://win.dgbas.gov.tw/dgbas04/bc2/ics100F/X11/ODF/TIW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２　企業單位經營概況－按經營規模別分</text:p>
          </table:table-cell>
          <table:table-cell table:style-name="ce1" office:value-type="string" calcext:value-type="string">
            <text:p>http://win.dgbas.gov.tw/dgbas04/bc2/ics100F/X11/ODF/TIW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３　企業單位經營概況－按細行業別分</text:p>
          </table:table-cell>
          <table:table-cell table:style-name="ce1" office:value-type="string" calcext:value-type="string">
            <text:p>http://win.dgbas.gov.tw/dgbas04/bc2/ics100F/X11/ODF/TIW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４　企業單位年底從業員工人數及全年薪資－按細行業別分</text:p>
          </table:table-cell>
          <table:table-cell table:style-name="ce1" office:value-type="string" calcext:value-type="string">
            <text:p>http://win.dgbas.gov.tw/dgbas04/bc2/ics100F/X11/ODF/TIW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５　企業單位年底從業員工人數及全年薪資－按縣市別分</text:p>
          </table:table-cell>
          <table:table-cell table:style-name="ce1" office:value-type="string" calcext:value-type="string">
            <text:p>http://win.dgbas.gov.tw/dgbas04/bc2/ics100F/X11/ODF/TIW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６　企業單位年底從業員工人數及全年薪資－按經營規模別分</text:p>
          </table:table-cell>
          <table:table-cell table:style-name="ce1" office:value-type="string" calcext:value-type="string">
            <text:p>http://win.dgbas.gov.tw/dgbas04/bc2/ics100F/X11/ODF/TIW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７　企業單位實際運用資產淨額－按縣市別分</text:p>
          </table:table-cell>
          <table:table-cell table:style-name="ce1" office:value-type="string" calcext:value-type="string">
            <text:p>http://win.dgbas.gov.tw/dgbas04/bc2/ics100F/X11/ODF/TIW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８　企業單位實際運用資產淨額－按經營規模別分</text:p>
          </table:table-cell>
          <table:table-cell table:style-name="ce1" office:value-type="string" calcext:value-type="string">
            <text:p>http://win.dgbas.gov.tw/dgbas04/bc2/ics100F/X11/ODF/TIW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９　企業單位實際運用資產淨額－按細行業別分</text:p>
          </table:table-cell>
          <table:table-cell table:style-name="ce1" office:value-type="string" calcext:value-type="string">
            <text:p>http://win.dgbas.gov.tw/dgbas04/bc2/ics100F/X11/ODF/TIW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１０　企業單位全年各項收入－按細行業別分</text:p>
          </table:table-cell>
          <table:table-cell table:style-name="ce1" office:value-type="string" calcext:value-type="string">
            <text:p>http://win.dgbas.gov.tw/dgbas04/bc2/ics100F/X11/ODF/TIW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１１　企業單位全年各項支出－按細行業別分</text:p>
          </table:table-cell>
          <table:table-cell table:style-name="ce1" office:value-type="string" calcext:value-type="string">
            <text:p>http://win.dgbas.gov.tw/dgbas04/bc2/ics100F/X11/ODF/TIW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１２　企業單位生產淨額－按細行業別分</text:p>
          </table:table-cell>
          <table:table-cell table:style-name="ce1" office:value-type="string" calcext:value-type="string">
            <text:p>http://win.dgbas.gov.tw/dgbas04/bc2/ics100F/X11/ODF/TIW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１３　企業單位生產淨額－按縣市別分</text:p>
          </table:table-cell>
          <table:table-cell table:style-name="ce1" office:value-type="string" calcext:value-type="string">
            <text:p>http://win.dgbas.gov.tw/dgbas04/bc2/ics100F/X11/ODF/TIW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１４　企業單位生產淨額－按經營規模別分</text:p>
          </table:table-cell>
          <table:table-cell table:style-name="ce1" office:value-type="string" calcext:value-type="string">
            <text:p>http://win.dgbas.gov.tw/dgbas04/bc2/ics100F/X11/ODF/TIW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１５　企業單位資本結構及資本生產力－按細行業別分</text:p>
          </table:table-cell>
          <table:table-cell table:style-name="ce1" office:value-type="string" calcext:value-type="string">
            <text:p>http://win.dgbas.gov.tw/dgbas04/bc2/ics100F/X11/ODF/TIW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１６　企業單位資本結構及資本生產力－按縣市別分</text:p>
          </table:table-cell>
          <table:table-cell table:style-name="ce1" office:value-type="string" calcext:value-type="string">
            <text:p>http://win.dgbas.gov.tw/dgbas04/bc2/ics100F/X11/ODF/TIW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１７　企業單位資本結構及資本生產力－按經營規模別分</text:p>
          </table:table-cell>
          <table:table-cell table:style-name="ce1" office:value-type="string" calcext:value-type="string">
            <text:p>http://win.dgbas.gov.tw/dgbas04/bc2/ics100F/X11/ODF/TIW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１８　企業單位勞動裝備率及勞動生產力－按縣市別分</text:p>
          </table:table-cell>
          <table:table-cell table:style-name="ce1" office:value-type="string" calcext:value-type="string">
            <text:p>http://win.dgbas.gov.tw/dgbas04/bc2/ics100F/X11/ODF/TIW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１９　企業單位勞動裝備率及勞動生產力－按經營規模別分</text:p>
          </table:table-cell>
          <table:table-cell table:style-name="ce1" office:value-type="string" calcext:value-type="string">
            <text:p>http://win.dgbas.gov.tw/dgbas04/bc2/ics100F/X11/ODF/TIW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２０　企業單位勞動裝備率及勞動生產力－按細行業別分</text:p>
          </table:table-cell>
          <table:table-cell table:style-name="ce1" office:value-type="string" calcext:value-type="string">
            <text:p>http://win.dgbas.gov.tw/dgbas04/bc2/ics100F/X11/ODF/TIW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２１　企業單位經營效率－按細行業別分</text:p>
          </table:table-cell>
          <table:table-cell table:style-name="ce1" office:value-type="string" calcext:value-type="string">
            <text:p>http://win.dgbas.gov.tw/dgbas04/bc2/ics100F/X11/ODF/TIW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２２　企業單位經營效率－按縣市別分</text:p>
          </table:table-cell>
          <table:table-cell table:style-name="ce1" office:value-type="string" calcext:value-type="string">
            <text:p>http://win.dgbas.gov.tw/dgbas04/bc2/ics100F/X11/ODF/TIW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２３　企業單位經營效率－按經營規模別分</text:p>
          </table:table-cell>
          <table:table-cell table:style-name="ce1" office:value-type="string" calcext:value-type="string">
            <text:p>http://win.dgbas.gov.tw/dgbas04/bc2/ics100F/X11/ODF/TIW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２４　企業單位數－按縣市別及細行業別分</text:p>
          </table:table-cell>
          <table:table-cell table:style-name="ce1" office:value-type="string" calcext:value-type="string">
            <text:p>http://win.dgbas.gov.tw/dgbas04/bc2/ics100F/X11/ODF/TIW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２５　企業單位數－按縣市別及經營規模別分</text:p>
          </table:table-cell>
          <table:table-cell table:style-name="ce1" office:value-type="string" calcext:value-type="string">
            <text:p>http://win.dgbas.gov.tw/dgbas04/bc2/ics100F/X11/ODF/TIW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２６　企業單位數－按開業時期及縣市別分</text:p>
          </table:table-cell>
          <table:table-cell table:style-name="ce1" office:value-type="string" calcext:value-type="string">
            <text:p>http://win.dgbas.gov.tw/dgbas04/bc2/ics100F/X11/ODF/TIW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２７　企業單位數－按開業時期及經營規模別分</text:p>
          </table:table-cell>
          <table:table-cell table:style-name="ce1" office:value-type="string" calcext:value-type="string">
            <text:p>http://win.dgbas.gov.tw/dgbas04/bc2/ics100F/X11/ODF/TIW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２８　企業單位數－按開業時期及細行業別分</text:p>
          </table:table-cell>
          <table:table-cell table:style-name="ce1" office:value-type="string" calcext:value-type="string">
            <text:p>http://win.dgbas.gov.tw/dgbas04/bc2/ics100F/X11/ODF/TIW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２９　企業單位數－按從業員工人數及細行業別分</text:p>
          </table:table-cell>
          <table:table-cell table:style-name="ce1" office:value-type="string" calcext:value-type="string">
            <text:p>http://win.dgbas.gov.tw/dgbas04/bc2/ics100F/X11/ODF/TIW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３０　企業單位數－按從業員工人數及縣市別分</text:p>
          </table:table-cell>
          <table:table-cell table:style-name="ce1" office:value-type="string" calcext:value-type="string">
            <text:p>http://win.dgbas.gov.tw/dgbas04/bc2/ics100F/X11/ODF/TIW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３１　企業單位數－按生產總額及縣市別分</text:p>
          </table:table-cell>
          <table:table-cell table:style-name="ce1" office:value-type="string" calcext:value-type="string">
            <text:p>http://win.dgbas.gov.tw/dgbas04/bc2/ics100F/X11/ODF/TIW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３２　企業單位數－按生產總額及細行業別分</text:p>
          </table:table-cell>
          <table:table-cell table:style-name="ce1" office:value-type="string" calcext:value-type="string">
            <text:p>http://win.dgbas.gov.tw/dgbas04/bc2/ics100F/X11/ODF/TIW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３３　企業單位數－按實際運用資產淨額及細行業別分</text:p>
          </table:table-cell>
          <table:table-cell table:style-name="ce1" office:value-type="string" calcext:value-type="string">
            <text:p>http://win.dgbas.gov.tw/dgbas04/bc2/ics100F/X11/ODF/TIW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３４　企業單位數－按實際運用資產淨額及縣市別分</text:p>
          </table:table-cell>
          <table:table-cell table:style-name="ce1" office:value-type="string" calcext:value-type="string">
            <text:p>http://win.dgbas.gov.tw/dgbas04/bc2/ics100F/X11/ODF/TIW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３５　企業單位數－按組織別及縣市別分</text:p>
          </table:table-cell>
          <table:table-cell table:style-name="ce1" office:value-type="string" calcext:value-type="string">
            <text:p>http://win.dgbas.gov.tw/dgbas04/bc2/ics100F/X11/ODF/TIW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３６　企業單位數－按組織別及細行業別分</text:p>
          </table:table-cell>
          <table:table-cell table:style-name="ce1" office:value-type="string" calcext:value-type="string">
            <text:p>http://win.dgbas.gov.tw/dgbas04/bc2/ics100F/X11/ODF/TIW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３７　企業單位研究發展、環保支出、自有品牌概況－按細行業別分</text:p>
          </table:table-cell>
          <table:table-cell table:style-name="ce1" office:value-type="string" calcext:value-type="string">
            <text:p>http://win.dgbas.gov.tw/dgbas04/bc2/ics100F/X11/ODF/TIW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３８　企業單位研究發展、環保支出、自有品牌概況－按經營規模別分</text:p>
          </table:table-cell>
          <table:table-cell table:style-name="ce1" office:value-type="string" calcext:value-type="string">
            <text:p>http://win.dgbas.gov.tw/dgbas04/bc2/ics100F/X11/ODF/TIW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３９　企業單位營運數位化及使用勞動派遣、經營派遣業務概況－按經營規模別分</text:p>
          </table:table-cell>
          <table:table-cell table:style-name="ce1" office:value-type="string" calcext:value-type="string">
            <text:p>http://win.dgbas.gov.tw/dgbas04/bc2/ics100F/X11/ODF/TIW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４０　企業單位營運數位化及使用勞動派遣、經營派遣業務概況－按細行業別分</text:p>
          </table:table-cell>
          <table:table-cell table:style-name="ce1" office:value-type="string" calcext:value-type="string">
            <text:p>http://win.dgbas.gov.tw/dgbas04/bc2/ics100F/X11/ODF/TIW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４１　場所單位經營概況－按細行業別分</text:p>
          </table:table-cell>
          <table:table-cell table:style-name="ce1" office:value-type="string" calcext:value-type="string">
            <text:p>http://win.dgbas.gov.tw/dgbas04/bc2/ics100F/X11/ODF/TIW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４２　場所單位經營概況－按縣市別分</text:p>
          </table:table-cell>
          <table:table-cell table:style-name="ce1" office:value-type="string" calcext:value-type="string">
            <text:p>http://win.dgbas.gov.tw/dgbas04/bc2/ics100F/X11/ODF/TIW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４３　場所單位年底從業員工人數及全年薪資－按縣市別分</text:p>
          </table:table-cell>
          <table:table-cell table:style-name="ce1" office:value-type="string" calcext:value-type="string">
            <text:p>http://win.dgbas.gov.tw/dgbas04/bc2/ics100F/X11/ODF/TIW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４４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X11/ODF/TIW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４５　場所單位數－按從業員工人數及細行業別分</text:p>
          </table:table-cell>
          <table:table-cell table:style-name="ce1" office:value-type="string" calcext:value-type="string">
            <text:p>http://win.dgbas.gov.tw/dgbas04/bc2/ics100F/X11/ODF/TIW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４６　場所單位數－按縣市別及細行業別分</text:p>
          </table:table-cell>
          <table:table-cell table:style-name="ce1" office:value-type="string" calcext:value-type="string">
            <text:p>http://win.dgbas.gov.tw/dgbas04/bc2/ics100F/X11/ODF/TIW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４７　場所單位數－按開業時期及縣市別分</text:p>
          </table:table-cell>
          <table:table-cell table:style-name="ce1" office:value-type="string" calcext:value-type="string">
            <text:p>http://win.dgbas.gov.tw/dgbas04/bc2/ics100F/X11/ODF/TIW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４８　場所單位數－按開業時期及細行業別分</text:p>
          </table:table-cell>
          <table:table-cell table:style-name="ce1" office:value-type="string" calcext:value-type="string">
            <text:p>http://win.dgbas.gov.tw/dgbas04/bc2/ics100F/X11/ODF/TIW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礦業及土石採取業/報告書統計表/表 ４９　場所單位數－按組織別及細行業別分</text:p>
          </table:table-cell>
          <table:table-cell table:style-name="ce1" office:value-type="string" calcext:value-type="string">
            <text:p>http://win.dgbas.gov.tw/dgbas04/bc2/ics100F/X11/ODF/TIW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歷次普查結果資料提要</text:p>
          </table:table-cell>
          <table:table-cell table:style-name="ce1" office:value-type="string" calcext:value-type="string">
            <text:p>http://win.dgbas.gov.tw/dgbas04/bc2/ics100F/X12/製造業歷次普查結果資料提要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普查結果分析</text:p>
          </table:table-cell>
          <table:table-cell table:style-name="ce1" office:value-type="string" calcext:value-type="string">
            <text:p>http://win.dgbas.gov.tw/dgbas04/bc2/ics100F/X12/製造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附錄</text:p>
          </table:table-cell>
          <table:table-cell table:style-name="ce1" office:value-type="string" calcext:value-type="string">
            <text:p>http://win.dgbas.gov.tw/dgbas04/bc2/ics100F/X12/製造業附錄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１　企業單位經營概況－按細行業別分</text:p>
          </table:table-cell>
          <table:table-cell table:style-name="ce1" office:value-type="string" calcext:value-type="string">
            <text:p>http://win.dgbas.gov.tw/dgbas04/bc2/ics100F/X12/ODF/TIA2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２　企業單位經營概況－按縣市別分</text:p>
          </table:table-cell>
          <table:table-cell table:style-name="ce1" office:value-type="string" calcext:value-type="string">
            <text:p>http://win.dgbas.gov.tw/dgbas04/bc2/ics100F/X12/ODF/TIA2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３　企業單位經營概況－按經營規模別分</text:p>
          </table:table-cell>
          <table:table-cell table:style-name="ce1" office:value-type="string" calcext:value-type="string">
            <text:p>http://win.dgbas.gov.tw/dgbas04/bc2/ics100F/X12/ODF/TIA2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４　企業單位年底從業員工人數及全年薪資－按細行業別分</text:p>
          </table:table-cell>
          <table:table-cell table:style-name="ce1" office:value-type="string" calcext:value-type="string">
            <text:p>http://win.dgbas.gov.tw/dgbas04/bc2/ics100F/X12/ODF/TIA2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５　企業單位年底從業員工人數及全年薪資－按縣市別分</text:p>
          </table:table-cell>
          <table:table-cell table:style-name="ce1" office:value-type="string" calcext:value-type="string">
            <text:p>http://win.dgbas.gov.tw/dgbas04/bc2/ics100F/X12/ODF/TIA2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６　企業單位年底從業員工人數及全年薪資－按經營規模別分</text:p>
          </table:table-cell>
          <table:table-cell table:style-name="ce1" office:value-type="string" calcext:value-type="string">
            <text:p>http://win.dgbas.gov.tw/dgbas04/bc2/ics100F/X12/ODF/TIA2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７　企業單位實際運用資產淨額－按細行業別分</text:p>
          </table:table-cell>
          <table:table-cell table:style-name="ce1" office:value-type="string" calcext:value-type="string">
            <text:p>http://win.dgbas.gov.tw/dgbas04/bc2/ics100F/X12/ODF/TIA2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８　企業單位實際運用資產淨額－按縣市別分</text:p>
          </table:table-cell>
          <table:table-cell table:style-name="ce1" office:value-type="string" calcext:value-type="string">
            <text:p>http://win.dgbas.gov.tw/dgbas04/bc2/ics100F/X12/ODF/TIA2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９　企業單位實際運用資產淨額－按經營規模別分</text:p>
          </table:table-cell>
          <table:table-cell table:style-name="ce1" office:value-type="string" calcext:value-type="string">
            <text:p>http://win.dgbas.gov.tw/dgbas04/bc2/ics100F/X12/ODF/TIA2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１０　企業單位全年各項收入－按細行業別分</text:p>
          </table:table-cell>
          <table:table-cell table:style-name="ce1" office:value-type="string" calcext:value-type="string">
            <text:p>http://win.dgbas.gov.tw/dgbas04/bc2/ics100F/X12/ODF/TIA2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１１　企業單位全年各項支出－按細行業別分</text:p>
          </table:table-cell>
          <table:table-cell table:style-name="ce1" office:value-type="string" calcext:value-type="string">
            <text:p>http://win.dgbas.gov.tw/dgbas04/bc2/ics100F/X12/ODF/TIA2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１２　企業單位生產淨額－按細行業別分</text:p>
          </table:table-cell>
          <table:table-cell table:style-name="ce1" office:value-type="string" calcext:value-type="string">
            <text:p>http://win.dgbas.gov.tw/dgbas04/bc2/ics100F/X12/ODF/TIA2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１３　企業單位生產淨額－按縣市別分</text:p>
          </table:table-cell>
          <table:table-cell table:style-name="ce1" office:value-type="string" calcext:value-type="string">
            <text:p>http://win.dgbas.gov.tw/dgbas04/bc2/ics100F/X12/ODF/TIA2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１４　企業單位生產淨額－按經營規模別分</text:p>
          </table:table-cell>
          <table:table-cell table:style-name="ce1" office:value-type="string" calcext:value-type="string">
            <text:p>http://win.dgbas.gov.tw/dgbas04/bc2/ics100F/X12/ODF/TIA2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１５　企業單位勞動裝備率及勞動生產力－按細行業別分</text:p>
          </table:table-cell>
          <table:table-cell table:style-name="ce1" office:value-type="string" calcext:value-type="string">
            <text:p>http://win.dgbas.gov.tw/dgbas04/bc2/ics100F/X12/ODF/TIA2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１６　企業單位勞動裝備率及勞動生產力－按縣市別分</text:p>
          </table:table-cell>
          <table:table-cell table:style-name="ce1" office:value-type="string" calcext:value-type="string">
            <text:p>http://win.dgbas.gov.tw/dgbas04/bc2/ics100F/X12/ODF/TIA2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１７　企業單位勞動裝備率及勞動生產力－按經營規模別分</text:p>
          </table:table-cell>
          <table:table-cell table:style-name="ce1" office:value-type="string" calcext:value-type="string">
            <text:p>http://win.dgbas.gov.tw/dgbas04/bc2/ics100F/X12/ODF/TIA2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１８　企業單位資本結構及資本生產力－按細行業別分</text:p>
          </table:table-cell>
          <table:table-cell table:style-name="ce1" office:value-type="string" calcext:value-type="string">
            <text:p>http://win.dgbas.gov.tw/dgbas04/bc2/ics100F/X12/ODF/TIA2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１９　企業單位資本結構及資本生產力－按縣市別分</text:p>
          </table:table-cell>
          <table:table-cell table:style-name="ce1" office:value-type="string" calcext:value-type="string">
            <text:p>http://win.dgbas.gov.tw/dgbas04/bc2/ics100F/X12/ODF/TIA2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２０　企業單位資本結構及資本生產力－按經營規模別分</text:p>
          </table:table-cell>
          <table:table-cell table:style-name="ce1" office:value-type="string" calcext:value-type="string">
            <text:p>http://win.dgbas.gov.tw/dgbas04/bc2/ics100F/X12/ODF/TIA2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２１　企業單位經營效率－按細行業別分</text:p>
          </table:table-cell>
          <table:table-cell table:style-name="ce1" office:value-type="string" calcext:value-type="string">
            <text:p>http://win.dgbas.gov.tw/dgbas04/bc2/ics100F/X12/ODF/TIA2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２２　企業單位經營效率－按縣市別分</text:p>
          </table:table-cell>
          <table:table-cell table:style-name="ce1" office:value-type="string" calcext:value-type="string">
            <text:p>http://win.dgbas.gov.tw/dgbas04/bc2/ics100F/X12/ODF/TIA2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２３　企業單位經營效率－按經營規模別分</text:p>
          </table:table-cell>
          <table:table-cell table:style-name="ce1" office:value-type="string" calcext:value-type="string">
            <text:p>http://win.dgbas.gov.tw/dgbas04/bc2/ics100F/X12/ODF/TIA2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２４　企業單位數－按縣市別及細行業別分</text:p>
          </table:table-cell>
          <table:table-cell table:style-name="ce1" office:value-type="string" calcext:value-type="string">
            <text:p>http://win.dgbas.gov.tw/dgbas04/bc2/ics100F/X12/ODF/TIA2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２５　企業單位數－按縣市別及經營規模別分</text:p>
          </table:table-cell>
          <table:table-cell table:style-name="ce1" office:value-type="string" calcext:value-type="string">
            <text:p>http://win.dgbas.gov.tw/dgbas04/bc2/ics100F/X12/ODF/TIA2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２６　企業單位數－按開業時期及細行業別分</text:p>
          </table:table-cell>
          <table:table-cell table:style-name="ce1" office:value-type="string" calcext:value-type="string">
            <text:p>http://win.dgbas.gov.tw/dgbas04/bc2/ics100F/X12/ODF/TIA2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２７　企業單位數－按開業時期及縣市別分</text:p>
          </table:table-cell>
          <table:table-cell table:style-name="ce1" office:value-type="string" calcext:value-type="string">
            <text:p>http://win.dgbas.gov.tw/dgbas04/bc2/ics100F/X12/ODF/TIA2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２８　企業單位數－按開業時期及經營規模別分</text:p>
          </table:table-cell>
          <table:table-cell table:style-name="ce1" office:value-type="string" calcext:value-type="string">
            <text:p>http://win.dgbas.gov.tw/dgbas04/bc2/ics100F/X12/ODF/TIA2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２９　企業單位數－按從業員工人數及細行業別分</text:p>
          </table:table-cell>
          <table:table-cell table:style-name="ce1" office:value-type="string" calcext:value-type="string">
            <text:p>http://win.dgbas.gov.tw/dgbas04/bc2/ics100F/X12/ODF/TIA2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３０　企業單位數－按從業員工人數及縣市別分</text:p>
          </table:table-cell>
          <table:table-cell table:style-name="ce1" office:value-type="string" calcext:value-type="string">
            <text:p>http://win.dgbas.gov.tw/dgbas04/bc2/ics100F/X12/ODF/TIA2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３１　企業單位數－按生產總額及細行業別分</text:p>
          </table:table-cell>
          <table:table-cell table:style-name="ce1" office:value-type="string" calcext:value-type="string">
            <text:p>http://win.dgbas.gov.tw/dgbas04/bc2/ics100F/X12/ODF/TIA2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３２　企業單位數－按生產總額及縣市別分</text:p>
          </table:table-cell>
          <table:table-cell table:style-name="ce1" office:value-type="string" calcext:value-type="string">
            <text:p>http://win.dgbas.gov.tw/dgbas04/bc2/ics100F/X12/ODF/TIA2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３３　企業單位數－按實際運用資產淨額及細行業別分</text:p>
          </table:table-cell>
          <table:table-cell table:style-name="ce1" office:value-type="string" calcext:value-type="string">
            <text:p>http://win.dgbas.gov.tw/dgbas04/bc2/ics100F/X12/ODF/TIA2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３４　企業單位數－按實際運用資產淨額及縣市別分</text:p>
          </table:table-cell>
          <table:table-cell table:style-name="ce1" office:value-type="string" calcext:value-type="string">
            <text:p>http://win.dgbas.gov.tw/dgbas04/bc2/ics100F/X12/ODF/TIA2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３５　企業單位數－按組織別及細行業別分</text:p>
          </table:table-cell>
          <table:table-cell table:style-name="ce1" office:value-type="string" calcext:value-type="string">
            <text:p>http://win.dgbas.gov.tw/dgbas04/bc2/ics100F/X12/ODF/TIA2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３６　企業單位數－按組織別及縣市別分</text:p>
          </table:table-cell>
          <table:table-cell table:style-name="ce1" office:value-type="string" calcext:value-type="string">
            <text:p>http://win.dgbas.gov.tw/dgbas04/bc2/ics100F/X12/ODF/TIA2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３７　企業單位營運數位化及使用勞動派遣、經營派遣業務概況－按小行業別分</text:p>
          </table:table-cell>
          <table:table-cell table:style-name="ce1" office:value-type="string" calcext:value-type="string">
            <text:p>http://win.dgbas.gov.tw/dgbas04/bc2/ics100F/X12/ODF/TIA2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３８　企業單位營運數位化及使用勞動派遣、經營派遣業務概況－按經營規模別分</text:p>
          </table:table-cell>
          <table:table-cell table:style-name="ce1" office:value-type="string" calcext:value-type="string">
            <text:p>http://win.dgbas.gov.tw/dgbas04/bc2/ics100F/X12/ODF/TIA2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３９　企業單位研究發展、環保支出、自有品牌及產品創新或技術改良概況－按小行業別分</text:p>
          </table:table-cell>
          <table:table-cell table:style-name="ce1" office:value-type="string" calcext:value-type="string">
            <text:p>http://win.dgbas.gov.tw/dgbas04/bc2/ics100F/X12/ODF/TIA2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４０　企業單位研究發展、環保支出、自有品牌及產品創新或技術改良概況－按經營規模別分</text:p>
          </table:table-cell>
          <table:table-cell table:style-name="ce1" office:value-type="string" calcext:value-type="string">
            <text:p>http://win.dgbas.gov.tw/dgbas04/bc2/ics100F/X12/ODF/TIA2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４１　企業單位銷售產品來源概況－按細行業別分</text:p>
          </table:table-cell>
          <table:table-cell table:style-name="ce1" office:value-type="string" calcext:value-type="string">
            <text:p>http://win.dgbas.gov.tw/dgbas04/bc2/ics100F/X12/ODF/TIA2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４２　場所單位經營概況－按細行業別分</text:p>
          </table:table-cell>
          <table:table-cell table:style-name="ce1" office:value-type="string" calcext:value-type="string">
            <text:p>http://win.dgbas.gov.tw/dgbas04/bc2/ics100F/X12/ODF/TIA2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４３　場所單位經營概況－按縣市別分</text:p>
          </table:table-cell>
          <table:table-cell table:style-name="ce1" office:value-type="string" calcext:value-type="string">
            <text:p>http://win.dgbas.gov.tw/dgbas04/bc2/ics100F/X12/ODF/TIA2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４４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X12/ODF/TIA2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４５　場所單位年底從業員工人數及全年薪資－按縣市別分</text:p>
          </table:table-cell>
          <table:table-cell table:style-name="ce1" office:value-type="string" calcext:value-type="string">
            <text:p>http://win.dgbas.gov.tw/dgbas04/bc2/ics100F/X12/ODF/TIA2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４６　場所單位數－按縣市別及細行業別分</text:p>
          </table:table-cell>
          <table:table-cell table:style-name="ce1" office:value-type="string" calcext:value-type="string">
            <text:p>http://win.dgbas.gov.tw/dgbas04/bc2/ics100F/X12/ODF/TIA2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４７　場所單位數－按開業時期及細行業別分</text:p>
          </table:table-cell>
          <table:table-cell table:style-name="ce1" office:value-type="string" calcext:value-type="string">
            <text:p>http://win.dgbas.gov.tw/dgbas04/bc2/ics100F/X12/ODF/TIA2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４８　場所單位數－按開業時期及縣市別分</text:p>
          </table:table-cell>
          <table:table-cell table:style-name="ce1" office:value-type="string" calcext:value-type="string">
            <text:p>http://win.dgbas.gov.tw/dgbas04/bc2/ics100F/X12/ODF/TIA2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４９　場所單位數－按從業員工人數及細行業別分</text:p>
          </table:table-cell>
          <table:table-cell table:style-name="ce1" office:value-type="string" calcext:value-type="string">
            <text:p>http://win.dgbas.gov.tw/dgbas04/bc2/ics100F/X12/ODF/TIA2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製造業/報告書統計表/表 ５０　場所單位數－按組織別及細行業別分</text:p>
          </table:table-cell>
          <table:table-cell table:style-name="ce1" office:value-type="string" calcext:value-type="string">
            <text:p>http://win.dgbas.gov.tw/dgbas04/bc2/ics100F/X12/ODF/TIA2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歷次普查結果資料提要</text:p>
          </table:table-cell>
          <table:table-cell table:style-name="ce1" office:value-type="string" calcext:value-type="string">
            <text:p>http://win.dgbas.gov.tw/dgbas04/bc2/ics100F/X13/水電歷次摘要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普查結果分析-電力及燃氣供應業</text:p>
          </table:table-cell>
          <table:table-cell table:style-name="ce1" office:value-type="string" calcext:value-type="string">
            <text:p>http://win.dgbas.gov.tw/dgbas04/bc2/ics100F/X13/電力及燃氣供應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普查結果分析-用水供應及污染整治業</text:p>
          </table:table-cell>
          <table:table-cell table:style-name="ce1" office:value-type="string" calcext:value-type="string">
            <text:p>http://win.dgbas.gov.tw/dgbas04/bc2/ics100F/X13/用水供應及污染整治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電力及燃氣供應業、用水供應及污染整治業/附錄</text:p>
          </table:table-cell>
          <table:table-cell table:style-name="ce1" office:value-type="string" calcext:value-type="string">
            <text:p>http://win.dgbas.gov.tw/dgbas04/bc2/ics100F/X13/水電附錄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１　企業單位經營概況－按細行業別分</text:p>
          </table:table-cell>
          <table:table-cell table:style-name="ce1" office:value-type="string" calcext:value-type="string">
            <text:p>http://win.dgbas.gov.tw/dgbas04/bc2/ics100F/X13/ODF/TTA3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２　企業單位經營概況－按大行業別及縣市別分</text:p>
          </table:table-cell>
          <table:table-cell table:style-name="ce1" office:value-type="string" calcext:value-type="string">
            <text:p>http://win.dgbas.gov.tw/dgbas04/bc2/ics100F/X13/ODF/TTA3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３　企業單位經營概況－按大行業別及經營規模別分</text:p>
          </table:table-cell>
          <table:table-cell table:style-name="ce1" office:value-type="string" calcext:value-type="string">
            <text:p>http://win.dgbas.gov.tw/dgbas04/bc2/ics100F/X13/ODF/TTA3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４　企業單位年底從業員工人數及全年薪資－按細行業別分</text:p>
          </table:table-cell>
          <table:table-cell table:style-name="ce1" office:value-type="string" calcext:value-type="string">
            <text:p>http://win.dgbas.gov.tw/dgbas04/bc2/ics100F/X13/ODF/TTA3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５　企業單位年底從業員工人數及全年薪資－按大行業別及縣市別分</text:p>
          </table:table-cell>
          <table:table-cell table:style-name="ce1" office:value-type="string" calcext:value-type="string">
            <text:p>http://win.dgbas.gov.tw/dgbas04/bc2/ics100F/X13/ODF/TTA3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６　企業單位年底從業員工人數及全年薪資－按大行業別及經營規模別分</text:p>
          </table:table-cell>
          <table:table-cell table:style-name="ce1" office:value-type="string" calcext:value-type="string">
            <text:p>http://win.dgbas.gov.tw/dgbas04/bc2/ics100F/X13/ODF/TTA3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７　企業單位實際運用資產淨額－按細行業別分</text:p>
          </table:table-cell>
          <table:table-cell table:style-name="ce1" office:value-type="string" calcext:value-type="string">
            <text:p>http://win.dgbas.gov.tw/dgbas04/bc2/ics100F/X13/ODF/TTA3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８　企業單位實際運用資產淨額－按大行業別及縣市別分</text:p>
          </table:table-cell>
          <table:table-cell table:style-name="ce1" office:value-type="string" calcext:value-type="string">
            <text:p>http://win.dgbas.gov.tw/dgbas04/bc2/ics100F/X13/ODF/TTA3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９　企業單位實際運用資產淨額－按大行業別及經營規模別分</text:p>
          </table:table-cell>
          <table:table-cell table:style-name="ce1" office:value-type="string" calcext:value-type="string">
            <text:p>http://win.dgbas.gov.tw/dgbas04/bc2/ics100F/X13/ODF/TTA3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１０　企業單位全年各項收入－按細行業別分</text:p>
          </table:table-cell>
          <table:table-cell table:style-name="ce1" office:value-type="string" calcext:value-type="string">
            <text:p>http://win.dgbas.gov.tw/dgbas04/bc2/ics100F/X13/ODF/TTA3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１１　企業單位全年各項支出－按細行業別分</text:p>
          </table:table-cell>
          <table:table-cell table:style-name="ce1" office:value-type="string" calcext:value-type="string">
            <text:p>http://win.dgbas.gov.tw/dgbas04/bc2/ics100F/X13/ODF/TTA3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１２　企業單位生產淨額－按細行業別分</text:p>
          </table:table-cell>
          <table:table-cell table:style-name="ce1" office:value-type="string" calcext:value-type="string">
            <text:p>http://win.dgbas.gov.tw/dgbas04/bc2/ics100F/X13/ODF/TTA3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１３　企業單位生產淨額－按大行業別及縣市別分</text:p>
          </table:table-cell>
          <table:table-cell table:style-name="ce1" office:value-type="string" calcext:value-type="string">
            <text:p>http://win.dgbas.gov.tw/dgbas04/bc2/ics100F/X13/ODF/TTA3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１４　企業單位生產淨額－按大行業別及經營規模別分</text:p>
          </table:table-cell>
          <table:table-cell table:style-name="ce1" office:value-type="string" calcext:value-type="string">
            <text:p>http://win.dgbas.gov.tw/dgbas04/bc2/ics100F/X13/ODF/TTA3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１５　企業單位勞動裝備率及勞動生產力－按細行業別分</text:p>
          </table:table-cell>
          <table:table-cell table:style-name="ce1" office:value-type="string" calcext:value-type="string">
            <text:p>http://win.dgbas.gov.tw/dgbas04/bc2/ics100F/X13/ODF/TTA3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１６　企業單位勞動裝備率及勞動生產力－按大行業別及縣市別分</text:p>
          </table:table-cell>
          <table:table-cell table:style-name="ce1" office:value-type="string" calcext:value-type="string">
            <text:p>http://win.dgbas.gov.tw/dgbas04/bc2/ics100F/X13/ODF/TTA3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１７　企業單位勞動裝備率及勞動生產力－按大行業別及經營規模別分</text:p>
          </table:table-cell>
          <table:table-cell table:style-name="ce1" office:value-type="string" calcext:value-type="string">
            <text:p>http://win.dgbas.gov.tw/dgbas04/bc2/ics100F/X13/ODF/TTA3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１８　企業單位資本結構及資本生產力－按細行業別分</text:p>
          </table:table-cell>
          <table:table-cell table:style-name="ce1" office:value-type="string" calcext:value-type="string">
            <text:p>http://win.dgbas.gov.tw/dgbas04/bc2/ics100F/X13/ODF/TTA3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１９　企業單位資本結構及資本生產力－按大行業別及縣市別分</text:p>
          </table:table-cell>
          <table:table-cell table:style-name="ce1" office:value-type="string" calcext:value-type="string">
            <text:p>http://win.dgbas.gov.tw/dgbas04/bc2/ics100F/X13/ODF/TTA3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２０　企業單位資本結構及資本生產力－按大行業別及經營規模別分</text:p>
          </table:table-cell>
          <table:table-cell table:style-name="ce1" office:value-type="string" calcext:value-type="string">
            <text:p>http://win.dgbas.gov.tw/dgbas04/bc2/ics100F/X13/ODF/TTA3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２１　企業單位經營效率－按細行業別分</text:p>
          </table:table-cell>
          <table:table-cell table:style-name="ce1" office:value-type="string" calcext:value-type="string">
            <text:p>http://win.dgbas.gov.tw/dgbas04/bc2/ics100F/X13/ODF/TTA3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２２　企業單位經營效率－按大行業別及縣市別分</text:p>
          </table:table-cell>
          <table:table-cell table:style-name="ce1" office:value-type="string" calcext:value-type="string">
            <text:p>http://win.dgbas.gov.tw/dgbas04/bc2/ics100F/X13/ODF/TTA3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２３　企業單位經營效率－按大行業別及經營規模別分</text:p>
          </table:table-cell>
          <table:table-cell table:style-name="ce1" office:value-type="string" calcext:value-type="string">
            <text:p>http://win.dgbas.gov.tw/dgbas04/bc2/ics100F/X13/ODF/TTA3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２４　企業單位數－按縣市別及細行業別分</text:p>
          </table:table-cell>
          <table:table-cell table:style-name="ce1" office:value-type="string" calcext:value-type="string">
            <text:p>http://win.dgbas.gov.tw/dgbas04/bc2/ics100F/X13/ODF/TTA3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２５　企業單位數－按縣市別、大行業別及經營規模別分</text:p>
          </table:table-cell>
          <table:table-cell table:style-name="ce1" office:value-type="string" calcext:value-type="string">
            <text:p>http://win.dgbas.gov.tw/dgbas04/bc2/ics100F/X13/ODF/TTA3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２６　企業單位數－按開業時期及細行業別分</text:p>
          </table:table-cell>
          <table:table-cell table:style-name="ce1" office:value-type="string" calcext:value-type="string">
            <text:p>http://win.dgbas.gov.tw/dgbas04/bc2/ics100F/X13/ODF/TTA3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２７　企業單位數－按開業時期、大行業別及縣市別分</text:p>
          </table:table-cell>
          <table:table-cell table:style-name="ce1" office:value-type="string" calcext:value-type="string">
            <text:p>http://win.dgbas.gov.tw/dgbas04/bc2/ics100F/X13/ODF/TTA3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２８　企業單位數－按開業時期、大行業別及經營規模別分</text:p>
          </table:table-cell>
          <table:table-cell table:style-name="ce1" office:value-type="string" calcext:value-type="string">
            <text:p>http://win.dgbas.gov.tw/dgbas04/bc2/ics100F/X13/ODF/TTA3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２９　企業單位數－按從業員工人數及細行業別分</text:p>
          </table:table-cell>
          <table:table-cell table:style-name="ce1" office:value-type="string" calcext:value-type="string">
            <text:p>http://win.dgbas.gov.tw/dgbas04/bc2/ics100F/X13/ODF/TTA3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３０　企業單位數－按從業員工人數、大行業別及縣市別分</text:p>
          </table:table-cell>
          <table:table-cell table:style-name="ce1" office:value-type="string" calcext:value-type="string">
            <text:p>http://win.dgbas.gov.tw/dgbas04/bc2/ics100F/X13/ODF/TTA3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３１　企業單位數－按生產總額及細行業別分</text:p>
          </table:table-cell>
          <table:table-cell table:style-name="ce1" office:value-type="string" calcext:value-type="string">
            <text:p>http://win.dgbas.gov.tw/dgbas04/bc2/ics100F/X13/ODF/TTA3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３２　企業單位數－按生產總額、大行業別及縣市別分</text:p>
          </table:table-cell>
          <table:table-cell table:style-name="ce1" office:value-type="string" calcext:value-type="string">
            <text:p>http://win.dgbas.gov.tw/dgbas04/bc2/ics100F/X13/ODF/TTA3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３３　企業單位數－按實際運用資產淨額及細行業別分</text:p>
          </table:table-cell>
          <table:table-cell table:style-name="ce1" office:value-type="string" calcext:value-type="string">
            <text:p>http://win.dgbas.gov.tw/dgbas04/bc2/ics100F/X13/ODF/TTA3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３４　企業單位數－按實際運用資產淨額、大行業別及縣市別分</text:p>
          </table:table-cell>
          <table:table-cell table:style-name="ce1" office:value-type="string" calcext:value-type="string">
            <text:p>http://win.dgbas.gov.tw/dgbas04/bc2/ics100F/X13/ODF/TTA3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３５　企業單位數－按組織別及細行業別分</text:p>
          </table:table-cell>
          <table:table-cell table:style-name="ce1" office:value-type="string" calcext:value-type="string">
            <text:p>http://win.dgbas.gov.tw/dgbas04/bc2/ics100F/X13/ODF/TTA3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３６　企業單位數－按組織別、大行業別及縣市別分</text:p>
          </table:table-cell>
          <table:table-cell table:style-name="ce1" office:value-type="string" calcext:value-type="string">
            <text:p>http://win.dgbas.gov.tw/dgbas04/bc2/ics100F/X13/ODF/TTA3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３８　企業單位營運數位化及使用勞動派遣、經營派遣業務概況－按小行業別分</text:p>
          </table:table-cell>
          <table:table-cell table:style-name="ce1" office:value-type="string" calcext:value-type="string">
            <text:p>http://win.dgbas.gov.tw/dgbas04/bc2/ics100F/X13/ODF/TTA3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３７　企業單位營運數位化及使用勞動派遣、經營派遣業務概況－按大行業別及經營規模別分</text:p>
          </table:table-cell>
          <table:table-cell table:style-name="ce1" office:value-type="string" calcext:value-type="string">
            <text:p>http://win.dgbas.gov.tw/dgbas04/bc2/ics100F/X13/ODF/TTA3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３９　企業單位研究發展、環保支出、自有品牌概況－按小行業別分</text:p>
          </table:table-cell>
          <table:table-cell table:style-name="ce1" office:value-type="string" calcext:value-type="string">
            <text:p>http://win.dgbas.gov.tw/dgbas04/bc2/ics100F/X13/ODF/TTA3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４０　企業單位研究發展、環保支出、自有品牌概況－按大行業別及經營規模別分</text:p>
          </table:table-cell>
          <table:table-cell table:style-name="ce1" office:value-type="string" calcext:value-type="string">
            <text:p>http://win.dgbas.gov.tw/dgbas04/bc2/ics100F/X13/ODF/TTA3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４１    場所單位經營概況－按細行業別分</text:p>
          </table:table-cell>
          <table:table-cell table:style-name="ce1" office:value-type="string" calcext:value-type="string">
            <text:p>http://win.dgbas.gov.tw/dgbas04/bc2/ics100F/X13/ODF/TTA3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４２　場所單位經營概況－按大行業別及縣市別分</text:p>
          </table:table-cell>
          <table:table-cell table:style-name="ce1" office:value-type="string" calcext:value-type="string">
            <text:p>http://win.dgbas.gov.tw/dgbas04/bc2/ics100F/X13/ODF/TTA3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４３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X13/ODF/TTA3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４４　場所單位年底從業員工人數及全年薪資－按大行業別及縣市別分</text:p>
          </table:table-cell>
          <table:table-cell table:style-name="ce1" office:value-type="string" calcext:value-type="string">
            <text:p>http://win.dgbas.gov.tw/dgbas04/bc2/ics100F/X13/ODF/TTA3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４５　場所單位數－按縣市別及細行業別分</text:p>
          </table:table-cell>
          <table:table-cell table:style-name="ce1" office:value-type="string" calcext:value-type="string">
            <text:p>http://win.dgbas.gov.tw/dgbas04/bc2/ics100F/X13/ODF/TTA3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４６　場所單位數－按開業時期及細行業別分</text:p>
          </table:table-cell>
          <table:table-cell table:style-name="ce1" office:value-type="string" calcext:value-type="string">
            <text:p>http://win.dgbas.gov.tw/dgbas04/bc2/ics100F/X13/ODF/TTA3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４７　場所單位數－按開業時期、大行業別及縣市別分</text:p>
          </table:table-cell>
          <table:table-cell table:style-name="ce1" office:value-type="string" calcext:value-type="string">
            <text:p>http://win.dgbas.gov.tw/dgbas04/bc2/ics100F/X13/ODF/TTA3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４８　場所單位數－按從業員工人數及細行業別分</text:p>
          </table:table-cell>
          <table:table-cell table:style-name="ce1" office:value-type="string" calcext:value-type="string">
            <text:p>http://win.dgbas.gov.tw/dgbas04/bc2/ics100F/X13/ODF/TTA3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電力及燃氣供應業、用水供應及污染整治業/報告書統計表/表 ４９　場所單位數－按組織別及細行業別分</text:p>
          </table:table-cell>
          <table:table-cell table:style-name="ce1" office:value-type="string" calcext:value-type="string">
            <text:p>http://win.dgbas.gov.tw/dgbas04/bc2/ics100F/X13/ODF/TTA3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歷次普查結果資料提要</text:p>
          </table:table-cell>
          <table:table-cell table:style-name="ce1" office:value-type="string" calcext:value-type="string">
            <text:p>http://win.dgbas.gov.tw/dgbas04/bc2/ics100F/X21/營造業歷次摘要表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普查結果分析</text:p>
          </table:table-cell>
          <table:table-cell table:style-name="ce1" office:value-type="string" calcext:value-type="string">
            <text:p>http://win.dgbas.gov.tw/dgbas04/bc2/ics100F/X21/營造業結果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附錄</text:p>
          </table:table-cell>
          <table:table-cell table:style-name="ce1" office:value-type="string" calcext:value-type="string">
            <text:p>http://win.dgbas.gov.tw/dgbas04/bc2/ics100F/X21/100年營造業報告附錄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１　企業單位經營概況－按細行業別分</text:p>
          </table:table-cell>
          <table:table-cell table:style-name="ce1" office:value-type="string" calcext:value-type="string">
            <text:p>http://win.dgbas.gov.tw/dgbas04/bc2/ics100F/X21/ODF/TIB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２　企業單位經營概況－按大行業別及縣市別分</text:p>
          </table:table-cell>
          <table:table-cell table:style-name="ce1" office:value-type="string" calcext:value-type="string">
            <text:p>http://win.dgbas.gov.tw/dgbas04/bc2/ics100F/X21/ODF/TIB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３　企業單位經營概況－按大行業別及經營規模別分</text:p>
          </table:table-cell>
          <table:table-cell table:style-name="ce1" office:value-type="string" calcext:value-type="string">
            <text:p>http://win.dgbas.gov.tw/dgbas04/bc2/ics100F/X21/ODF/TIB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４　企業單位年底從業員工人數及全年薪資－按細行業別分</text:p>
          </table:table-cell>
          <table:table-cell table:style-name="ce1" office:value-type="string" calcext:value-type="string">
            <text:p>http://win.dgbas.gov.tw/dgbas04/bc2/ics100F/X21/ODF/TIB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５　企業單位年底從業員工人數及全年薪資－按大行業別及縣市別分</text:p>
          </table:table-cell>
          <table:table-cell table:style-name="ce1" office:value-type="string" calcext:value-type="string">
            <text:p>http://win.dgbas.gov.tw/dgbas04/bc2/ics100F/X21/ODF/TIB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６　企業單位年底從業員工人數及全年薪資－按大行業別及經營規模別分</text:p>
          </table:table-cell>
          <table:table-cell table:style-name="ce1" office:value-type="string" calcext:value-type="string">
            <text:p>http://win.dgbas.gov.tw/dgbas04/bc2/ics100F/X21/ODF/TIB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７　企業單位實際運用資產淨額－按細行業別分</text:p>
          </table:table-cell>
          <table:table-cell table:style-name="ce1" office:value-type="string" calcext:value-type="string">
            <text:p>http://win.dgbas.gov.tw/dgbas04/bc2/ics100F/X21/ODF/TIB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８　企業單位實際運用資產淨額－按大行業別及縣市別分</text:p>
          </table:table-cell>
          <table:table-cell table:style-name="ce1" office:value-type="string" calcext:value-type="string">
            <text:p>http://win.dgbas.gov.tw/dgbas04/bc2/ics100F/X21/ODF/TIB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９　企業單位實際運用資產淨額－按大行業別及經營規模別分</text:p>
          </table:table-cell>
          <table:table-cell table:style-name="ce1" office:value-type="string" calcext:value-type="string">
            <text:p>http://win.dgbas.gov.tw/dgbas04/bc2/ics100F/X21/ODF/TIB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１０　企業單位全年各項收入－按細行業別分</text:p>
          </table:table-cell>
          <table:table-cell table:style-name="ce1" office:value-type="string" calcext:value-type="string">
            <text:p>http://win.dgbas.gov.tw/dgbas04/bc2/ics100F/X21/ODF/TIB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１１　企業單位全年各項支出－按細行業別分</text:p>
          </table:table-cell>
          <table:table-cell table:style-name="ce1" office:value-type="string" calcext:value-type="string">
            <text:p>http://win.dgbas.gov.tw/dgbas04/bc2/ics100F/X21/ODF/TIB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１２　企業單位生產淨額－按細行業別分</text:p>
          </table:table-cell>
          <table:table-cell table:style-name="ce1" office:value-type="string" calcext:value-type="string">
            <text:p>http://win.dgbas.gov.tw/dgbas04/bc2/ics100F/X21/ODF/TIB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１３　企業單位生產淨額－按大行業別及縣市別分</text:p>
          </table:table-cell>
          <table:table-cell table:style-name="ce1" office:value-type="string" calcext:value-type="string">
            <text:p>http://win.dgbas.gov.tw/dgbas04/bc2/ics100F/X21/ODF/TIB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１４　企業單位生產淨額－按大行業別及經營規模別分</text:p>
          </table:table-cell>
          <table:table-cell table:style-name="ce1" office:value-type="string" calcext:value-type="string">
            <text:p>http://win.dgbas.gov.tw/dgbas04/bc2/ics100F/X21/ODF/TIB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１５　企業單位勞動裝備率及勞動生產力－按細行業別分</text:p>
          </table:table-cell>
          <table:table-cell table:style-name="ce1" office:value-type="string" calcext:value-type="string">
            <text:p>http://win.dgbas.gov.tw/dgbas04/bc2/ics100F/X21/ODF/TIB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１６　企業單位勞動裝備率及勞動生產力－按大行業別及縣市別分</text:p>
          </table:table-cell>
          <table:table-cell table:style-name="ce1" office:value-type="string" calcext:value-type="string">
            <text:p>http://win.dgbas.gov.tw/dgbas04/bc2/ics100F/X21/ODF/TIB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１７　企業單位勞動裝備率及勞動生產力－按大行業別及經營規模別分</text:p>
          </table:table-cell>
          <table:table-cell table:style-name="ce1" office:value-type="string" calcext:value-type="string">
            <text:p>http://win.dgbas.gov.tw/dgbas04/bc2/ics100F/X21/ODF/TIB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１８　企業單位資本結構及資本生產力－按細行業別分</text:p>
          </table:table-cell>
          <table:table-cell table:style-name="ce1" office:value-type="string" calcext:value-type="string">
            <text:p>http://win.dgbas.gov.tw/dgbas04/bc2/ics100F/X21/ODF/TIB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１９　企業單位資本結構及資本生產力－按大行業別及縣市別分</text:p>
          </table:table-cell>
          <table:table-cell table:style-name="ce1" office:value-type="string" calcext:value-type="string">
            <text:p>http://win.dgbas.gov.tw/dgbas04/bc2/ics100F/X21/ODF/TIB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２０　企業單位資本結構及資本生產力－按大行業別及經營規模別分</text:p>
          </table:table-cell>
          <table:table-cell table:style-name="ce1" office:value-type="string" calcext:value-type="string">
            <text:p>http://win.dgbas.gov.tw/dgbas04/bc2/ics100F/X21/ODF/TIB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２１　企業單位經營效率－按細行業別分</text:p>
          </table:table-cell>
          <table:table-cell table:style-name="ce1" office:value-type="string" calcext:value-type="string">
            <text:p>http://win.dgbas.gov.tw/dgbas04/bc2/ics100F/X21/ODF/TIB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２２　企業單位經營效率－按大行業別及縣市別分</text:p>
          </table:table-cell>
          <table:table-cell table:style-name="ce1" office:value-type="string" calcext:value-type="string">
            <text:p>http://win.dgbas.gov.tw/dgbas04/bc2/ics100F/X21/ODF/TIB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２３　企業單位經營效率－按大行業別及經營規模別分</text:p>
          </table:table-cell>
          <table:table-cell table:style-name="ce1" office:value-type="string" calcext:value-type="string">
            <text:p>http://win.dgbas.gov.tw/dgbas04/bc2/ics100F/X21/ODF/TIB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２４　企業單位數－按縣市別及細行業別分</text:p>
          </table:table-cell>
          <table:table-cell table:style-name="ce1" office:value-type="string" calcext:value-type="string">
            <text:p>http://win.dgbas.gov.tw/dgbas04/bc2/ics100F/X21/ODF/TIB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２５　企業單位數－按縣市別、大行業別及經營規模別分</text:p>
          </table:table-cell>
          <table:table-cell table:style-name="ce1" office:value-type="string" calcext:value-type="string">
            <text:p>http://win.dgbas.gov.tw/dgbas04/bc2/ics100F/X21/ODF/TIB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２６　企業單位數－按開業時期及細行業別分</text:p>
          </table:table-cell>
          <table:table-cell table:style-name="ce1" office:value-type="string" calcext:value-type="string">
            <text:p>http://win.dgbas.gov.tw/dgbas04/bc2/ics100F/X21/ODF/TIB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２７　企業單位數－按開業時期、大行業別及縣市別分</text:p>
          </table:table-cell>
          <table:table-cell table:style-name="ce1" office:value-type="string" calcext:value-type="string">
            <text:p>http://win.dgbas.gov.tw/dgbas04/bc2/ics100F/X21/ODF/TIB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２８　企業單位數－按開業時期、大行業別及經營規模別分</text:p>
          </table:table-cell>
          <table:table-cell table:style-name="ce1" office:value-type="string" calcext:value-type="string">
            <text:p>http://win.dgbas.gov.tw/dgbas04/bc2/ics100F/X21/ODF/TIB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２９　企業單位數－按從業員工人數及細行業別分</text:p>
          </table:table-cell>
          <table:table-cell table:style-name="ce1" office:value-type="string" calcext:value-type="string">
            <text:p>http://win.dgbas.gov.tw/dgbas04/bc2/ics100F/X21/ODF/TIB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３０　企業單位數－按從業員工人數、大行業別及縣市別分</text:p>
          </table:table-cell>
          <table:table-cell table:style-name="ce1" office:value-type="string" calcext:value-type="string">
            <text:p>http://win.dgbas.gov.tw/dgbas04/bc2/ics100F/X21/ODF/TIB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３１　企業單位數－按生產總額及細行業別分</text:p>
          </table:table-cell>
          <table:table-cell table:style-name="ce1" office:value-type="string" calcext:value-type="string">
            <text:p>http://win.dgbas.gov.tw/dgbas04/bc2/ics100F/X21/ODF/TIB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３２　企業單位數－按生產總額、大行業別及縣市別分</text:p>
          </table:table-cell>
          <table:table-cell table:style-name="ce1" office:value-type="string" calcext:value-type="string">
            <text:p>http://win.dgbas.gov.tw/dgbas04/bc2/ics100F/X21/ODF/TIB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３３　企業單位數－按實際運用資產淨額及細行業別分</text:p>
          </table:table-cell>
          <table:table-cell table:style-name="ce1" office:value-type="string" calcext:value-type="string">
            <text:p>http://win.dgbas.gov.tw/dgbas04/bc2/ics100F/X21/ODF/TIB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３４　企業單位數－按實際運用資產淨額、大行業別及縣市別分</text:p>
          </table:table-cell>
          <table:table-cell table:style-name="ce1" office:value-type="string" calcext:value-type="string">
            <text:p>http://win.dgbas.gov.tw/dgbas04/bc2/ics100F/X21/ODF/TIB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３５　企業單位數－按組織別及細行業別分</text:p>
          </table:table-cell>
          <table:table-cell table:style-name="ce1" office:value-type="string" calcext:value-type="string">
            <text:p>http://win.dgbas.gov.tw/dgbas04/bc2/ics100F/X21/ODF/TIB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３６　企業單位數－按組織別、大行業別及縣市別分</text:p>
          </table:table-cell>
          <table:table-cell table:style-name="ce1" office:value-type="string" calcext:value-type="string">
            <text:p>http://win.dgbas.gov.tw/dgbas04/bc2/ics100F/X21/ODF/TIB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３８　企業單位營運數位化及使用勞動派遣、經營派遣業務概況－按小行業別分</text:p>
          </table:table-cell>
          <table:table-cell table:style-name="ce1" office:value-type="string" calcext:value-type="string">
            <text:p>http://win.dgbas.gov.tw/dgbas04/bc2/ics100F/X21/ODF/TIB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３７　企業單位營運數位化及使用勞動派遣、經營派遣業務概況－按大行業別及經營規模別分</text:p>
          </table:table-cell>
          <table:table-cell table:style-name="ce1" office:value-type="string" calcext:value-type="string">
            <text:p>http://win.dgbas.gov.tw/dgbas04/bc2/ics100F/X21/ODF/TIB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３９　企業單位研究發展、環保支出、自有品牌概況－按小行業別分</text:p>
          </table:table-cell>
          <table:table-cell table:style-name="ce1" office:value-type="string" calcext:value-type="string">
            <text:p>http://win.dgbas.gov.tw/dgbas04/bc2/ics100F/X21/ODF/TIB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４０　企業單位研究發展、環保支出、自有品牌概況－按大行業別及經營規模別分</text:p>
          </table:table-cell>
          <table:table-cell table:style-name="ce1" office:value-type="string" calcext:value-type="string">
            <text:p>http://win.dgbas.gov.tw/dgbas04/bc2/ics100F/X21/ODF/TIB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４１    場所單位經營概況－按細行業別分</text:p>
          </table:table-cell>
          <table:table-cell table:style-name="ce1" office:value-type="string" calcext:value-type="string">
            <text:p>http://win.dgbas.gov.tw/dgbas04/bc2/ics100F/X21/ODF/TIB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４２　場所單位經營概況－按大行業別及縣市別分</text:p>
          </table:table-cell>
          <table:table-cell table:style-name="ce1" office:value-type="string" calcext:value-type="string">
            <text:p>http://win.dgbas.gov.tw/dgbas04/bc2/ics100F/X21/ODF/TIB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４３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X21/ODF/TIB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４４　場所單位年底從業員工人數及全年薪資－按大行業別及縣市別分</text:p>
          </table:table-cell>
          <table:table-cell table:style-name="ce1" office:value-type="string" calcext:value-type="string">
            <text:p>http://win.dgbas.gov.tw/dgbas04/bc2/ics100F/X21/ODF/TIB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４５　場所單位數－按縣市別及細行業別分</text:p>
          </table:table-cell>
          <table:table-cell table:style-name="ce1" office:value-type="string" calcext:value-type="string">
            <text:p>http://win.dgbas.gov.tw/dgbas04/bc2/ics100F/X21/ODF/TIB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４６　場所單位數－按開業時期及細行業別分</text:p>
          </table:table-cell>
          <table:table-cell table:style-name="ce1" office:value-type="string" calcext:value-type="string">
            <text:p>http://win.dgbas.gov.tw/dgbas04/bc2/ics100F/X21/ODF/TIB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４７　場所單位數－按開業時期、大行業別及縣市別分</text:p>
          </table:table-cell>
          <table:table-cell table:style-name="ce1" office:value-type="string" calcext:value-type="string">
            <text:p>http://win.dgbas.gov.tw/dgbas04/bc2/ics100F/X21/ODF/TIB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４８　場所單位數－按從業員工人數及細行業別分</text:p>
          </table:table-cell>
          <table:table-cell table:style-name="ce1" office:value-type="string" calcext:value-type="string">
            <text:p>http://win.dgbas.gov.tw/dgbas04/bc2/ics100F/X21/ODF/TIB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４９　場所單位數－按組織別及細行業別分</text:p>
          </table:table-cell>
          <table:table-cell table:style-name="ce1" office:value-type="string" calcext:value-type="string">
            <text:p>http://win.dgbas.gov.tw/dgbas04/bc2/ics100F/X21/ODF/TIB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營造業/報告書統計表/表 ５０　場所單位數－按組織別及細行業別分</text:p>
          </table:table-cell>
          <table:table-cell table:style-name="ce1" office:value-type="string" calcext:value-type="string">
            <text:p>http://win.dgbas.gov.tw/dgbas04/bc2/ics100F/X21/ODF/TIB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歷次普查結果資料提要</text:p>
          </table:table-cell>
          <table:table-cell table:style-name="ce1" office:value-type="string" calcext:value-type="string">
            <text:p>http://win.dgbas.gov.tw/dgbas04/bc2/ics100F/X31/商業歷次普查結果提要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普查結果分析-批發及零售業</text:p>
          </table:table-cell>
          <table:table-cell table:style-name="ce1" office:value-type="string" calcext:value-type="string">
            <text:p>http://win.dgbas.gov.tw/dgbas04/bc2/ics100F/X31/批發及零售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普查結果分析-住宿及餐飲業</text:p>
          </table:table-cell>
          <table:table-cell table:style-name="ce1" office:value-type="string" calcext:value-type="string">
            <text:p>http://win.dgbas.gov.tw/dgbas04/bc2/ics100F/X31/住宿及餐飲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附錄</text:p>
          </table:table-cell>
          <table:table-cell table:style-name="ce1" office:value-type="string" calcext:value-type="string">
            <text:p>http://win.dgbas.gov.tw/dgbas04/bc2/ics100F/X31/商業附錄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１　企業單位經營概況－按細行業別分</text:p>
          </table:table-cell>
          <table:table-cell table:style-name="ce1" office:value-type="string" calcext:value-type="string">
            <text:p>http://win.dgbas.gov.tw/dgbas04/bc2/ics100F/X31/ODF/TTc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２　企業單位經營概況－按大行業別及縣市別分</text:p>
          </table:table-cell>
          <table:table-cell table:style-name="ce1" office:value-type="string" calcext:value-type="string">
            <text:p>http://win.dgbas.gov.tw/dgbas04/bc2/ics100F/X31/ODF/TTc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３　企業單位經營概況－按大行業別及經營規模別分</text:p>
          </table:table-cell>
          <table:table-cell table:style-name="ce1" office:value-type="string" calcext:value-type="string">
            <text:p>http://win.dgbas.gov.tw/dgbas04/bc2/ics100F/X31/ODF/TTc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４　企業單位年底從業員工人數及全年薪資－按細行業別分</text:p>
          </table:table-cell>
          <table:table-cell table:style-name="ce1" office:value-type="string" calcext:value-type="string">
            <text:p>http://win.dgbas.gov.tw/dgbas04/bc2/ics100F/X31/ODF/TTc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５　企業單位年底從業員工人數及全年薪資－按大行業別及縣市別分</text:p>
          </table:table-cell>
          <table:table-cell table:style-name="ce1" office:value-type="string" calcext:value-type="string">
            <text:p>http://win.dgbas.gov.tw/dgbas04/bc2/ics100F/X31/ODF/TTc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６　企業單位年底從業員工人數及全年薪資－按大行業別及經營規模別分</text:p>
          </table:table-cell>
          <table:table-cell table:style-name="ce1" office:value-type="string" calcext:value-type="string">
            <text:p>http://win.dgbas.gov.tw/dgbas04/bc2/ics100F/X31/ODF/TTc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７　企業單位實際運用資產淨額－按細行業別分</text:p>
          </table:table-cell>
          <table:table-cell table:style-name="ce1" office:value-type="string" calcext:value-type="string">
            <text:p>http://win.dgbas.gov.tw/dgbas04/bc2/ics100F/X31/ODF/TTc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８　企業單位實際運用資產淨額－按大行業別及縣市別分</text:p>
          </table:table-cell>
          <table:table-cell table:style-name="ce1" office:value-type="string" calcext:value-type="string">
            <text:p>http://win.dgbas.gov.tw/dgbas04/bc2/ics100F/X31/ODF/TTc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９　企業單位實際運用資產淨額－按大行業別及經營規模別分</text:p>
          </table:table-cell>
          <table:table-cell table:style-name="ce1" office:value-type="string" calcext:value-type="string">
            <text:p>http://win.dgbas.gov.tw/dgbas04/bc2/ics100F/X31/ODF/TTc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１０　企業單位全年各項收入－按細行業別分</text:p>
          </table:table-cell>
          <table:table-cell table:style-name="ce1" office:value-type="string" calcext:value-type="string">
            <text:p>http://win.dgbas.gov.tw/dgbas04/bc2/ics100F/X31/ODF/TTc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１１　企業單位全年各項支出－按細行業別分</text:p>
          </table:table-cell>
          <table:table-cell table:style-name="ce1" office:value-type="string" calcext:value-type="string">
            <text:p>http://win.dgbas.gov.tw/dgbas04/bc2/ics100F/X31/ODF/TTc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１２　企業單位生產淨額－按細行業別分</text:p>
          </table:table-cell>
          <table:table-cell table:style-name="ce1" office:value-type="string" calcext:value-type="string">
            <text:p>http://win.dgbas.gov.tw/dgbas04/bc2/ics100F/X31/ODF/TTc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１３　企業單位生產淨額－按大行業別及縣市別分</text:p>
          </table:table-cell>
          <table:table-cell table:style-name="ce1" office:value-type="string" calcext:value-type="string">
            <text:p>http://win.dgbas.gov.tw/dgbas04/bc2/ics100F/X31/ODF/TTc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１４　企業單位生產淨額－按大行業別及經營規模別分</text:p>
          </table:table-cell>
          <table:table-cell table:style-name="ce1" office:value-type="string" calcext:value-type="string">
            <text:p>http://win.dgbas.gov.tw/dgbas04/bc2/ics100F/X31/ODF/TTc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１５　企業單位勞動裝備率及勞動生產力－按細行業別分</text:p>
          </table:table-cell>
          <table:table-cell table:style-name="ce1" office:value-type="string" calcext:value-type="string">
            <text:p>http://win.dgbas.gov.tw/dgbas04/bc2/ics100F/X31/ODF/TTc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１６　企業單位勞動裝備率及勞動生產力－按大行業別及縣市別分</text:p>
          </table:table-cell>
          <table:table-cell table:style-name="ce1" office:value-type="string" calcext:value-type="string">
            <text:p>http://win.dgbas.gov.tw/dgbas04/bc2/ics100F/X31/ODF/TTc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１７　企業單位勞動裝備率及勞動生產力－按大行業別及經營規模別分</text:p>
          </table:table-cell>
          <table:table-cell table:style-name="ce1" office:value-type="string" calcext:value-type="string">
            <text:p>http://win.dgbas.gov.tw/dgbas04/bc2/ics100F/X31/ODF/TTc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１８　企業單位資本結構及資本生產力－按細行業別分</text:p>
          </table:table-cell>
          <table:table-cell table:style-name="ce1" office:value-type="string" calcext:value-type="string">
            <text:p>http://win.dgbas.gov.tw/dgbas04/bc2/ics100F/X31/ODF/TTc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１９　企業單位資本結構及資本生產力－按大行業別及縣市別分</text:p>
          </table:table-cell>
          <table:table-cell table:style-name="ce1" office:value-type="string" calcext:value-type="string">
            <text:p>http://win.dgbas.gov.tw/dgbas04/bc2/ics100F/X31/ODF/TTc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２０　企業單位資本結構及資本生產力－按大行業別及經營規模別分</text:p>
          </table:table-cell>
          <table:table-cell table:style-name="ce1" office:value-type="string" calcext:value-type="string">
            <text:p>http://win.dgbas.gov.tw/dgbas04/bc2/ics100F/X31/ODF/TTc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２１　企業單位經營效率－按細行業別分</text:p>
          </table:table-cell>
          <table:table-cell table:style-name="ce1" office:value-type="string" calcext:value-type="string">
            <text:p>http://win.dgbas.gov.tw/dgbas04/bc2/ics100F/X31/ODF/TTc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２２　企業單位經營效率－按大行業別及縣市別分</text:p>
          </table:table-cell>
          <table:table-cell table:style-name="ce1" office:value-type="string" calcext:value-type="string">
            <text:p>http://win.dgbas.gov.tw/dgbas04/bc2/ics100F/X31/ODF/TTc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２３　企業單位經營效率－按大行業別及經營規模別分</text:p>
          </table:table-cell>
          <table:table-cell table:style-name="ce1" office:value-type="string" calcext:value-type="string">
            <text:p>http://win.dgbas.gov.tw/dgbas04/bc2/ics100F/X31/ODF/TTc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２４　企業單位數－按縣市別及細行業別分</text:p>
          </table:table-cell>
          <table:table-cell table:style-name="ce1" office:value-type="string" calcext:value-type="string">
            <text:p>http://win.dgbas.gov.tw/dgbas04/bc2/ics100F/X31/ODF/TTc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２５　企業單位數－按縣市別、大行業別及經營規模別分</text:p>
          </table:table-cell>
          <table:table-cell table:style-name="ce1" office:value-type="string" calcext:value-type="string">
            <text:p>http://win.dgbas.gov.tw/dgbas04/bc2/ics100F/X31/ODF/TTc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２６　企業單位數－按開業時期及細行業別分</text:p>
          </table:table-cell>
          <table:table-cell table:style-name="ce1" office:value-type="string" calcext:value-type="string">
            <text:p>http://win.dgbas.gov.tw/dgbas04/bc2/ics100F/X31/ODF/TTc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２７　企業單位數－按開業時期、大行業別及縣市別分</text:p>
          </table:table-cell>
          <table:table-cell table:style-name="ce1" office:value-type="string" calcext:value-type="string">
            <text:p>http://win.dgbas.gov.tw/dgbas04/bc2/ics100F/X31/ODF/TTc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２８　企業單位數－按開業時期、大行業別及經營規模別分</text:p>
          </table:table-cell>
          <table:table-cell table:style-name="ce1" office:value-type="string" calcext:value-type="string">
            <text:p>http://win.dgbas.gov.tw/dgbas04/bc2/ics100F/X31/ODF/TTc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２９　企業單位數－按從業員工人數及細行業別分</text:p>
          </table:table-cell>
          <table:table-cell table:style-name="ce1" office:value-type="string" calcext:value-type="string">
            <text:p>http://win.dgbas.gov.tw/dgbas04/bc2/ics100F/X31/ODF/TTc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３０　企業單位數－按從業員工人數、大行業別及縣市別分</text:p>
          </table:table-cell>
          <table:table-cell table:style-name="ce1" office:value-type="string" calcext:value-type="string">
            <text:p>http://win.dgbas.gov.tw/dgbas04/bc2/ics100F/X31/ODF/TTc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３１　企業單位數－按生產總額及細行業別分</text:p>
          </table:table-cell>
          <table:table-cell table:style-name="ce1" office:value-type="string" calcext:value-type="string">
            <text:p>http://win.dgbas.gov.tw/dgbas04/bc2/ics100F/X31/ODF/TTc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３２　企業單位數－按生產總額、大行業別及縣市別分</text:p>
          </table:table-cell>
          <table:table-cell table:style-name="ce1" office:value-type="string" calcext:value-type="string">
            <text:p>http://win.dgbas.gov.tw/dgbas04/bc2/ics100F/X31/ODF/TTc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３３　企業單位數－按實際運用資產淨額及細行業別分</text:p>
          </table:table-cell>
          <table:table-cell table:style-name="ce1" office:value-type="string" calcext:value-type="string">
            <text:p>http://win.dgbas.gov.tw/dgbas04/bc2/ics100F/X31/ODF/TTc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３４　企業單位數－按實際運用資產淨額、大行業別及縣市別分</text:p>
          </table:table-cell>
          <table:table-cell table:style-name="ce1" office:value-type="string" calcext:value-type="string">
            <text:p>http://win.dgbas.gov.tw/dgbas04/bc2/ics100F/X31/ODF/TTc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３５　企業單位數－按組織別及細行業別分</text:p>
          </table:table-cell>
          <table:table-cell table:style-name="ce1" office:value-type="string" calcext:value-type="string">
            <text:p>http://win.dgbas.gov.tw/dgbas04/bc2/ics100F/X31/ODF/TTc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３６　企業單位數－按組織別、大行業別及縣市別分</text:p>
          </table:table-cell>
          <table:table-cell table:style-name="ce1" office:value-type="string" calcext:value-type="string">
            <text:p>http://win.dgbas.gov.tw/dgbas04/bc2/ics100F/X31/ODF/TTc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３７　企業單位營運數位化及使用勞動派遣、經營派遣業務概況－按小行業別分</text:p>
          </table:table-cell>
          <table:table-cell table:style-name="ce1" office:value-type="string" calcext:value-type="string">
            <text:p>http://win.dgbas.gov.tw/dgbas04/bc2/ics100F/X31/ODF/TTc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３８　企業單位營運數位化及使用勞動派遣、經營派遣業務概況－按大行業別及經營規模別分</text:p>
          </table:table-cell>
          <table:table-cell table:style-name="ce1" office:value-type="string" calcext:value-type="string">
            <text:p>http://win.dgbas.gov.tw/dgbas04/bc2/ics100F/X31/ODF/TTc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３９　企業單位研究發展及自有品牌概況－按小行業別分</text:p>
          </table:table-cell>
          <table:table-cell table:style-name="ce1" office:value-type="string" calcext:value-type="string">
            <text:p>http://win.dgbas.gov.tw/dgbas04/bc2/ics100F/X31/ODF/TTc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４０　企業單位研究發展及自有品牌概況－按大行業別及經營規模別分</text:p>
          </table:table-cell>
          <table:table-cell table:style-name="ce1" office:value-type="string" calcext:value-type="string">
            <text:p>http://win.dgbas.gov.tw/dgbas04/bc2/ics100F/X31/ODF/TTc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４１　批發及零售業企業單位銷售商品購自國外概況－按細行業別分</text:p>
          </table:table-cell>
          <table:table-cell table:style-name="ce1" office:value-type="string" calcext:value-type="string">
            <text:p>http://win.dgbas.gov.tw/dgbas04/bc2/ics100F/X31/ODF/TTc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４２　批發及零售業企業單位商品零售管道－按細行業別分</text:p>
          </table:table-cell>
          <table:table-cell table:style-name="ce1" office:value-type="string" calcext:value-type="string">
            <text:p>http://win.dgbas.gov.tw/dgbas04/bc2/ics100F/X31/ODF/TTc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４３　批發及零售業企業單位各商品銷售管道銷售收入－按細行業別分</text:p>
          </table:table-cell>
          <table:table-cell table:style-name="ce1" office:value-type="string" calcext:value-type="string">
            <text:p>http://win.dgbas.gov.tw/dgbas04/bc2/ics100F/X31/ODF/TTc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４４　場所單位經營概況－按細行業別分</text:p>
          </table:table-cell>
          <table:table-cell table:style-name="ce1" office:value-type="string" calcext:value-type="string">
            <text:p>http://win.dgbas.gov.tw/dgbas04/bc2/ics100F/X31/ODF/TTc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４５　場所單位經營概況－按大行業別及縣市別分</text:p>
          </table:table-cell>
          <table:table-cell table:style-name="ce1" office:value-type="string" calcext:value-type="string">
            <text:p>http://win.dgbas.gov.tw/dgbas04/bc2/ics100F/X31/ODF/TTc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４６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X31/ODF/TTc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４７　場所單位年底從業員工人數及全年薪資－按大行業別及縣市別分</text:p>
          </table:table-cell>
          <table:table-cell table:style-name="ce1" office:value-type="string" calcext:value-type="string">
            <text:p>http://win.dgbas.gov.tw/dgbas04/bc2/ics100F/X31/ODF/TTc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４８　場所單位數－按縣市別及細行業別分</text:p>
          </table:table-cell>
          <table:table-cell table:style-name="ce1" office:value-type="string" calcext:value-type="string">
            <text:p>http://win.dgbas.gov.tw/dgbas04/bc2/ics100F/X31/ODF/TTc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４９　場所單位數－按開業時期及細行業別分</text:p>
          </table:table-cell>
          <table:table-cell table:style-name="ce1" office:value-type="string" calcext:value-type="string">
            <text:p>http://win.dgbas.gov.tw/dgbas04/bc2/ics100F/X31/ODF/TTc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５０　場所單位數－按開業時期、大行業別及縣市別分</text:p>
          </table:table-cell>
          <table:table-cell table:style-name="ce1" office:value-type="string" calcext:value-type="string">
            <text:p>http://win.dgbas.gov.tw/dgbas04/bc2/ics100F/X31/ODF/TTc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５１　場所單位數－按從業員工人數及細行業別分</text:p>
          </table:table-cell>
          <table:table-cell table:style-name="ce1" office:value-type="string" calcext:value-type="string">
            <text:p>http://win.dgbas.gov.tw/dgbas04/bc2/ics100F/X31/ODF/TTc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批發及零售業、住宿及餐飲業/報告書統計表/表５２　場所單位數－按組織別及細行業別分</text:p>
          </table:table-cell>
          <table:table-cell table:style-name="ce1" office:value-type="string" calcext:value-type="string">
            <text:p>http://win.dgbas.gov.tw/dgbas04/bc2/ics100F/X31/ODF/TTc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歷次普查結果資料提要</text:p>
          </table:table-cell>
          <table:table-cell table:style-name="ce1" office:value-type="string" calcext:value-type="string">
            <text:p>http://win.dgbas.gov.tw/dgbas04/bc2/ics100F/X41/運輸業歷次摘要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普查結果分析</text:p>
          </table:table-cell>
          <table:table-cell table:style-name="ce1" office:value-type="string" calcext:value-type="string">
            <text:p>http://www.dgbas.gov.tw/public/Attachment/592115515J204GCI5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附錄</text:p>
          </table:table-cell>
          <table:table-cell table:style-name="ce1" office:value-type="string" calcext:value-type="string">
            <text:p>http://win.dgbas.gov.tw/dgbas04/bc2/ics100F/X41/運輸業附錄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１　企業單位經營概況－按細行業別分</text:p>
          </table:table-cell>
          <table:table-cell table:style-name="ce1" office:value-type="string" calcext:value-type="string">
            <text:p>http://win.dgbas.gov.tw/dgbas04/bc2/ics100F/X41/ODF/TID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２　企業單位經營概況－按縣市別分</text:p>
          </table:table-cell>
          <table:table-cell table:style-name="ce1" office:value-type="string" calcext:value-type="string">
            <text:p>http://win.dgbas.gov.tw/dgbas04/bc2/ics100F/X41/ODF/TID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３　企業單位經營概況－按經營規模別分</text:p>
          </table:table-cell>
          <table:table-cell table:style-name="ce1" office:value-type="string" calcext:value-type="string">
            <text:p>http://win.dgbas.gov.tw/dgbas04/bc2/ics100F/X41/ODF/TID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４　企業單位年底從業員工人數及全年薪資－按細行業別分</text:p>
          </table:table-cell>
          <table:table-cell table:style-name="ce1" office:value-type="string" calcext:value-type="string">
            <text:p>http://win.dgbas.gov.tw/dgbas04/bc2/ics100F/X41/ODF/TID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５　企業單位年底從業員工人數及全年薪資－按縣市別分</text:p>
          </table:table-cell>
          <table:table-cell table:style-name="ce1" office:value-type="string" calcext:value-type="string">
            <text:p>http://win.dgbas.gov.tw/dgbas04/bc2/ics100F/X41/ODF/TID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６　企業單位年底從業員工人數及全年薪資－按經營規模別分</text:p>
          </table:table-cell>
          <table:table-cell table:style-name="ce1" office:value-type="string" calcext:value-type="string">
            <text:p>http://win.dgbas.gov.tw/dgbas04/bc2/ics100F/X41/ODF/TID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７　企業單位實際運用資產淨額－按細行業別分</text:p>
          </table:table-cell>
          <table:table-cell table:style-name="ce1" office:value-type="string" calcext:value-type="string">
            <text:p>http://win.dgbas.gov.tw/dgbas04/bc2/ics100F/X41/ODF/TID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８　企業單位實際運用資產淨額－按縣市別分</text:p>
          </table:table-cell>
          <table:table-cell table:style-name="ce1" office:value-type="string" calcext:value-type="string">
            <text:p>http://win.dgbas.gov.tw/dgbas04/bc2/ics100F/X41/ODF/TID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９　企業單位實際運用資產淨額－按經營規模別分</text:p>
          </table:table-cell>
          <table:table-cell table:style-name="ce1" office:value-type="string" calcext:value-type="string">
            <text:p>http://win.dgbas.gov.tw/dgbas04/bc2/ics100F/X41/ODF/TID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１０　企業單位全年各項收入－按細行業別分</text:p>
          </table:table-cell>
          <table:table-cell table:style-name="ce1" office:value-type="string" calcext:value-type="string">
            <text:p>http://win.dgbas.gov.tw/dgbas04/bc2/ics100F/X41/ODF/TID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１１　企業單位全年各項支出－按細行業別分</text:p>
          </table:table-cell>
          <table:table-cell table:style-name="ce1" office:value-type="string" calcext:value-type="string">
            <text:p>http://win.dgbas.gov.tw/dgbas04/bc2/ics100F/X41/ODF/TID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１２　企業單位生產淨額－按細行業別分</text:p>
          </table:table-cell>
          <table:table-cell table:style-name="ce1" office:value-type="string" calcext:value-type="string">
            <text:p>http://win.dgbas.gov.tw/dgbas04/bc2/ics100F/X41/ODF/TID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１３　企業單位生產淨額－按縣市別分</text:p>
          </table:table-cell>
          <table:table-cell table:style-name="ce1" office:value-type="string" calcext:value-type="string">
            <text:p>http://win.dgbas.gov.tw/dgbas04/bc2/ics100F/X41/ODF/TID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１４　企業單位生產淨額－按經營規模別分</text:p>
          </table:table-cell>
          <table:table-cell table:style-name="ce1" office:value-type="string" calcext:value-type="string">
            <text:p>http://win.dgbas.gov.tw/dgbas04/bc2/ics100F/X41/ODF/TID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１５　企業單位勞動裝備率及勞動生產力－按細行業別分</text:p>
          </table:table-cell>
          <table:table-cell table:style-name="ce1" office:value-type="string" calcext:value-type="string">
            <text:p>http://win.dgbas.gov.tw/dgbas04/bc2/ics100F/X41/ODF/TID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１６　企業單位勞動裝備率及勞動生產力－按縣市別分</text:p>
          </table:table-cell>
          <table:table-cell table:style-name="ce1" office:value-type="string" calcext:value-type="string">
            <text:p>http://win.dgbas.gov.tw/dgbas04/bc2/ics100F/X41/ODF/TID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１７　企業單位勞動裝備率及勞動生產力－按經營規模別分</text:p>
          </table:table-cell>
          <table:table-cell table:style-name="ce1" office:value-type="string" calcext:value-type="string">
            <text:p>http://win.dgbas.gov.tw/dgbas04/bc2/ics100F/X41/ODF/TID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１８　企業單位資本結構及資本生產力－按細行業別分</text:p>
          </table:table-cell>
          <table:table-cell table:style-name="ce1" office:value-type="string" calcext:value-type="string">
            <text:p>http://win.dgbas.gov.tw/dgbas04/bc2/ics100F/X41/ODF/TID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１９　企業單位資本結構及資本生產力－按縣市別分</text:p>
          </table:table-cell>
          <table:table-cell table:style-name="ce1" office:value-type="string" calcext:value-type="string">
            <text:p>http://win.dgbas.gov.tw/dgbas04/bc2/ics100F/X41/ODF/TID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２０　企業單位資本結構及資本生產力－按經營規模別分</text:p>
          </table:table-cell>
          <table:table-cell table:style-name="ce1" office:value-type="string" calcext:value-type="string">
            <text:p>http://win.dgbas.gov.tw/dgbas04/bc2/ics100F/X41/ODF/TID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２１　企業單位經營效率－按細行業別分</text:p>
          </table:table-cell>
          <table:table-cell table:style-name="ce1" office:value-type="string" calcext:value-type="string">
            <text:p>http://win.dgbas.gov.tw/dgbas04/bc2/ics100F/X41/ODF/TID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２２　企業單位經營效率－按縣市別分</text:p>
          </table:table-cell>
          <table:table-cell table:style-name="ce1" office:value-type="string" calcext:value-type="string">
            <text:p>http://win.dgbas.gov.tw/dgbas04/bc2/ics100F/X41/ODF/TID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２３　企業單位經營效率－按經營規模別分</text:p>
          </table:table-cell>
          <table:table-cell table:style-name="ce1" office:value-type="string" calcext:value-type="string">
            <text:p>http://win.dgbas.gov.tw/dgbas04/bc2/ics100F/X41/ODF/TID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２４　企業單位數－按縣市別及細行業別分</text:p>
          </table:table-cell>
          <table:table-cell table:style-name="ce1" office:value-type="string" calcext:value-type="string">
            <text:p>http://win.dgbas.gov.tw/dgbas04/bc2/ics100F/X41/ODF/TID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２５　企業單位數－按縣市別及經營規模別分</text:p>
          </table:table-cell>
          <table:table-cell table:style-name="ce1" office:value-type="string" calcext:value-type="string">
            <text:p>http://win.dgbas.gov.tw/dgbas04/bc2/ics100F/X41/ODF/TID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２６　企業單位數－按開業時期及細行業別分</text:p>
          </table:table-cell>
          <table:table-cell table:style-name="ce1" office:value-type="string" calcext:value-type="string">
            <text:p>http://win.dgbas.gov.tw/dgbas04/bc2/ics100F/X41/ODF/TID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２７　企業單位數－按開業時期及縣市別分</text:p>
          </table:table-cell>
          <table:table-cell table:style-name="ce1" office:value-type="string" calcext:value-type="string">
            <text:p>http://win.dgbas.gov.tw/dgbas04/bc2/ics100F/X41/ODF/TID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２８　企業單位數－按開業時期及經營規模別分</text:p>
          </table:table-cell>
          <table:table-cell table:style-name="ce1" office:value-type="string" calcext:value-type="string">
            <text:p>http://win.dgbas.gov.tw/dgbas04/bc2/ics100F/X41/ODF/TID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２９　企業單位數－按從業員工人數及細行業別分</text:p>
          </table:table-cell>
          <table:table-cell table:style-name="ce1" office:value-type="string" calcext:value-type="string">
            <text:p>http://win.dgbas.gov.tw/dgbas04/bc2/ics100F/X41/ODF/TID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３０　企業單位數－按從業員工人數及縣市別分</text:p>
          </table:table-cell>
          <table:table-cell table:style-name="ce1" office:value-type="string" calcext:value-type="string">
            <text:p>http://win.dgbas.gov.tw/dgbas04/bc2/ics100F/X41/ODF/TID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３１　企業單位數－按生產總額及細行業別分</text:p>
          </table:table-cell>
          <table:table-cell table:style-name="ce1" office:value-type="string" calcext:value-type="string">
            <text:p>http://win.dgbas.gov.tw/dgbas04/bc2/ics100F/X41/ODF/TID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３２　企業單位數－按生產總額及縣市別分</text:p>
          </table:table-cell>
          <table:table-cell table:style-name="ce1" office:value-type="string" calcext:value-type="string">
            <text:p>http://win.dgbas.gov.tw/dgbas04/bc2/ics100F/X41/ODF/TID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３３　企業單位數－按實際運用資產淨額及細行業別分</text:p>
          </table:table-cell>
          <table:table-cell table:style-name="ce1" office:value-type="string" calcext:value-type="string">
            <text:p>http://win.dgbas.gov.tw/dgbas04/bc2/ics100F/X41/ODF/TID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３４　企業單位數－按實際運用資產淨額及縣市別分</text:p>
          </table:table-cell>
          <table:table-cell table:style-name="ce1" office:value-type="string" calcext:value-type="string">
            <text:p>http://win.dgbas.gov.tw/dgbas04/bc2/ics100F/X41/ODF/TID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３５　企業單位數－按組織別及細行業別分</text:p>
          </table:table-cell>
          <table:table-cell table:style-name="ce1" office:value-type="string" calcext:value-type="string">
            <text:p>http://win.dgbas.gov.tw/dgbas04/bc2/ics100F/X41/ODF/TID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３６　企業單位數－按組織別及縣市別分</text:p>
          </table:table-cell>
          <table:table-cell table:style-name="ce1" office:value-type="string" calcext:value-type="string">
            <text:p>http://win.dgbas.gov.tw/dgbas04/bc2/ics100F/X41/ODF/TID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３７　企業單位營運數位化概況－按小行業別分</text:p>
          </table:table-cell>
          <table:table-cell table:style-name="ce1" office:value-type="string" calcext:value-type="string">
            <text:p>http://win.dgbas.gov.tw/dgbas04/bc2/ics100F/X41/ODF/TID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３８　企業單位營運數位化概況－按經營規模別分</text:p>
          </table:table-cell>
          <table:table-cell table:style-name="ce1" office:value-type="string" calcext:value-type="string">
            <text:p>http://win.dgbas.gov.tw/dgbas04/bc2/ics100F/X41/ODF/TID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３９　企業單位使用勞動派遣、經營派遣業務、研究發展及自有品牌概況－按小行業別分</text:p>
          </table:table-cell>
          <table:table-cell table:style-name="ce1" office:value-type="string" calcext:value-type="string">
            <text:p>http://win.dgbas.gov.tw/dgbas04/bc2/ics100F/X41/ODF/TID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４０　企業單位使用勞動派遣、經營派遣業務、研究發展及自有品牌概況－按經營規模別分 </text:p>
          </table:table-cell>
          <table:table-cell table:style-name="ce1" office:value-type="string" calcext:value-type="string">
            <text:p>http://win.dgbas.gov.tw/dgbas04/bc2/ics100F/X41/ODF/TID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４１　場所單位經營概況－按細行業別分</text:p>
          </table:table-cell>
          <table:table-cell table:style-name="ce1" office:value-type="string" calcext:value-type="string">
            <text:p>http://win.dgbas.gov.tw/dgbas04/bc2/ics100F/X41/ODF/TID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４２　場所單位經營概況－按縣市別分</text:p>
          </table:table-cell>
          <table:table-cell table:style-name="ce1" office:value-type="string" calcext:value-type="string">
            <text:p>http://win.dgbas.gov.tw/dgbas04/bc2/ics100F/X41/ODF/TID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４３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X41/ODF/TID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４４　場所單位年底從業員工人數及全年薪資－按縣市別分</text:p>
          </table:table-cell>
          <table:table-cell table:style-name="ce1" office:value-type="string" calcext:value-type="string">
            <text:p>http://win.dgbas.gov.tw/dgbas04/bc2/ics100F/X41/ODF/TID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４５　場所單位數－按縣市別及細行業別分</text:p>
          </table:table-cell>
          <table:table-cell table:style-name="ce1" office:value-type="string" calcext:value-type="string">
            <text:p>http://win.dgbas.gov.tw/dgbas04/bc2/ics100F/X41/ODF/TID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４６　場所單位數－按開業時期及細行業別分</text:p>
          </table:table-cell>
          <table:table-cell table:style-name="ce1" office:value-type="string" calcext:value-type="string">
            <text:p>http://win.dgbas.gov.tw/dgbas04/bc2/ics100F/X41/ODF/TID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４７　場所單位數－按開業時期及縣市別分</text:p>
          </table:table-cell>
          <table:table-cell table:style-name="ce1" office:value-type="string" calcext:value-type="string">
            <text:p>http://win.dgbas.gov.tw/dgbas04/bc2/ics100F/X41/ODF/TID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４８　場所單位數－按從業員工人數及細行業別分</text:p>
          </table:table-cell>
          <table:table-cell table:style-name="ce1" office:value-type="string" calcext:value-type="string">
            <text:p>http://win.dgbas.gov.tw/dgbas04/bc2/ics100F/X41/ODF/TID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運輸及倉儲業/報告書統計表/表４９　場所單位數－按組織別及細行業別分</text:p>
          </table:table-cell>
          <table:table-cell table:style-name="ce1" office:value-type="string" calcext:value-type="string">
            <text:p>http://win.dgbas.gov.tw/dgbas04/bc2/ics100F/X41/ODF/TID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歷次普查結果資料提要</text:p>
          </table:table-cell>
          <table:table-cell table:style-name="ce1" office:value-type="string" calcext:value-type="string">
            <text:p>http://win.dgbas.gov.tw/dgbas04/bc2/ics100F/X51/金融業歷次摘要表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普查結果分析</text:p>
          </table:table-cell>
          <table:table-cell table:style-name="ce1" office:value-type="string" calcext:value-type="string">
            <text:p>http://win.dgbas.gov.tw/dgbas04/bc2/ics100F/X51/金融業結果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附錄</text:p>
          </table:table-cell>
          <table:table-cell table:style-name="ce1" office:value-type="string" calcext:value-type="string">
            <text:p>http://win.dgbas.gov.tw/dgbas04/bc2/ics100F/X51/金融業附錄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１　企業單位經營概況－按細行業別分 </text:p>
          </table:table-cell>
          <table:table-cell table:style-name="ce1" office:value-type="string" calcext:value-type="string">
            <text:p>http://win.dgbas.gov.tw/dgbas04/bc2/ics100F/X51/ODF/TIE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２　企業單位經營概況－按縣市別分 </text:p>
          </table:table-cell>
          <table:table-cell table:style-name="ce1" office:value-type="string" calcext:value-type="string">
            <text:p>http://win.dgbas.gov.tw/dgbas04/bc2/ics100F/X51/ODF/TIE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３　企業單位經營概況－按經營規模別分 </text:p>
          </table:table-cell>
          <table:table-cell table:style-name="ce1" office:value-type="string" calcext:value-type="string">
            <text:p>http://win.dgbas.gov.tw/dgbas04/bc2/ics100F/X51/ODF/TIE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４　企業單位年底從業員工人數及全年薪資－按細行業別分 </text:p>
          </table:table-cell>
          <table:table-cell table:style-name="ce1" office:value-type="string" calcext:value-type="string">
            <text:p>http://win.dgbas.gov.tw/dgbas04/bc2/ics100F/X51/ODF/TIE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５　企業單位年底從業員工人數及全年薪資－按縣市別分 </text:p>
          </table:table-cell>
          <table:table-cell table:style-name="ce1" office:value-type="string" calcext:value-type="string">
            <text:p>http://win.dgbas.gov.tw/dgbas04/bc2/ics100F/X51/ODF/TIE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６　企業單位年底從業員工人數及全年薪資－按經營規模別分 </text:p>
          </table:table-cell>
          <table:table-cell table:style-name="ce1" office:value-type="string" calcext:value-type="string">
            <text:p>http://win.dgbas.gov.tw/dgbas04/bc2/ics100F/X51/ODF/TIE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７　企業單位實際運用資產淨額－按細行業別分 </text:p>
          </table:table-cell>
          <table:table-cell table:style-name="ce1" office:value-type="string" calcext:value-type="string">
            <text:p>http://win.dgbas.gov.tw/dgbas04/bc2/ics100F/X51/ODF/TIE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８　企業單位實際運用資產淨額－按縣市別分 </text:p>
          </table:table-cell>
          <table:table-cell table:style-name="ce1" office:value-type="string" calcext:value-type="string">
            <text:p>http://win.dgbas.gov.tw/dgbas04/bc2/ics100F/X51/ODF/TIE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９　企業單位實際運用資產淨額－按經營規模別分 </text:p>
          </table:table-cell>
          <table:table-cell table:style-name="ce1" office:value-type="string" calcext:value-type="string">
            <text:p>http://win.dgbas.gov.tw/dgbas04/bc2/ics100F/X51/ODF/TIE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１０　企業單位全年各項收入－按細行業別分 </text:p>
          </table:table-cell>
          <table:table-cell table:style-name="ce1" office:value-type="string" calcext:value-type="string">
            <text:p>http://win.dgbas.gov.tw/dgbas04/bc2/ics100F/X51/ODF/TIE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１１　企業單位全年各項支出－按細行業別分 </text:p>
          </table:table-cell>
          <table:table-cell table:style-name="ce1" office:value-type="string" calcext:value-type="string">
            <text:p>http://win.dgbas.gov.tw/dgbas04/bc2/ics100F/X51/ODF/TIE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１２　企業單位生產淨額－按細行業別分 </text:p>
          </table:table-cell>
          <table:table-cell table:style-name="ce1" office:value-type="string" calcext:value-type="string">
            <text:p>http://win.dgbas.gov.tw/dgbas04/bc2/ics100F/X51/ODF/TIE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１３　企業單位生產淨額－按縣市別分 </text:p>
          </table:table-cell>
          <table:table-cell table:style-name="ce1" office:value-type="string" calcext:value-type="string">
            <text:p>http://win.dgbas.gov.tw/dgbas04/bc2/ics100F/X51/ODF/TIE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１４　企業單位生產淨額－按經營規模別分 </text:p>
          </table:table-cell>
          <table:table-cell table:style-name="ce1" office:value-type="string" calcext:value-type="string">
            <text:p>http://win.dgbas.gov.tw/dgbas04/bc2/ics100F/X51/ODF/TIE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１５　企業單位勞動裝備率及勞動生產力－按細行業別分 </text:p>
          </table:table-cell>
          <table:table-cell table:style-name="ce1" office:value-type="string" calcext:value-type="string">
            <text:p>http://win.dgbas.gov.tw/dgbas04/bc2/ics100F/X51/ODF/TIE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１６　企業單位勞動裝備率及勞動生產力－按縣市別分 </text:p>
          </table:table-cell>
          <table:table-cell table:style-name="ce1" office:value-type="string" calcext:value-type="string">
            <text:p>http://win.dgbas.gov.tw/dgbas04/bc2/ics100F/X51/ODF/TIE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１７　企業單位勞動裝備率及勞動生產力－按經營規模別分 </text:p>
          </table:table-cell>
          <table:table-cell table:style-name="ce1" office:value-type="string" calcext:value-type="string">
            <text:p>http://win.dgbas.gov.tw/dgbas04/bc2/ics100F/X51/ODF/TIE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１８　企業單位資本結構及資本生產力－按細行業別分 </text:p>
          </table:table-cell>
          <table:table-cell table:style-name="ce1" office:value-type="string" calcext:value-type="string">
            <text:p>http://win.dgbas.gov.tw/dgbas04/bc2/ics100F/X51/ODF/TIE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１９　企業單位資本結構及資本生產力－按縣市別分 </text:p>
          </table:table-cell>
          <table:table-cell table:style-name="ce1" office:value-type="string" calcext:value-type="string">
            <text:p>http://win.dgbas.gov.tw/dgbas04/bc2/ics100F/X51/ODF/TIE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２０　企業單位資本結構及資本生產力－按經營規模別分 </text:p>
          </table:table-cell>
          <table:table-cell table:style-name="ce1" office:value-type="string" calcext:value-type="string">
            <text:p>http://win.dgbas.gov.tw/dgbas04/bc2/ics100F/X51/ODF/TIE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２１　企業單位經營效率－按細行業別分 </text:p>
          </table:table-cell>
          <table:table-cell table:style-name="ce1" office:value-type="string" calcext:value-type="string">
            <text:p>http://win.dgbas.gov.tw/dgbas04/bc2/ics100F/X51/ODF/TIE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２２　企業單位經營效率－按縣市別分 </text:p>
          </table:table-cell>
          <table:table-cell table:style-name="ce1" office:value-type="string" calcext:value-type="string">
            <text:p>http://win.dgbas.gov.tw/dgbas04/bc2/ics100F/X51/ODF/TIE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２３　企業單位經營效率－按經營規模別分 </text:p>
          </table:table-cell>
          <table:table-cell table:style-name="ce1" office:value-type="string" calcext:value-type="string">
            <text:p>http://win.dgbas.gov.tw/dgbas04/bc2/ics100F/X51/ODF/TIE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２４　企業單位數－按縣市別及細行業別分 </text:p>
          </table:table-cell>
          <table:table-cell table:style-name="ce1" office:value-type="string" calcext:value-type="string">
            <text:p>http://win.dgbas.gov.tw/dgbas04/bc2/ics100F/X51/ODF/TIE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２５　企業單位數－按縣市別及經營規模別分 </text:p>
          </table:table-cell>
          <table:table-cell table:style-name="ce1" office:value-type="string" calcext:value-type="string">
            <text:p>http://win.dgbas.gov.tw/dgbas04/bc2/ics100F/X51/ODF/TIE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２６　企業單位數－按開業時期及細行業別分 </text:p>
          </table:table-cell>
          <table:table-cell table:style-name="ce1" office:value-type="string" calcext:value-type="string">
            <text:p>http://win.dgbas.gov.tw/dgbas04/bc2/ics100F/X51/ODF/TIE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２７　企業單位數－按開業時期及縣市別分 </text:p>
          </table:table-cell>
          <table:table-cell table:style-name="ce1" office:value-type="string" calcext:value-type="string">
            <text:p>http://win.dgbas.gov.tw/dgbas04/bc2/ics100F/X51/ODF/TIE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２８　企業單位數－按開業時期及經營規模別分 </text:p>
          </table:table-cell>
          <table:table-cell table:style-name="ce1" office:value-type="string" calcext:value-type="string">
            <text:p>http://win.dgbas.gov.tw/dgbas04/bc2/ics100F/X51/ODF/TIE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２９　企業單位數－按從業員工人數及細行業別分 </text:p>
          </table:table-cell>
          <table:table-cell table:style-name="ce1" office:value-type="string" calcext:value-type="string">
            <text:p>http://win.dgbas.gov.tw/dgbas04/bc2/ics100F/X51/ODF/TIE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３０　企業單位數－按從業員工人數及縣市別分 </text:p>
          </table:table-cell>
          <table:table-cell table:style-name="ce1" office:value-type="string" calcext:value-type="string">
            <text:p>http://win.dgbas.gov.tw/dgbas04/bc2/ics100F/X51/ODF/TIE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３１　企業單位數－按生產總額及細行業別分 </text:p>
          </table:table-cell>
          <table:table-cell table:style-name="ce1" office:value-type="string" calcext:value-type="string">
            <text:p>http://win.dgbas.gov.tw/dgbas04/bc2/ics100F/X51/ODF/TIE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３２　企業單位數－按生產總額及縣市別分 </text:p>
          </table:table-cell>
          <table:table-cell table:style-name="ce1" office:value-type="string" calcext:value-type="string">
            <text:p>http://win.dgbas.gov.tw/dgbas04/bc2/ics100F/X51/ODF/TIE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３３　企業單位數－按實際運用資產淨額及細行業別分 </text:p>
          </table:table-cell>
          <table:table-cell table:style-name="ce1" office:value-type="string" calcext:value-type="string">
            <text:p>http://win.dgbas.gov.tw/dgbas04/bc2/ics100F/X51/ODF/TIE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３４　企業單位數－按實際運用資產淨額及縣市別分 </text:p>
          </table:table-cell>
          <table:table-cell table:style-name="ce1" office:value-type="string" calcext:value-type="string">
            <text:p>http://win.dgbas.gov.tw/dgbas04/bc2/ics100F/X51/ODF/TIE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３５　企業單位數－按組織別及細行業別分 </text:p>
          </table:table-cell>
          <table:table-cell table:style-name="ce1" office:value-type="string" calcext:value-type="string">
            <text:p>http://win.dgbas.gov.tw/dgbas04/bc2/ics100F/X51/ODF/TIE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３６　企業單位數－按組織別及縣市別分 </text:p>
          </table:table-cell>
          <table:table-cell table:style-name="ce1" office:value-type="string" calcext:value-type="string">
            <text:p>http://win.dgbas.gov.tw/dgbas04/bc2/ics100F/X51/ODF/TIE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３７　企業單位營運數位化概況－按小行業別分 </text:p>
          </table:table-cell>
          <table:table-cell table:style-name="ce1" office:value-type="string" calcext:value-type="string">
            <text:p>http://win.dgbas.gov.tw/dgbas04/bc2/ics100F/X51/ODF/TIE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３８　企業單位營運數位化概況－按經營規模別分 </text:p>
          </table:table-cell>
          <table:table-cell table:style-name="ce1" office:value-type="string" calcext:value-type="string">
            <text:p>http://win.dgbas.gov.tw/dgbas04/bc2/ics100F/X51/ODF/TIE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３９　企業單位使用勞動派遣、經營派遣業務、研究發展及自有品牌概況－按小行業別分 </text:p>
          </table:table-cell>
          <table:table-cell table:style-name="ce1" office:value-type="string" calcext:value-type="string">
            <text:p>http://win.dgbas.gov.tw/dgbas04/bc2/ics100F/X51/ODF/TIE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４０　企業單位使用勞動派遣、經營派遣業務、研究發展及自有品牌概況－按經營規模別分 </text:p>
          </table:table-cell>
          <table:table-cell table:style-name="ce1" office:value-type="string" calcext:value-type="string">
            <text:p>http://win.dgbas.gov.tw/dgbas04/bc2/ics100F/X51/ODF/TIE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４１　場所單位經營概況－按細行業別分 </text:p>
          </table:table-cell>
          <table:table-cell table:style-name="ce1" office:value-type="string" calcext:value-type="string">
            <text:p>http://win.dgbas.gov.tw/dgbas04/bc2/ics100F/X51/ODF/TIE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４２　場所單位經營概況－按縣市別分 </text:p>
          </table:table-cell>
          <table:table-cell table:style-name="ce1" office:value-type="string" calcext:value-type="string">
            <text:p>http://win.dgbas.gov.tw/dgbas04/bc2/ics100F/X51/ODF/TIE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４３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X51/ODF/TIE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４４　場所單位年底從業員工人數及全年薪資－按縣市別分 </text:p>
          </table:table-cell>
          <table:table-cell table:style-name="ce1" office:value-type="string" calcext:value-type="string">
            <text:p>http://win.dgbas.gov.tw/dgbas04/bc2/ics100F/X51/ODF/TIE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４５　場所單位數－按縣市別及細行業別分 </text:p>
          </table:table-cell>
          <table:table-cell table:style-name="ce1" office:value-type="string" calcext:value-type="string">
            <text:p>http://win.dgbas.gov.tw/dgbas04/bc2/ics100F/X51/ODF/TIE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４６　場所單位數－按開業時期及細行業別分 </text:p>
          </table:table-cell>
          <table:table-cell table:style-name="ce1" office:value-type="string" calcext:value-type="string">
            <text:p>http://win.dgbas.gov.tw/dgbas04/bc2/ics100F/X51/ODF/TIE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４７　場所單位數－按開業時期及縣市別分 </text:p>
          </table:table-cell>
          <table:table-cell table:style-name="ce1" office:value-type="string" calcext:value-type="string">
            <text:p>http://win.dgbas.gov.tw/dgbas04/bc2/ics100F/X51/ODF/TIE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４８　場所單位數－按從業員工人數及細行業別分 </text:p>
          </table:table-cell>
          <table:table-cell table:style-name="ce1" office:value-type="string" calcext:value-type="string">
            <text:p>http://win.dgbas.gov.tw/dgbas04/bc2/ics100F/X51/ODF/TIE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金融及保險業、強制性社會安全/報告書統計表/表４９　場所單位數－按組織別及細行業別分</text:p>
          </table:table-cell>
          <table:table-cell table:style-name="ce1" office:value-type="string" calcext:value-type="string">
            <text:p>http://win.dgbas.gov.tw/dgbas04/bc2/ics100F/X51/ODF/TIE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歷次普查結果資料提要</text:p>
          </table:table-cell>
          <table:table-cell table:style-name="ce1" office:value-type="string" calcext:value-type="string">
            <text:p>http://win.dgbas.gov.tw/dgbas04/bc2/ics100F/X61/服務業1歷次普查結果提要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普查結果分析-資訊及通訊傳播業</text:p>
          </table:table-cell>
          <table:table-cell table:style-name="ce1" office:value-type="string" calcext:value-type="string">
            <text:p>http://win.dgbas.gov.tw/dgbas04/bc2/ics100F/X61/資訊及通訊傳播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普查結果分析-不動產業</text:p>
          </table:table-cell>
          <table:table-cell table:style-name="ce1" office:value-type="string" calcext:value-type="string">
            <text:p>http://win.dgbas.gov.tw/dgbas04/bc2/ics100F/X61/不動產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普查結果分析-專業、科學及技術服務業</text:p>
          </table:table-cell>
          <table:table-cell table:style-name="ce1" office:value-type="string" calcext:value-type="string">
            <text:p>http://win.dgbas.gov.tw/dgbas04/bc2/ics100F/X61/專業科學及技術服務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普查結果分析-支援服務業</text:p>
          </table:table-cell>
          <table:table-cell table:style-name="ce1" office:value-type="string" calcext:value-type="string">
            <text:p>http://win.dgbas.gov.tw/dgbas04/bc2/ics100F/X61/支援服務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附錄</text:p>
          </table:table-cell>
          <table:table-cell table:style-name="ce1" office:value-type="string" calcext:value-type="string">
            <text:p>http://win.dgbas.gov.tw/dgbas04/bc2/ics100F/X61/服務業1附錄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１　企業單位經營概況－按細行業別分 </text:p>
          </table:table-cell>
          <table:table-cell table:style-name="ce1" office:value-type="string" calcext:value-type="string">
            <text:p>http://win.dgbas.gov.tw/dgbas04/bc2/ics100F/X61/ODF/TFI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２　企業單位經營概況－按大行業別及縣市別分 </text:p>
          </table:table-cell>
          <table:table-cell table:style-name="ce1" office:value-type="string" calcext:value-type="string">
            <text:p>http://win.dgbas.gov.tw/dgbas04/bc2/ics100F/X61/ODF/TFI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３　企業單位經營概況－按大行業別及經營規模分 </text:p>
          </table:table-cell>
          <table:table-cell table:style-name="ce1" office:value-type="string" calcext:value-type="string">
            <text:p>http://win.dgbas.gov.tw/dgbas04/bc2/ics100F/X61/ODF/TFI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４　企業單位年底從業員工人數及全年薪資－按細行業別分 </text:p>
          </table:table-cell>
          <table:table-cell table:style-name="ce1" office:value-type="string" calcext:value-type="string">
            <text:p>http://win.dgbas.gov.tw/dgbas04/bc2/ics100F/X61/ODF/TFI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５　企業單位年底從業員工人數及全年薪資－按大行業別及縣市別分 </text:p>
          </table:table-cell>
          <table:table-cell table:style-name="ce1" office:value-type="string" calcext:value-type="string">
            <text:p>http://win.dgbas.gov.tw/dgbas04/bc2/ics100F/X61/ODF/TFI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６　企業單位年底從業員工人數及全年薪資－按大行業別及經營規模分 </text:p>
          </table:table-cell>
          <table:table-cell table:style-name="ce1" office:value-type="string" calcext:value-type="string">
            <text:p>http://win.dgbas.gov.tw/dgbas04/bc2/ics100F/X61/ODF/TFI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７　企業單位實際運用資產淨額－按細行業別分 </text:p>
          </table:table-cell>
          <table:table-cell table:style-name="ce1" office:value-type="string" calcext:value-type="string">
            <text:p>http://win.dgbas.gov.tw/dgbas04/bc2/ics100F/X61/ODF/TFI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８　企業單位實際運用資產淨額－按大行業別及縣市別分 </text:p>
          </table:table-cell>
          <table:table-cell table:style-name="ce1" office:value-type="string" calcext:value-type="string">
            <text:p>http://win.dgbas.gov.tw/dgbas04/bc2/ics100F/X61/ODF/TFI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９　企業單位實際運用資產淨額－按大行業別及經營規模分 </text:p>
          </table:table-cell>
          <table:table-cell table:style-name="ce1" office:value-type="string" calcext:value-type="string">
            <text:p>http://win.dgbas.gov.tw/dgbas04/bc2/ics100F/X61/ODF/TFI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１０　企業單位全年各項收入－按細行業別分 </text:p>
          </table:table-cell>
          <table:table-cell table:style-name="ce1" office:value-type="string" calcext:value-type="string">
            <text:p>http://win.dgbas.gov.tw/dgbas04/bc2/ics100F/X61/ODF/TFI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１１　企業單位全年各項支出－按細行業別分 </text:p>
          </table:table-cell>
          <table:table-cell table:style-name="ce1" office:value-type="string" calcext:value-type="string">
            <text:p>http://win.dgbas.gov.tw/dgbas04/bc2/ics100F/X61/ODF/TFI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１２　企業單位生產淨額－按細行業別分 </text:p>
          </table:table-cell>
          <table:table-cell table:style-name="ce1" office:value-type="string" calcext:value-type="string">
            <text:p>http://win.dgbas.gov.tw/dgbas04/bc2/ics100F/X61/ODF/TFI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１３　企業單位生產淨額－按大行業別及縣市別分 </text:p>
          </table:table-cell>
          <table:table-cell table:style-name="ce1" office:value-type="string" calcext:value-type="string">
            <text:p>http://win.dgbas.gov.tw/dgbas04/bc2/ics100F/X61/ODF/TFI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１４　企業單位生產淨額－按大行業別及經營規模分 </text:p>
          </table:table-cell>
          <table:table-cell table:style-name="ce1" office:value-type="string" calcext:value-type="string">
            <text:p>http://win.dgbas.gov.tw/dgbas04/bc2/ics100F/X61/ODF/TFI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１５　企業單位勞動裝備率及勞動生產力－按細行業別分 </text:p>
          </table:table-cell>
          <table:table-cell table:style-name="ce1" office:value-type="string" calcext:value-type="string">
            <text:p>http://win.dgbas.gov.tw/dgbas04/bc2/ics100F/X61/ODF/TFI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１６　企業單位勞動裝備率及勞動生產力－按大行業別及縣市別分 </text:p>
          </table:table-cell>
          <table:table-cell table:style-name="ce1" office:value-type="string" calcext:value-type="string">
            <text:p>http://win.dgbas.gov.tw/dgbas04/bc2/ics100F/X61/ODF/TFI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１７　企業單位勞動裝備率及勞動生產力－按大行業別及經營規模分 </text:p>
          </table:table-cell>
          <table:table-cell table:style-name="ce1" office:value-type="string" calcext:value-type="string">
            <text:p>http://win.dgbas.gov.tw/dgbas04/bc2/ics100F/X61/ODF/TFI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１８　企業單位資本結構及資本生產力－按細行業別分 </text:p>
          </table:table-cell>
          <table:table-cell table:style-name="ce1" office:value-type="string" calcext:value-type="string">
            <text:p>http://win.dgbas.gov.tw/dgbas04/bc2/ics100F/X61/ODF/TFI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１９　企業單位資本結構及資本生產力－按大行業別及縣市別分 </text:p>
          </table:table-cell>
          <table:table-cell table:style-name="ce1" office:value-type="string" calcext:value-type="string">
            <text:p>http://win.dgbas.gov.tw/dgbas04/bc2/ics100F/X61/ODF/TFI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２０　企業單位資本結構及資本生產力－按大行業別及經營規模分 </text:p>
          </table:table-cell>
          <table:table-cell table:style-name="ce1" office:value-type="string" calcext:value-type="string">
            <text:p>http://win.dgbas.gov.tw/dgbas04/bc2/ics100F/X61/ODF/TFI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２１　企業單位經營效率－按細行業別分 </text:p>
          </table:table-cell>
          <table:table-cell table:style-name="ce1" office:value-type="string" calcext:value-type="string">
            <text:p>http://win.dgbas.gov.tw/dgbas04/bc2/ics100F/X61/ODF/TFI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２２　企業單位經營效率－按大行業別及縣市別分 </text:p>
          </table:table-cell>
          <table:table-cell table:style-name="ce1" office:value-type="string" calcext:value-type="string">
            <text:p>http://win.dgbas.gov.tw/dgbas04/bc2/ics100F/X61/ODF/TFI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２３　企業單位經營效率－按大行業別及經營規模分 </text:p>
          </table:table-cell>
          <table:table-cell table:style-name="ce1" office:value-type="string" calcext:value-type="string">
            <text:p>http://win.dgbas.gov.tw/dgbas04/bc2/ics100F/X61/ODF/TFI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２４　企業單位數－按縣市別及細行業別分 </text:p>
          </table:table-cell>
          <table:table-cell table:style-name="ce1" office:value-type="string" calcext:value-type="string">
            <text:p>http://win.dgbas.gov.tw/dgbas04/bc2/ics100F/X61/ODF/TFI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２５　企業單位數－按縣市別、大行業別及經營規模分 </text:p>
          </table:table-cell>
          <table:table-cell table:style-name="ce1" office:value-type="string" calcext:value-type="string">
            <text:p>http://win.dgbas.gov.tw/dgbas04/bc2/ics100F/X61/ODF/TFI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２６　企業單位數－按開業時期及細行業別分</text:p>
          </table:table-cell>
          <table:table-cell table:style-name="ce1" office:value-type="string" calcext:value-type="string">
            <text:p>http://win.dgbas.gov.tw/dgbas04/bc2/ics100F/X61/ODF/TFI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２７　企業單位數－按開業時期、大行業別及縣市別分 </text:p>
          </table:table-cell>
          <table:table-cell table:style-name="ce1" office:value-type="string" calcext:value-type="string">
            <text:p>http://win.dgbas.gov.tw/dgbas04/bc2/ics100F/X61/ODF/TFI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２８　企業單位數－按開業時期、大行業別及經營規模分 </text:p>
          </table:table-cell>
          <table:table-cell table:style-name="ce1" office:value-type="string" calcext:value-type="string">
            <text:p>http://win.dgbas.gov.tw/dgbas04/bc2/ics100F/X61/ODF/TFI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２９　企業單位數－按從業員工人數及細行業別分</text:p>
          </table:table-cell>
          <table:table-cell table:style-name="ce1" office:value-type="string" calcext:value-type="string">
            <text:p>http://win.dgbas.gov.tw/dgbas04/bc2/ics100F/X61/ODF/TFI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３０　企業單位數－按從業員工人數、大行業別及縣市別分 </text:p>
          </table:table-cell>
          <table:table-cell table:style-name="ce1" office:value-type="string" calcext:value-type="string">
            <text:p>http://win.dgbas.gov.tw/dgbas04/bc2/ics100F/X61/ODF/TFI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３１　企業單位數－按生產總額及細行業別分 </text:p>
          </table:table-cell>
          <table:table-cell table:style-name="ce1" office:value-type="string" calcext:value-type="string">
            <text:p>http://win.dgbas.gov.tw/dgbas04/bc2/ics100F/X61/ODF/TFI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３２　企業單位數－按生產總額、大行業別及縣市別分 </text:p>
          </table:table-cell>
          <table:table-cell table:style-name="ce1" office:value-type="string" calcext:value-type="string">
            <text:p>http://win.dgbas.gov.tw/dgbas04/bc2/ics100F/X61/ODF/TFI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３３　企業單位數－按實際運用資產淨額及細行業別分 </text:p>
          </table:table-cell>
          <table:table-cell table:style-name="ce1" office:value-type="string" calcext:value-type="string">
            <text:p>http://win.dgbas.gov.tw/dgbas04/bc2/ics100F/X61/ODF/TFI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３４　企業單位數－按實際運用資產淨額、大行業別及縣市別分 </text:p>
          </table:table-cell>
          <table:table-cell table:style-name="ce1" office:value-type="string" calcext:value-type="string">
            <text:p>http://win.dgbas.gov.tw/dgbas04/bc2/ics100F/X61/ODF/TFI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３５　企業單位數－按組織別及細行業別分 </text:p>
          </table:table-cell>
          <table:table-cell table:style-name="ce1" office:value-type="string" calcext:value-type="string">
            <text:p>http://win.dgbas.gov.tw/dgbas04/bc2/ics100F/X61/ODF/TFI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３６　企業單位數－按組織別、大行業別及縣市別分 </text:p>
          </table:table-cell>
          <table:table-cell table:style-name="ce1" office:value-type="string" calcext:value-type="string">
            <text:p>http://win.dgbas.gov.tw/dgbas04/bc2/ics100F/X61/ODF/TFI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３７　企業單位營運數位化概況－按小行業別分 </text:p>
          </table:table-cell>
          <table:table-cell table:style-name="ce1" office:value-type="string" calcext:value-type="string">
            <text:p>http://win.dgbas.gov.tw/dgbas04/bc2/ics100F/X61/ODF/TFI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３８　企業單位營運數位化概況－按大行業別及經營規模分 </text:p>
          </table:table-cell>
          <table:table-cell table:style-name="ce1" office:value-type="string" calcext:value-type="string">
            <text:p>http://win.dgbas.gov.tw/dgbas04/bc2/ics100F/X61/ODF/TFI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３９　企業單位使用勞動派遣、經營派遣業務、研究發展及自有品牌概況－按小行業別分 </text:p>
          </table:table-cell>
          <table:table-cell table:style-name="ce1" office:value-type="string" calcext:value-type="string">
            <text:p>http://win.dgbas.gov.tw/dgbas04/bc2/ics100F/X61/ODF/TFI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４０　企業單位使用勞動派遣、經營派遣業務、研究發展及自有品牌概況－按大行業別及經營規模分</text:p>
          </table:table-cell>
          <table:table-cell table:style-name="ce1" office:value-type="string" calcext:value-type="string">
            <text:p>http://win.dgbas.gov.tw/dgbas04/bc2/ics100F/X61/ODF/TFI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４１　場所單位經營概況－按細行業別分 </text:p>
          </table:table-cell>
          <table:table-cell table:style-name="ce1" office:value-type="string" calcext:value-type="string">
            <text:p>http://win.dgbas.gov.tw/dgbas04/bc2/ics100F/X61/ODF/TFI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４２　場所單位經營概況－按大行業別及縣市別分 </text:p>
          </table:table-cell>
          <table:table-cell table:style-name="ce1" office:value-type="string" calcext:value-type="string">
            <text:p>http://win.dgbas.gov.tw/dgbas04/bc2/ics100F/X61/ODF/TFI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４３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X61/ODF/TFI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４４　場所單位年底從業員工人數及全年薪資－按大行業別及縣市別分 </text:p>
          </table:table-cell>
          <table:table-cell table:style-name="ce1" office:value-type="string" calcext:value-type="string">
            <text:p>http://win.dgbas.gov.tw/dgbas04/bc2/ics100F/X61/ODF/TFI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４５　場所單位數－按縣市別及細行業別分 </text:p>
          </table:table-cell>
          <table:table-cell table:style-name="ce1" office:value-type="string" calcext:value-type="string">
            <text:p>http://win.dgbas.gov.tw/dgbas04/bc2/ics100F/X61/ODF/TFI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４６　場所單位數－按開業時期及細行業別分 </text:p>
          </table:table-cell>
          <table:table-cell table:style-name="ce1" office:value-type="string" calcext:value-type="string">
            <text:p>http://win.dgbas.gov.tw/dgbas04/bc2/ics100F/X61/ODF/TFI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４７　場所單位數－按開業時期、大行業別及縣市別分 </text:p>
          </table:table-cell>
          <table:table-cell table:style-name="ce1" office:value-type="string" calcext:value-type="string">
            <text:p>http://win.dgbas.gov.tw/dgbas04/bc2/ics100F/X61/ODF/TFI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４８　場所單位數－按從業員工人數及細行業別分 </text:p>
          </table:table-cell>
          <table:table-cell table:style-name="ce1" office:value-type="string" calcext:value-type="string">
            <text:p>http://win.dgbas.gov.tw/dgbas04/bc2/ics100F/X61/ODF/TFI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資訊及通訊傳播業、不動產業、專業、科學及技術服務業與支援服務業/報告書統計表/表４９　場所單位數－按組織別及細行業別分</text:p>
          </table:table-cell>
          <table:table-cell table:style-name="ce1" office:value-type="string" calcext:value-type="string">
            <text:p>http://win.dgbas.gov.tw/dgbas04/bc2/ics100F/X61/ODF/TFI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歷次普查結果資料提要</text:p>
          </table:table-cell>
          <table:table-cell table:style-name="ce1" office:value-type="string" calcext:value-type="string">
            <text:p>http://win.dgbas.gov.tw/dgbas04/bc2/ics100F/X62/服務業2歷次摘要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普查結果分析-教育服務業</text:p>
          </table:table-cell>
          <table:table-cell table:style-name="ce1" office:value-type="string" calcext:value-type="string">
            <text:p>http://win.dgbas.gov.tw/dgbas04/bc2/ics100F/X62/教育服務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普查結果分析-醫療保健及社會工作服務業</text:p>
          </table:table-cell>
          <table:table-cell table:style-name="ce1" office:value-type="string" calcext:value-type="string">
            <text:p>http://win.dgbas.gov.tw/dgbas04/bc2/ics100F/X62/醫療保健及社會工作服務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普查結果分析-藝術、娛樂及休閒服務業</text:p>
          </table:table-cell>
          <table:table-cell table:style-name="ce1" office:value-type="string" calcext:value-type="string">
            <text:p>http://win.dgbas.gov.tw/dgbas04/bc2/ics100F/X62/藝術娛樂及休閒服務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普查結果分析-其他服務業</text:p>
          </table:table-cell>
          <table:table-cell table:style-name="ce1" office:value-type="string" calcext:value-type="string">
            <text:p>http://win.dgbas.gov.tw/dgbas04/bc2/ics100F/X62/其他服務業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附錄</text:p>
          </table:table-cell>
          <table:table-cell table:style-name="ce1" office:value-type="string" calcext:value-type="string">
            <text:p>http://win.dgbas.gov.tw/dgbas04/bc2/ics100F/X62/6服務業2附錄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１　企業單位經營概況－按細行業別分 </text:p>
          </table:table-cell>
          <table:table-cell table:style-name="ce1" office:value-type="string" calcext:value-type="string">
            <text:p>http://win.dgbas.gov.tw/dgbas04/bc2/ics100F/X62/ODF/TQ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２　企業單位經營概況－按大行業別及縣市別分 </text:p>
          </table:table-cell>
          <table:table-cell table:style-name="ce1" office:value-type="string" calcext:value-type="string">
            <text:p>http://win.dgbas.gov.tw/dgbas04/bc2/ics100F/X62/ODF/TQ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３　企業單位經營概況－按大行業別及經營規模別分 </text:p>
          </table:table-cell>
          <table:table-cell table:style-name="ce1" office:value-type="string" calcext:value-type="string">
            <text:p>http://win.dgbas.gov.tw/dgbas04/bc2/ics100F/X62/ODF/TQ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４　企業單位年底從業員工人數及全年薪資－按細行業別分 </text:p>
          </table:table-cell>
          <table:table-cell table:style-name="ce1" office:value-type="string" calcext:value-type="string">
            <text:p>http://win.dgbas.gov.tw/dgbas04/bc2/ics100F/X62/ODF/TQ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５　企業單位年底從業員工人數及全年薪資－按大行業別及縣市別分 </text:p>
          </table:table-cell>
          <table:table-cell table:style-name="ce1" office:value-type="string" calcext:value-type="string">
            <text:p>http://win.dgbas.gov.tw/dgbas04/bc2/ics100F/X62/ODF/TQ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６　企業單位年底從業員工人數及全年薪資－按大行業別及經營規模別分 </text:p>
          </table:table-cell>
          <table:table-cell table:style-name="ce1" office:value-type="string" calcext:value-type="string">
            <text:p>http://win.dgbas.gov.tw/dgbas04/bc2/ics100F/X62/ODF/TQ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７　企業單位實際運用資產淨額－按細行業別分 </text:p>
          </table:table-cell>
          <table:table-cell table:style-name="ce1" office:value-type="string" calcext:value-type="string">
            <text:p>http://win.dgbas.gov.tw/dgbas04/bc2/ics100F/X62/ODF/TQ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８　企業單位實際運用資產淨額－按大行業別及縣市別分 </text:p>
          </table:table-cell>
          <table:table-cell table:style-name="ce1" office:value-type="string" calcext:value-type="string">
            <text:p>http://win.dgbas.gov.tw/dgbas04/bc2/ics100F/X62/ODF/TQ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９　企業單位實際運用資產淨額－按大行業別及經營規模別分 </text:p>
          </table:table-cell>
          <table:table-cell table:style-name="ce1" office:value-type="string" calcext:value-type="string">
            <text:p>http://win.dgbas.gov.tw/dgbas04/bc2/ics100F/X62/ODF/TQ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１０　企業單位全年各項收入－按細行業別分 </text:p>
          </table:table-cell>
          <table:table-cell table:style-name="ce1" office:value-type="string" calcext:value-type="string">
            <text:p>http://win.dgbas.gov.tw/dgbas04/bc2/ics100F/X62/ODF/TQ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１１　企業單位全年各項支出－按細行業別分 </text:p>
          </table:table-cell>
          <table:table-cell table:style-name="ce1" office:value-type="string" calcext:value-type="string">
            <text:p>http://win.dgbas.gov.tw/dgbas04/bc2/ics100F/X62/ODF/TQ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１２　企業單位生產淨額－按細行業別分 </text:p>
          </table:table-cell>
          <table:table-cell table:style-name="ce1" office:value-type="string" calcext:value-type="string">
            <text:p>http://win.dgbas.gov.tw/dgbas04/bc2/ics100F/X62/ODF/TQ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１３　企業單位生產淨額－按大行業別及縣市別分 </text:p>
          </table:table-cell>
          <table:table-cell table:style-name="ce1" office:value-type="string" calcext:value-type="string">
            <text:p>http://win.dgbas.gov.tw/dgbas04/bc2/ics100F/X62/ODF/TQ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１４　企業單位生產淨額－按大行業別及經營規模別分 </text:p>
          </table:table-cell>
          <table:table-cell table:style-name="ce1" office:value-type="string" calcext:value-type="string">
            <text:p>http://win.dgbas.gov.tw/dgbas04/bc2/ics100F/X62/ODF/TQ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１５　企業單位勞動裝備率及勞動生產力－按細行業別分 </text:p>
          </table:table-cell>
          <table:table-cell table:style-name="ce1" office:value-type="string" calcext:value-type="string">
            <text:p>http://win.dgbas.gov.tw/dgbas04/bc2/ics100F/X62/ODF/TQ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１６　企業單位勞動裝備率及勞動生產力－按大行業別及縣市別分 </text:p>
          </table:table-cell>
          <table:table-cell table:style-name="ce1" office:value-type="string" calcext:value-type="string">
            <text:p>http://win.dgbas.gov.tw/dgbas04/bc2/ics100F/X62/ODF/TQ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１７　企業單位勞動裝備率及勞動生產力－按大行業別及經營規模別分 </text:p>
          </table:table-cell>
          <table:table-cell table:style-name="ce1" office:value-type="string" calcext:value-type="string">
            <text:p>http://win.dgbas.gov.tw/dgbas04/bc2/ics100F/X62/ODF/TQ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１８　企業單位資本結構及資本生產力－按細行業別分 </text:p>
          </table:table-cell>
          <table:table-cell table:style-name="ce1" office:value-type="string" calcext:value-type="string">
            <text:p>http://win.dgbas.gov.tw/dgbas04/bc2/ics100F/X62/ODF/TQ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１９　企業單位資本結構及資本生產力－按大行業別及縣市別分 </text:p>
          </table:table-cell>
          <table:table-cell table:style-name="ce1" office:value-type="string" calcext:value-type="string">
            <text:p>http://win.dgbas.gov.tw/dgbas04/bc2/ics100F/X62/ODF/TQ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２０　企業單位資本結構及資本生產力－按大行業別及經營規模別分 </text:p>
          </table:table-cell>
          <table:table-cell table:style-name="ce1" office:value-type="string" calcext:value-type="string">
            <text:p>http://win.dgbas.gov.tw/dgbas04/bc2/ics100F/X62/ODF/TQ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２１　企業單位經營效率－按細行業別分 </text:p>
          </table:table-cell>
          <table:table-cell table:style-name="ce1" office:value-type="string" calcext:value-type="string">
            <text:p>http://win.dgbas.gov.tw/dgbas04/bc2/ics100F/X62/ODF/TQ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２２　企業單位經營效率－按大行業別及縣市別分 </text:p>
          </table:table-cell>
          <table:table-cell table:style-name="ce1" office:value-type="string" calcext:value-type="string">
            <text:p>http://win.dgbas.gov.tw/dgbas04/bc2/ics100F/X62/ODF/TQ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２３　企業單位經營效率－按大行業別及經營規模別分 </text:p>
          </table:table-cell>
          <table:table-cell table:style-name="ce1" office:value-type="string" calcext:value-type="string">
            <text:p>http://win.dgbas.gov.tw/dgbas04/bc2/ics100F/X62/ODF/TQ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２４　企業單位數－按縣市別及細行業別分 </text:p>
          </table:table-cell>
          <table:table-cell table:style-name="ce1" office:value-type="string" calcext:value-type="string">
            <text:p>http://win.dgbas.gov.tw/dgbas04/bc2/ics100F/X62/ODF/TQ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２５　企業單位數－按縣市別、大行業別及經營規模別分 </text:p>
          </table:table-cell>
          <table:table-cell table:style-name="ce1" office:value-type="string" calcext:value-type="string">
            <text:p>http://win.dgbas.gov.tw/dgbas04/bc2/ics100F/X62/ODF/TQ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２６　企業單位數－按開業時期及細行業別分</text:p>
          </table:table-cell>
          <table:table-cell table:style-name="ce1" office:value-type="string" calcext:value-type="string">
            <text:p>http://win.dgbas.gov.tw/dgbas04/bc2/ics100F/X62/ODF/TQ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２７　企業單位數－按開業時期、大行業別及縣市別分 </text:p>
          </table:table-cell>
          <table:table-cell table:style-name="ce1" office:value-type="string" calcext:value-type="string">
            <text:p>http://win.dgbas.gov.tw/dgbas04/bc2/ics100F/X62/ODF/TQ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２８　企業單位數－按開業時期、大行業別及經營規模別分 </text:p>
          </table:table-cell>
          <table:table-cell table:style-name="ce1" office:value-type="string" calcext:value-type="string">
            <text:p>http://win.dgbas.gov.tw/dgbas04/bc2/ics100F/X62/ODF/TQ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２９　企業單位數－按從業員工人數及細行業別分</text:p>
          </table:table-cell>
          <table:table-cell table:style-name="ce1" office:value-type="string" calcext:value-type="string">
            <text:p>http://win.dgbas.gov.tw/dgbas04/bc2/ics100F/X62/ODF/TQ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３０　企業單位數－按從業員工人數、大行業別及縣市別分 </text:p>
          </table:table-cell>
          <table:table-cell table:style-name="ce1" office:value-type="string" calcext:value-type="string">
            <text:p>http://win.dgbas.gov.tw/dgbas04/bc2/ics100F/X62/ODF/TQ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３１　企業單位數－按生產總額及細行業別分 </text:p>
          </table:table-cell>
          <table:table-cell table:style-name="ce1" office:value-type="string" calcext:value-type="string">
            <text:p>http://win.dgbas.gov.tw/dgbas04/bc2/ics100F/X62/ODF/TQ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３２　企業單位數－按生產總額、大行業別及縣市別分 </text:p>
          </table:table-cell>
          <table:table-cell table:style-name="ce1" office:value-type="string" calcext:value-type="string">
            <text:p>http://win.dgbas.gov.tw/dgbas04/bc2/ics100F/X62/ODF/TQ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３３　企業單位數－按實際運用資產淨額及細行業別分 </text:p>
          </table:table-cell>
          <table:table-cell table:style-name="ce1" office:value-type="string" calcext:value-type="string">
            <text:p>http://win.dgbas.gov.tw/dgbas04/bc2/ics100F/X62/ODF/TQ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３４　企業單位數－按實際運用資產淨額、大行業別及縣市別分 </text:p>
          </table:table-cell>
          <table:table-cell table:style-name="ce1" office:value-type="string" calcext:value-type="string">
            <text:p>http://win.dgbas.gov.tw/dgbas04/bc2/ics100F/X62/ODF/TQ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３５　企業單位數－按組織別及細行業別分 </text:p>
          </table:table-cell>
          <table:table-cell table:style-name="ce1" office:value-type="string" calcext:value-type="string">
            <text:p>http://win.dgbas.gov.tw/dgbas04/bc2/ics100F/X62/ODF/TQ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３６　企業單位數－按組織別、大行業別及縣市別分 </text:p>
          </table:table-cell>
          <table:table-cell table:style-name="ce1" office:value-type="string" calcext:value-type="string">
            <text:p>http://win.dgbas.gov.tw/dgbas04/bc2/ics100F/X62/ODF/TQ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３７　企業單位營運數位化概況－按小行業別分 </text:p>
          </table:table-cell>
          <table:table-cell table:style-name="ce1" office:value-type="string" calcext:value-type="string">
            <text:p>http://win.dgbas.gov.tw/dgbas04/bc2/ics100F/X62/ODF/TQ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３８　企業單位營運數位化概況－按大行業別及經營規模別分 </text:p>
          </table:table-cell>
          <table:table-cell table:style-name="ce1" office:value-type="string" calcext:value-type="string">
            <text:p>http://win.dgbas.gov.tw/dgbas04/bc2/ics100F/X62/ODF/TQ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３９　企業單位使用勞動派遣、經營派遣業務、研究發展及自有品牌概況－按小行業別分</text:p>
          </table:table-cell>
          <table:table-cell table:style-name="ce1" office:value-type="string" calcext:value-type="string">
            <text:p>http://win.dgbas.gov.tw/dgbas04/bc2/ics100F/X62/ODF/TQ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４０　企業單位使用勞動派遣、經營派遣業務、研究發展及自有品牌概況－按大行業別及經營規模別分</text:p>
          </table:table-cell>
          <table:table-cell table:style-name="ce1" office:value-type="string" calcext:value-type="string">
            <text:p>http://win.dgbas.gov.tw/dgbas04/bc2/ics100F/X62/ODF/TQ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４１　場所單位經營概況－按細行業別分 </text:p>
          </table:table-cell>
          <table:table-cell table:style-name="ce1" office:value-type="string" calcext:value-type="string">
            <text:p>http://win.dgbas.gov.tw/dgbas04/bc2/ics100F/X62/ODF/TQ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４２　場所單位經營概況－按大行業別及縣市別分 </text:p>
          </table:table-cell>
          <table:table-cell table:style-name="ce1" office:value-type="string" calcext:value-type="string">
            <text:p>http://win.dgbas.gov.tw/dgbas04/bc2/ics100F/X62/ODF/TQ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４３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X62/ODF/TQ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４４　場所單位年底從業員工人數及全年薪資－按大行業別及縣市別分 </text:p>
          </table:table-cell>
          <table:table-cell table:style-name="ce1" office:value-type="string" calcext:value-type="string">
            <text:p>http://win.dgbas.gov.tw/dgbas04/bc2/ics100F/X62/ODF/TQ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４５　場所單位數－按縣市別及細行業別分 </text:p>
          </table:table-cell>
          <table:table-cell table:style-name="ce1" office:value-type="string" calcext:value-type="string">
            <text:p>http://win.dgbas.gov.tw/dgbas04/bc2/ics100F/X62/ODF/TQ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４６　場所單位數－按開業時期及細行業別分 </text:p>
          </table:table-cell>
          <table:table-cell table:style-name="ce1" office:value-type="string" calcext:value-type="string">
            <text:p>http://win.dgbas.gov.tw/dgbas04/bc2/ics100F/X62/ODF/TQ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４７　場所單位數－按開業時期、大行業別及縣市別分 </text:p>
          </table:table-cell>
          <table:table-cell table:style-name="ce1" office:value-type="string" calcext:value-type="string">
            <text:p>http://win.dgbas.gov.tw/dgbas04/bc2/ics100F/X62/ODF/TQ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４８　場所單位數－按從業員工人數及細行業別分 </text:p>
          </table:table-cell>
          <table:table-cell table:style-name="ce1" office:value-type="string" calcext:value-type="string">
            <text:p>http://win.dgbas.gov.tw/dgbas04/bc2/ics100F/X62/ODF/TQ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行業別統計表/教育服務業、醫療保健及社會工作服務業、藝術娛樂及休閒服務業與其他服務業/報告書統計表/表４９　場所單位數－按組織別及細行業別分</text:p>
          </table:table-cell>
          <table:table-cell table:style-name="ce1" office:value-type="string" calcext:value-type="string">
            <text:p>http://win.dgbas.gov.tw/dgbas04/bc2/ics100F/X62/ODF/TQ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普查結果提要分析</text:p>
          </table:table-cell>
          <table:table-cell table:style-name="ce1" office:value-type="string" calcext:value-type="string">
            <text:p>http://win.dgbas.gov.tw/dgbas04/bc2/ics100F/NY63/63臺北市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NY63/ODF/TS63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NY63/ODF/TS63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NY63/ODF/TS63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NY63/ODF/TS63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NY63/ODF/TS63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NY63/ODF/TS63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NY63/ODF/TS63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NY63/ODF/TS63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NY63/ODF/TS63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NY63/ODF/TS63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NY63/ODF/TS63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NY63/ODF/TS63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3/ODF/TS63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NY63/ODF/TS63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NY63/ODF/TS63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NY63/ODF/TS63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NY63/ODF/TS63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NY63/ODF/TS63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NY63/ODF/TS63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NY63/ODF/TS63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3/ODF/TS63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NY63/ODF/TS63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NY63/ODF/TS63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NY63/ODF/TS63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NY63/ODF/TS63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3/ODF/TS63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3/ODF/TS63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NY63/ODF/TS63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NY63/ODF/TS63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NY63/ODF/TS63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NY63/ODF/TS63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3/ODF/TS63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NY63/ODF/TS63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NY63/ODF/TS63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3/ODF/TS63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NY63/ODF/TS63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NY63/ODF/TS63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NY63/ODF/TS63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NY63/ODF/TS63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3/ODF/TS63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3/ODF/TS63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NY63/ODF/TS63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NY63/ODF/TS63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NY63/ODF/TS63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NY63/ODF/TS63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3/ODF/TS63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3/ODF/TS63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NY63/ODF/TS63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NY63/ODF/TS63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3/ODF/TS63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NY63/ODF/TS63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NY63/ODF/TS63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NY63/ODF/TS63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NY63/ODF/TS63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3/ODF/TS63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3/ODF/TS63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NY63/ODF/TS63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NY63/ODF/TS63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NY63/ODF/TS63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NY63/ODF/TS63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3/ODF/TS63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63/ODF/TS63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NY63/ODF/TS63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NY63/ODF/TS63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3/ODF/TS63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NY63/ODF/TS63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NY63/ODF/TS63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NY63/ODF/TS63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NY63/ODF/TS63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3/ODF/TS63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3/ODF/TS63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NY63/ODF/TS63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NY63/ODF/TS63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NY63/ODF/TS63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NY63/ODF/TS63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3/ODF/TS63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3/ODF/TS63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63/ODF/TS63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63/ODF/TS63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3/ODF/TS63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63/ODF/TS63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63/ODF/TS63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3/ODF/TS63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63/ODF/TS63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63/ODF/TS63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3/ODF/TS63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63/ODF/TS63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63/ODF/TS63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臺北市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3/ODF/TS63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普查結果提要分析</text:p>
          </table:table-cell>
          <table:table-cell table:style-name="ce1" office:value-type="string" calcext:value-type="string">
            <text:p>http://win.dgbas.gov.tw/dgbas04/bc2/ics100F/NY65/65新北市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NY65/ODF/TS65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NY65/ODF/TS65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NY65/ODF/TS65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NY65/ODF/TS65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NY65/ODF/TS65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NY65/ODF/TS65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NY65/ODF/TS65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NY65/ODF/TS65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NY65/ODF/TS65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NY65/ODF/TS65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NY65/ODF/TS65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NY65/ODF/TS65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5/ODF/TS65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NY65/ODF/TS65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NY65/ODF/TS65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NY65/ODF/TS65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NY65/ODF/TS65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NY65/ODF/TS65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NY65/ODF/TS65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NY65/ODF/TS65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5/ODF/TS65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NY65/ODF/TS65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NY65/ODF/TS65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NY65/ODF/TS65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NY65/ODF/TS65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5/ODF/TS65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5/ODF/TS65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NY65/ODF/TS65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NY65/ODF/TS65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NY65/ODF/TS65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NY65/ODF/TS65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5/ODF/TS65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NY65/ODF/TS65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NY65/ODF/TS65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5/ODF/TS65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NY65/ODF/TS65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NY65/ODF/TS65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NY65/ODF/TS65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NY65/ODF/TS65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5/ODF/TS65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5/ODF/TS65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NY65/ODF/TS65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NY65/ODF/TS65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NY65/ODF/TS65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NY65/ODF/TS65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5/ODF/TS65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5/ODF/TS65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NY65/ODF/TS65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NY65/ODF/TS65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5/ODF/TS65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NY65/ODF/TS65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NY65/ODF/TS65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NY65/ODF/TS65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NY65/ODF/TS65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5/ODF/TS65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5/ODF/TS65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NY65/ODF/TS65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NY65/ODF/TS65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NY65/ODF/TS65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NY65/ODF/TS65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5/ODF/TS65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65/ODF/TS65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NY65/ODF/TS65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NY65/ODF/TS65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5/ODF/TS65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NY65/ODF/TS65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NY65/ODF/TS65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NY65/ODF/TS65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NY65/ODF/TS65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5/ODF/TS65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5/ODF/TS65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NY65/ODF/TS65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NY65/ODF/TS65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NY65/ODF/TS65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NY65/ODF/TS65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65/ODF/TS65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65/ODF/TS65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65/ODF/TS65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65/ODF/TS65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5/ODF/TS65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65/ODF/TS65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65/ODF/TS65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5/ODF/TS65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65/ODF/TS65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65/ODF/TS65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5/ODF/TS65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65/ODF/TS65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65/ODF/TS65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北市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65/ODF/TS65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普查結果提要分析</text:p>
          </table:table-cell>
          <table:table-cell table:style-name="ce1" office:value-type="string" calcext:value-type="string">
            <text:p>http://win.dgbas.gov.tw/dgbas04/bc2/ics100F/NY17/17基隆市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100F/NY17/ODF/TS17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100F/NY17/ODF/TS17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100F/NY17/ODF/TS17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４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100F/NY17/ODF/TS17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５　工業及服務業企業單位生產淨額－按小行業別分 </text:p>
          </table:table-cell>
          <table:table-cell table:style-name="ce1" office:value-type="string" calcext:value-type="string">
            <text:p>http://win.dgbas.gov.tw/dgbas04/bc2/ics100F/NY17/ODF/TS17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100F/NY17/ODF/TS17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７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100F/NY17/ODF/TS17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８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NY17/ODF/TS17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９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NY17/ODF/TS17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100F/NY17/ODF/TS17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１１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100F/NY17/ODF/TS17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１２　工業及服務業場所單位經營概況－按行政區別分 </text:p>
          </table:table-cell>
          <table:table-cell table:style-name="ce1" office:value-type="string" calcext:value-type="string">
            <text:p>http://win.dgbas.gov.tw/dgbas04/bc2/ics100F/NY17/ODF/TS17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17/ODF/TS17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100F/NY17/ODF/TS17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100F/NY17/ODF/TS17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１６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100F/NY17/ODF/TS17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１７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100F/NY17/ODF/TS17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100F/NY17/ODF/TS17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１９　礦業及土石採取業企業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２０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２１　製造業企業單位經營概況－按細行業別分 </text:p>
          </table:table-cell>
          <table:table-cell table:style-name="ce1" office:value-type="string" calcext:value-type="string">
            <text:p>http://win.dgbas.gov.tw/dgbas04/bc2/ics100F/NY17/ODF/TS17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２２　製造業企業單位經營概況－按行政區別分 </text:p>
          </table:table-cell>
          <table:table-cell table:style-name="ce1" office:value-type="string" calcext:value-type="string">
            <text:p>http://win.dgbas.gov.tw/dgbas04/bc2/ics100F/NY17/ODF/TS17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２３　製造業場所單位經營概況－按細行業別分 </text:p>
          </table:table-cell>
          <table:table-cell table:style-name="ce1" office:value-type="string" calcext:value-type="string">
            <text:p>http://win.dgbas.gov.tw/dgbas04/bc2/ics100F/NY17/ODF/TS17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２４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100F/NY17/ODF/TS17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２５　製造業場所單位經營概況－按行政區別分 </text:p>
          </table:table-cell>
          <table:table-cell table:style-name="ce1" office:value-type="string" calcext:value-type="string">
            <text:p>http://win.dgbas.gov.tw/dgbas04/bc2/ics100F/NY17/ODF/TS17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２６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17/ODF/TS17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２７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100F/NY17/ODF/TS17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２８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100F/NY17/ODF/TS17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２９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３０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３１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100F/NY17/ODF/TS17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３２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３３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３４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100F/NY17/ODF/TS17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３５　批發及零售業企業單位經營概況－按細行業別分 </text:p>
          </table:table-cell>
          <table:table-cell table:style-name="ce1" office:value-type="string" calcext:value-type="string">
            <text:p>http://win.dgbas.gov.tw/dgbas04/bc2/ics100F/NY17/ODF/TS17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３６　批發及零售業企業單位經營概況－按行政區別分 </text:p>
          </table:table-cell>
          <table:table-cell table:style-name="ce1" office:value-type="string" calcext:value-type="string">
            <text:p>http://win.dgbas.gov.tw/dgbas04/bc2/ics100F/NY17/ODF/TS17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３７　批發及零售業場所單位經營概況－按細行業別分 </text:p>
          </table:table-cell>
          <table:table-cell table:style-name="ce1" office:value-type="string" calcext:value-type="string">
            <text:p>http://win.dgbas.gov.tw/dgbas04/bc2/ics100F/NY17/ODF/TS17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３８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100F/NY17/ODF/TS17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３９　批發及零售業場所單位經營概況－按行政區別分 </text:p>
          </table:table-cell>
          <table:table-cell table:style-name="ce1" office:value-type="string" calcext:value-type="string">
            <text:p>http://win.dgbas.gov.tw/dgbas04/bc2/ics100F/NY17/ODF/TS17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４０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17/ODF/TS17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４１　運輸及倉儲業企業單位經營概況－按細行業別分 </text:p>
          </table:table-cell>
          <table:table-cell table:style-name="ce1" office:value-type="string" calcext:value-type="string">
            <text:p>http://win.dgbas.gov.tw/dgbas04/bc2/ics100F/NY17/ODF/TS17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４２　運輸及倉儲業企業單位經營概況－按行政區別分 </text:p>
          </table:table-cell>
          <table:table-cell table:style-name="ce1" office:value-type="string" calcext:value-type="string">
            <text:p>http://win.dgbas.gov.tw/dgbas04/bc2/ics100F/NY17/ODF/TS17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４３　運輸及倉儲業場所單位經營概況－按細行業別分 </text:p>
          </table:table-cell>
          <table:table-cell table:style-name="ce1" office:value-type="string" calcext:value-type="string">
            <text:p>http://win.dgbas.gov.tw/dgbas04/bc2/ics100F/NY17/ODF/TS17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４４　運輸及倉儲業場所單位年底從業員工人數及全年薪資－按行細行業分 </text:p>
          </table:table-cell>
          <table:table-cell table:style-name="ce1" office:value-type="string" calcext:value-type="string">
            <text:p>http://win.dgbas.gov.tw/dgbas04/bc2/ics100F/NY17/ODF/TS17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４５　運輸及倉儲業場所單位經營概況－按行政區別分 </text:p>
          </table:table-cell>
          <table:table-cell table:style-name="ce1" office:value-type="string" calcext:value-type="string">
            <text:p>http://win.dgbas.gov.tw/dgbas04/bc2/ics100F/NY17/ODF/TS17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４６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17/ODF/TS17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４７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４８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４９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100F/NY17/ODF/TS17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５０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100F/NY17/ODF/TS17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５１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100F/NY17/ODF/TS17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５２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100F/NY17/ODF/TS17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５３　資訊及通訊傳播業場所單位年底從業員工人數及全年薪資－按細行業分 </text:p>
          </table:table-cell>
          <table:table-cell table:style-name="ce1" office:value-type="string" calcext:value-type="string">
            <text:p>http://win.dgbas.gov.tw/dgbas04/bc2/ics100F/NY17/ODF/TS17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５４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100F/NY17/ODF/TS17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５５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17/ODF/TS17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５６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100F/NY17/ODF/TS17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５７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100F/NY17/ODF/TS17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５８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100F/NY17/ODF/TS17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５９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100F/NY17/ODF/TS17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６０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100F/NY17/ODF/TS17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６１　金融及保險業、強制性社會安全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17/ODF/TS17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６２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６３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６４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100F/NY17/ODF/TS17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６５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100F/NY17/ODF/TS17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６６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100F/NY17/ODF/TS17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６７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100F/NY17/ODF/TS17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６８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100F/NY17/ODF/TS17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６９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100F/NY17/ODF/TS17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７０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17/ODF/TS17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７１　支援服務業企業單位經營概況－按細行業別分 </text:p>
          </table:table-cell>
          <table:table-cell table:style-name="ce1" office:value-type="string" calcext:value-type="string">
            <text:p>http://win.dgbas.gov.tw/dgbas04/bc2/ics100F/NY17/ODF/TS17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７２　支援服務業企業單位經營概況－按行政區別分 </text:p>
          </table:table-cell>
          <table:table-cell table:style-name="ce1" office:value-type="string" calcext:value-type="string">
            <text:p>http://win.dgbas.gov.tw/dgbas04/bc2/ics100F/NY17/ODF/TS17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７３　支援服務業場所單位經營概況－按細行業別分 </text:p>
          </table:table-cell>
          <table:table-cell table:style-name="ce1" office:value-type="string" calcext:value-type="string">
            <text:p>http://win.dgbas.gov.tw/dgbas04/bc2/ics100F/NY17/ODF/TS17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７４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100F/NY17/ODF/TS17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７５　支援服務業場所單位經營概況－按行政區別分 </text:p>
          </table:table-cell>
          <table:table-cell table:style-name="ce1" office:value-type="string" calcext:value-type="string">
            <text:p>http://win.dgbas.gov.tw/dgbas04/bc2/ics100F/NY17/ODF/TS17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７６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17/ODF/TS17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７７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７８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７９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100F/NY17/ODF/TS17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８０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８１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８２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17/ODF/TS17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８３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８４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８５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17/ODF/TS17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８６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８７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100F/NY17/ODF/TS17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基隆市/報告書統計表/表８８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17/ODF/TS17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普查結果提要分析</text:p>
          </table:table-cell>
          <table:table-cell table:style-name="ce1" office:value-type="string" calcext:value-type="string">
            <text:p>http://win.dgbas.gov.tw/dgbas04/bc2/ics100F/NY18/18新竹市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NY18/ODF/TS18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NY18/ODF/TS18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NY18/ODF/TS18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NY18/ODF/TS18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NY18/ODF/TS18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NY18/ODF/TS18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７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NY18/ODF/TS18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８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NY18/ODF/TS18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９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NY18/ODF/TS18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NY18/ODF/TS18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１１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NY18/ODF/TS18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１２　工業及服務業場所單位經營概況－按行政區別分</text:p>
          </table:table-cell>
          <table:table-cell table:style-name="ce1" office:value-type="string" calcext:value-type="string">
            <text:p>http://win.dgbas.gov.tw/dgbas04/bc2/ics100F/NY18/ODF/TS18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18/ODF/TS18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NY18/ODF/TS18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NY18/ODF/TS18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NY18/ODF/TS18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NY18/ODF/TS18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NY18/ODF/TS18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NY18/ODF/TS18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NY18/ODF/TS18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２１　製造業企業單位經營概況－按細行業別分</text:p>
          </table:table-cell>
          <table:table-cell table:style-name="ce1" office:value-type="string" calcext:value-type="string">
            <text:p>http://win.dgbas.gov.tw/dgbas04/bc2/ics100F/NY18/ODF/TS18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２２　製造業企業單位經營概況－按行政區別分</text:p>
          </table:table-cell>
          <table:table-cell table:style-name="ce1" office:value-type="string" calcext:value-type="string">
            <text:p>http://win.dgbas.gov.tw/dgbas04/bc2/ics100F/NY18/ODF/TS18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２３　製造業場所單位經營概況－按細行業別分</text:p>
          </table:table-cell>
          <table:table-cell table:style-name="ce1" office:value-type="string" calcext:value-type="string">
            <text:p>http://win.dgbas.gov.tw/dgbas04/bc2/ics100F/NY18/ODF/TS18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２４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18/ODF/TS18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NY18/ODF/TS18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２６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18/ODF/TS18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２７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NY18/ODF/TS18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２８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NY18/ODF/TS18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２９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NY18/ODF/TS18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３０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NY18/ODF/TS18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３１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18/ODF/TS18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３２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NY18/ODF/TS18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３３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NY18/ODF/TS18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３４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18/ODF/TS18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３５　批發及零售業企業單位經營概況－按細行業別分</text:p>
          </table:table-cell>
          <table:table-cell table:style-name="ce1" office:value-type="string" calcext:value-type="string">
            <text:p>http://win.dgbas.gov.tw/dgbas04/bc2/ics100F/NY18/ODF/TS18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３６　批發及零售業企業單位經營概況－按行政區別分</text:p>
          </table:table-cell>
          <table:table-cell table:style-name="ce1" office:value-type="string" calcext:value-type="string">
            <text:p>http://win.dgbas.gov.tw/dgbas04/bc2/ics100F/NY18/ODF/TS18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３７　批發及零售業場所單位經營概況－按細行業別分</text:p>
          </table:table-cell>
          <table:table-cell table:style-name="ce1" office:value-type="string" calcext:value-type="string">
            <text:p>http://win.dgbas.gov.tw/dgbas04/bc2/ics100F/NY18/ODF/TS18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３８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18/ODF/TS18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NY18/ODF/TS18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４０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18/ODF/TS18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４１　運輸及倉儲業企業單位經營概況－按細行業別分</text:p>
          </table:table-cell>
          <table:table-cell table:style-name="ce1" office:value-type="string" calcext:value-type="string">
            <text:p>http://win.dgbas.gov.tw/dgbas04/bc2/ics100F/NY18/ODF/TS18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４２　運輸及倉儲業企業單位經營概況－按行政區別分</text:p>
          </table:table-cell>
          <table:table-cell table:style-name="ce1" office:value-type="string" calcext:value-type="string">
            <text:p>http://win.dgbas.gov.tw/dgbas04/bc2/ics100F/NY18/ODF/TS18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４３　運輸及倉儲業場所單位經營概況－按細行業別分</text:p>
          </table:table-cell>
          <table:table-cell table:style-name="ce1" office:value-type="string" calcext:value-type="string">
            <text:p>http://win.dgbas.gov.tw/dgbas04/bc2/ics100F/NY18/ODF/TS18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４４　運輸及倉儲業場所單位年底從業員工人數及全年薪資－按行細行業分</text:p>
          </table:table-cell>
          <table:table-cell table:style-name="ce1" office:value-type="string" calcext:value-type="string">
            <text:p>http://win.dgbas.gov.tw/dgbas04/bc2/ics100F/NY18/ODF/TS18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NY18/ODF/TS18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４６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18/ODF/TS18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４７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NY18/ODF/TS18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４８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NY18/ODF/TS18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４９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18/ODF/TS18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５０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NY18/ODF/TS18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５１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NY18/ODF/TS18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５２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NY18/ODF/TS18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５３　資訊及通訊傳播業場所單位年底從業員工人數及全年薪資－按細行業分</text:p>
          </table:table-cell>
          <table:table-cell table:style-name="ce1" office:value-type="string" calcext:value-type="string">
            <text:p>http://win.dgbas.gov.tw/dgbas04/bc2/ics100F/NY18/ODF/TS18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NY18/ODF/TS18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５５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18/ODF/TS18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５６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NY18/ODF/TS18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５７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NY18/ODF/TS18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５８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NY18/ODF/TS18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５９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100F/NY18/ODF/TS18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NY18/ODF/TS18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６１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18/ODF/TS18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６２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NY18/ODF/TS18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６３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NY18/ODF/TS18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６４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18/ODF/TS18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６５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NY18/ODF/TS18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６６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NY18/ODF/TS18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６７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NY18/ODF/TS18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６８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18/ODF/TS18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NY18/ODF/TS18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７０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18/ODF/TS18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７１　支援服務業企業單位經營概況－按細行業別分</text:p>
          </table:table-cell>
          <table:table-cell table:style-name="ce1" office:value-type="string" calcext:value-type="string">
            <text:p>http://win.dgbas.gov.tw/dgbas04/bc2/ics100F/NY18/ODF/TS18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７２　支援服務業企業單位經營概況－按行政區別分</text:p>
          </table:table-cell>
          <table:table-cell table:style-name="ce1" office:value-type="string" calcext:value-type="string">
            <text:p>http://win.dgbas.gov.tw/dgbas04/bc2/ics100F/NY18/ODF/TS18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７３　支援服務業場所單位經營概況－按細行業別分</text:p>
          </table:table-cell>
          <table:table-cell table:style-name="ce1" office:value-type="string" calcext:value-type="string">
            <text:p>http://win.dgbas.gov.tw/dgbas04/bc2/ics100F/NY18/ODF/TS18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７４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18/ODF/TS18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NY18/ODF/TS18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７６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18/ODF/TS18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７７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18/ODF/TS18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７８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18/ODF/TS18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７９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18/ODF/TS18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８０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18/ODF/TS18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８１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18/ODF/TS18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８２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18/ODF/TS18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８３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18/ODF/TS18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８４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18/ODF/TS18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８５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18/ODF/TS18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８６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18/ODF/TS18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８７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18/ODF/TS18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市/報告書統計表/表８８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18/ODF/TS18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普查結果提要分析</text:p>
          </table:table-cell>
          <table:table-cell table:style-name="ce1" office:value-type="string" calcext:value-type="string">
            <text:p>http://win.dgbas.gov.tw/dgbas04/bc2/ics100F/NY02/02宜蘭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NY02/ODF/TS02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NY02/ODF/TS02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NY02/ODF/TS02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NY02/ODF/TS02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NY02/ODF/TS02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NY02/ODF/TS02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NY02/ODF/TS02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NY02/ODF/TS02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NY02/ODF/TS02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NY02/ODF/TS02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NY02/ODF/TS02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NY02/ODF/TS02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2/ODF/TS02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NY02/ODF/TS02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NY02/ODF/TS02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NY02/ODF/TS02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NY02/ODF/TS02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NY02/ODF/TS02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NY02/ODF/TS02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NY02/ODF/TS02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2/ODF/TS02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NY02/ODF/TS02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NY02/ODF/TS02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NY02/ODF/TS02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NY02/ODF/TS02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2/ODF/TS02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2/ODF/TS02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NY02/ODF/TS02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NY02/ODF/TS02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NY02/ODF/TS02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NY02/ODF/TS02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2/ODF/TS02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NY02/ODF/TS02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NY02/ODF/TS02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2/ODF/TS02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NY02/ODF/TS02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NY02/ODF/TS02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NY02/ODF/TS02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NY02/ODF/TS02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2/ODF/TS02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2/ODF/TS02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NY02/ODF/TS02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NY02/ODF/TS02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NY02/ODF/TS02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NY02/ODF/TS02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2/ODF/TS02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2/ODF/TS02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NY02/ODF/TS02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NY02/ODF/TS02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2/ODF/TS02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NY02/ODF/TS02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NY02/ODF/TS02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NY02/ODF/TS02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NY02/ODF/TS02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2/ODF/TS02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2/ODF/TS02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NY02/ODF/TS02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NY02/ODF/TS02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NY02/ODF/TS02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NY02/ODF/TS02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2/ODF/TS02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02/ODF/TS02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NY02/ODF/TS02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NY02/ODF/TS02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2/ODF/TS02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NY02/ODF/TS02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NY02/ODF/TS02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NY02/ODF/TS02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NY02/ODF/TS02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2/ODF/TS02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2/ODF/TS02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NY02/ODF/TS02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NY02/ODF/TS02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NY02/ODF/TS02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NY02/ODF/TS02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2/ODF/TS02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2/ODF/TS02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02/ODF/TS02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02/ODF/TS02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2/ODF/TS02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02/ODF/TS02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02/ODF/TS02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2/ODF/TS02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02/ODF/TS02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02/ODF/TS02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2/ODF/TS02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02/ODF/TS02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02/ODF/TS02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宜蘭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2/ODF/TS02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普查結果提要分析</text:p>
          </table:table-cell>
          <table:table-cell table:style-name="ce1" office:value-type="string" calcext:value-type="string">
            <text:p>http://win.dgbas.gov.tw/dgbas04/bc2/ics100F/NY03/桃園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NY03/ODF/TS03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NY03/ODF/TS03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NY03/ODF/TS03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NY03/ODF/TS03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NY03/ODF/TS03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NY03/ODF/TS03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NY03/ODF/TS03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NY03/ODF/TS03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NY03/ODF/TS03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NY03/ODF/TS03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NY03/ODF/TS03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NY03/ODF/TS03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3/ODF/TS03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NY03/ODF/TS03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NY03/ODF/TS03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NY03/ODF/TS03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NY03/ODF/TS03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NY03/ODF/TS03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NY03/ODF/TS03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NY03/ODF/TS03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3/ODF/TS03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NY03/ODF/TS03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NY03/ODF/TS03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NY03/ODF/TS03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NY03/ODF/TS03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3/ODF/TS03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3/ODF/TS03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NY03/ODF/TS03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NY03/ODF/TS03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NY03/ODF/TS03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NY03/ODF/TS03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3/ODF/TS03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NY03/ODF/TS03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NY03/ODF/TS03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3/ODF/TS03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NY03/ODF/TS03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NY03/ODF/TS03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NY03/ODF/TS03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NY03/ODF/TS03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3/ODF/TS03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3/ODF/TS03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NY03/ODF/TS03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NY03/ODF/TS03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NY03/ODF/TS03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NY03/ODF/TS03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3/ODF/TS03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3/ODF/TS03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NY03/ODF/TS03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NY03/ODF/TS03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3/ODF/TS03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NY03/ODF/TS03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NY03/ODF/TS03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NY03/ODF/TS03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NY03/ODF/TS03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3/ODF/TS03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3/ODF/TS03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NY03/ODF/TS03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NY03/ODF/TS03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NY03/ODF/TS03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NY03/ODF/TS03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3/ODF/TS03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03/ODF/TS03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NY03/ODF/TS03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NY03/ODF/TS03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3/ODF/TS03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NY03/ODF/TS03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NY03/ODF/TS03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NY03/ODF/TS03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NY03/ODF/TS03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3/ODF/TS03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3/ODF/TS03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NY03/ODF/TS03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NY03/ODF/TS03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NY03/ODF/TS03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NY03/ODF/TS03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3/ODF/TS03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3/ODF/TS03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03/ODF/TS03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03/ODF/TS03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3/ODF/TS03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03/ODF/TS03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03/ODF/TS03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3/ODF/TS03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03/ODF/TS03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03/ODF/TS03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3/ODF/TS03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03/ODF/TS03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03/ODF/TS03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桃園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3/ODF/TS03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普查結果提要分析</text:p>
          </table:table-cell>
          <table:table-cell table:style-name="ce1" office:value-type="string" calcext:value-type="string">
            <text:p>http://win.dgbas.gov.tw/dgbas04/bc2/ics100F/NY04/04新竹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NY04/ODF/TS04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NY04/ODF/TS04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NY04/ODF/TS04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NY04/ODF/TS04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NY04/ODF/TS04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NY04/ODF/TS04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NY04/ODF/TS04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NY04/ODF/TS04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NY04/ODF/TS04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NY04/ODF/TS04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NY04/ODF/TS04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NY04/ODF/TS04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4/ODF/TS04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NY04/ODF/TS04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NY04/ODF/TS04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NY04/ODF/TS04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NY04/ODF/TS04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NY04/ODF/TS04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NY04/ODF/TS04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NY04/ODF/TS04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4/ODF/TS04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NY04/ODF/TS04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NY04/ODF/TS04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NY04/ODF/TS04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NY04/ODF/TS04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4/ODF/TS04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4/ODF/TS04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NY04/ODF/TS04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NY04/ODF/TS04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NY04/ODF/TS04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NY04/ODF/TS04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4/ODF/TS04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NY04/ODF/TS04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NY04/ODF/TS04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4/ODF/TS04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NY04/ODF/TS04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NY04/ODF/TS04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NY04/ODF/TS04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NY04/ODF/TS04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4/ODF/TS04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4/ODF/TS04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NY04/ODF/TS04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NY04/ODF/TS04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NY04/ODF/TS04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NY04/ODF/TS04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4/ODF/TS04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4/ODF/TS04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NY04/ODF/TS04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NY04/ODF/TS04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4/ODF/TS04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NY04/ODF/TS04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NY04/ODF/TS04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NY04/ODF/TS04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NY04/ODF/TS04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4/ODF/TS04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4/ODF/TS04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NY04/ODF/TS04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NY04/ODF/TS04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NY04/ODF/TS04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NY04/ODF/TS04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4/ODF/TS04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NY04/ODF/TS04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NY04/ODF/TS04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NY04/ODF/TS04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4/ODF/TS04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NY04/ODF/TS04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NY04/ODF/TS04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NY04/ODF/TS04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NY04/ODF/TS04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4/ODF/TS04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4/ODF/TS04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NY04/ODF/TS04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NY04/ODF/TS04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NY04/ODF/TS04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NY04/ODF/TS04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NY04/ODF/TS04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NY04/ODF/TS04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04/ODF/TS04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04/ODF/TS04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4/ODF/TS04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04/ODF/TS04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04/ODF/TS04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4/ODF/TS04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04/ODF/TS04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04/ODF/TS04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4/ODF/TS04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NY04/ODF/TS04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NY04/ODF/TS04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北部地區/新竹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NY04/ODF/TS04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普查結果提要分析</text:p>
          </table:table-cell>
          <table:table-cell table:style-name="ce1" office:value-type="string" calcext:value-type="string">
            <text:p>http://win.dgbas.gov.tw/dgbas04/bc2/ics100F/MY66/臺中市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MY66/ODF/TS66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MY66/ODF/TS66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MY66/ODF/TS66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MY66/ODF/TS66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MY66/ODF/TS66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MY66/ODF/TS66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MY66/ODF/TS66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MY66/ODF/TS66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MY66/ODF/TS66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MY66/ODF/TS66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MY66/ODF/TS66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MY66/ODF/TS66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66/ODF/TS66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MY66/ODF/TS66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MY66/ODF/TS66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MY66/ODF/TS66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MY66/ODF/TS66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MY66/ODF/TS66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MY66/ODF/TS66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MY66/ODF/TS66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66/ODF/TS66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MY66/ODF/TS66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MY66/ODF/TS66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MY66/ODF/TS66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MY66/ODF/TS66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66/ODF/TS66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66/ODF/TS66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MY66/ODF/TS66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MY66/ODF/TS66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MY66/ODF/TS66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MY66/ODF/TS66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66/ODF/TS66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MY66/ODF/TS66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MY66/ODF/TS66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66/ODF/TS66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MY66/ODF/TS66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MY66/ODF/TS66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MY66/ODF/TS66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MY66/ODF/TS66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66/ODF/TS66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66/ODF/TS66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MY66/ODF/TS66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MY66/ODF/TS66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MY66/ODF/TS66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MY66/ODF/TS66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66/ODF/TS66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66/ODF/TS66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MY66/ODF/TS66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MY66/ODF/TS66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66/ODF/TS66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MY66/ODF/TS66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MY66/ODF/TS66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MY66/ODF/TS66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MY66/ODF/TS66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66/ODF/TS66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66/ODF/TS66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MY66/ODF/TS66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MY66/ODF/TS66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MY66/ODF/TS66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MY66/ODF/TS66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66/ODF/TS66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MY66/ODF/TS66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MY66/ODF/TS66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MY66/ODF/TS66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66/ODF/TS66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MY66/ODF/TS66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MY66/ODF/TS66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MY66/ODF/TS66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MY66/ODF/TS66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66/ODF/TS66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66/ODF/TS66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MY66/ODF/TS66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MY66/ODF/TS66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MY66/ODF/TS66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MY66/ODF/TS66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66/ODF/TS66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66/ODF/TS66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66/ODF/TS66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66/ODF/TS66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66/ODF/TS66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66/ODF/TS66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66/ODF/TS66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66/ODF/TS66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66/ODF/TS66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66/ODF/TS66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66/ODF/TS66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66/ODF/TS66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66/ODF/TS66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臺中市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66/ODF/TS66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普查結果提要分析</text:p>
          </table:table-cell>
          <table:table-cell table:style-name="ce1" office:value-type="string" calcext:value-type="string">
            <text:p>http://win.dgbas.gov.tw/dgbas04/bc2/ics100F/MY05/苗栗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MY05/ODF/TS05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MY05/ODF/TS05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MY05/ODF/TS05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MY05/ODF/TS05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MY05/ODF/TS05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MY05/ODF/TS05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MY05/ODF/TS05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MY05/ODF/TS05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MY05/ODF/TS05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MY05/ODF/TS05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MY05/ODF/TS05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MY05/ODF/TS05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5/ODF/TS05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MY05/ODF/TS05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MY05/ODF/TS05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MY05/ODF/TS05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MY05/ODF/TS05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MY05/ODF/TS05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MY05/ODF/TS05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MY05/ODF/TS05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5/ODF/TS05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MY05/ODF/TS05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MY05/ODF/TS05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MY05/ODF/TS05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MY05/ODF/TS05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5/ODF/TS05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5/ODF/TS05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MY05/ODF/TS05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MY05/ODF/TS05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MY05/ODF/TS05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MY05/ODF/TS05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5/ODF/TS05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MY05/ODF/TS05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MY05/ODF/TS05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5/ODF/TS05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MY05/ODF/TS05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MY05/ODF/TS05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MY05/ODF/TS05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MY05/ODF/TS05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5/ODF/TS05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5/ODF/TS05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MY05/ODF/TS05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MY05/ODF/TS05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MY05/ODF/TS05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MY05/ODF/TS05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5/ODF/TS05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5/ODF/TS05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MY05/ODF/TS05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MY05/ODF/TS05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5/ODF/TS05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MY05/ODF/TS05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MY05/ODF/TS05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MY05/ODF/TS05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MY05/ODF/TS05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5/ODF/TS05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5/ODF/TS05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MY05/ODF/TS05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MY05/ODF/TS05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MY05/ODF/TS05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MY05/ODF/TS05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5/ODF/TS05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MY05/ODF/TS05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MY05/ODF/TS05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MY05/ODF/TS05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5/ODF/TS05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MY05/ODF/TS05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MY05/ODF/TS05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MY05/ODF/TS05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MY05/ODF/TS05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5/ODF/TS05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5/ODF/TS05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MY05/ODF/TS05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MY05/ODF/TS05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MY05/ODF/TS05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MY05/ODF/TS05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5/ODF/TS05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5/ODF/TS05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5/ODF/TS05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5/ODF/TS05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5/ODF/TS05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5/ODF/TS05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5/ODF/TS05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5/ODF/TS05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5/ODF/TS05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5/ODF/TS05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5/ODF/TS05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5/ODF/TS05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5/ODF/TS05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苗栗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5/ODF/TS05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普查結果提要分析</text:p>
          </table:table-cell>
          <table:table-cell table:style-name="ce1" office:value-type="string" calcext:value-type="string">
            <text:p>http://win.dgbas.gov.tw/dgbas04/bc2/ics100F/MY07/彰化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MY07/ODF/TS07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MY07/ODF/TS07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MY07/ODF/TS07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MY07/ODF/TS07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MY07/ODF/TS07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MY07/ODF/TS07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MY07/ODF/TS07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MY07/ODF/TS07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MY07/ODF/TS07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MY07/ODF/TS07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MY07/ODF/TS07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MY07/ODF/TS07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7/ODF/TS07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MY07/ODF/TS07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MY07/ODF/TS07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MY07/ODF/TS07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MY07/ODF/TS07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MY07/ODF/TS07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MY07/ODF/TS07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MY07/ODF/TS07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7/ODF/TS07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MY07/ODF/TS07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MY07/ODF/TS07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MY07/ODF/TS07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MY07/ODF/TS07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7/ODF/TS07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7/ODF/TS07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MY07/ODF/TS07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MY07/ODF/TS07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MY07/ODF/TS07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MY07/ODF/TS07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7/ODF/TS07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MY07/ODF/TS07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MY07/ODF/TS07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7/ODF/TS07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MY07/ODF/TS07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MY07/ODF/TS07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MY07/ODF/TS07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MY07/ODF/TS07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7/ODF/TS07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7/ODF/TS07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MY07/ODF/TS07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MY07/ODF/TS07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MY07/ODF/TS07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MY07/ODF/TS07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7/ODF/TS07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7/ODF/TS07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MY07/ODF/TS07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MY07/ODF/TS07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7/ODF/TS07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MY07/ODF/TS07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MY07/ODF/TS07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MY07/ODF/TS07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MY07/ODF/TS07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7/ODF/TS07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7/ODF/TS07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MY07/ODF/TS07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MY07/ODF/TS07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MY07/ODF/TS07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MY07/ODF/TS07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7/ODF/TS07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MY07/ODF/TS07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MY07/ODF/TS07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MY07/ODF/TS07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7/ODF/TS07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MY07/ODF/TS07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MY07/ODF/TS07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MY07/ODF/TS07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MY07/ODF/TS07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7/ODF/TS07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7/ODF/TS07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MY07/ODF/TS07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MY07/ODF/TS07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MY07/ODF/TS07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MY07/ODF/TS07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7/ODF/TS07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7/ODF/TS07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7/ODF/TS07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7/ODF/TS07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7/ODF/TS07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7/ODF/TS07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7/ODF/TS07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7/ODF/TS07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7/ODF/TS07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7/ODF/TS07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7/ODF/TS07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7/ODF/TS07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7/ODF/TS07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彰化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7/ODF/TS07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普查結果提要分析</text:p>
          </table:table-cell>
          <table:table-cell table:style-name="ce1" office:value-type="string" calcext:value-type="string">
            <text:p>http://win.dgbas.gov.tw/dgbas04/bc2/ics100F/MY08/南投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MY08/ODF/TS08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MY08/ODF/TS08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MY08/ODF/TS08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MY08/ODF/TS08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MY08/ODF/TS08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MY08/ODF/TS08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MY08/ODF/TS08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MY08/ODF/TS08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MY08/ODF/TS08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MY08/ODF/TS08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MY08/ODF/TS08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MY08/ODF/TS08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8/ODF/TS08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MY08/ODF/TS08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MY08/ODF/TS08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MY08/ODF/TS08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MY08/ODF/TS08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MY08/ODF/TS08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MY08/ODF/TS08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MY08/ODF/TS08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8/ODF/TS08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MY08/ODF/TS08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MY08/ODF/TS08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MY08/ODF/TS08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MY08/ODF/TS08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8/ODF/TS08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8/ODF/TS08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MY08/ODF/TS08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MY08/ODF/TS08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MY08/ODF/TS08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MY08/ODF/TS08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8/ODF/TS08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MY08/ODF/TS08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MY08/ODF/TS08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8/ODF/TS08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MY08/ODF/TS08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MY08/ODF/TS08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MY08/ODF/TS08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MY08/ODF/TS08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8/ODF/TS08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8/ODF/TS08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MY08/ODF/TS08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MY08/ODF/TS08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MY08/ODF/TS08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MY08/ODF/TS08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8/ODF/TS08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8/ODF/TS08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MY08/ODF/TS08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MY08/ODF/TS08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8/ODF/TS08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MY08/ODF/TS08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MY08/ODF/TS08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MY08/ODF/TS08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MY08/ODF/TS08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8/ODF/TS08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8/ODF/TS08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MY08/ODF/TS08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MY08/ODF/TS08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MY08/ODF/TS08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MY08/ODF/TS08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8/ODF/TS08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MY08/ODF/TS08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MY08/ODF/TS08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MY08/ODF/TS08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8/ODF/TS08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MY08/ODF/TS08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MY08/ODF/TS08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MY08/ODF/TS08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MY08/ODF/TS08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8/ODF/TS08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8/ODF/TS08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MY08/ODF/TS08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MY08/ODF/TS08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MY08/ODF/TS08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MY08/ODF/TS08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8/ODF/TS08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8/ODF/TS08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8/ODF/TS08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8/ODF/TS08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8/ODF/TS08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8/ODF/TS08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8/ODF/TS08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8/ODF/TS08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8/ODF/TS08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8/ODF/TS08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8/ODF/TS08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8/ODF/TS08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8/ODF/TS08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南投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8/ODF/TS08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普查結果提要分析</text:p>
          </table:table-cell>
          <table:table-cell table:style-name="ce1" office:value-type="string" calcext:value-type="string">
            <text:p>http://win.dgbas.gov.tw/dgbas04/bc2/ics100F/MY09/雲林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MY09/ODF/TS09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MY09/ODF/TS09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MY09/ODF/TS09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MY09/ODF/TS09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MY09/ODF/TS09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MY09/ODF/TS09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MY09/ODF/TS09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MY09/ODF/TS09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MY09/ODF/TS09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MY09/ODF/TS09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MY09/ODF/TS09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MY09/ODF/TS09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9/ODF/TS09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MY09/ODF/TS09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MY09/ODF/TS09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MY09/ODF/TS09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MY09/ODF/TS09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MY09/ODF/TS09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MY09/ODF/TS09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MY09/ODF/TS09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9/ODF/TS09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MY09/ODF/TS09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MY09/ODF/TS09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MY09/ODF/TS09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MY09/ODF/TS09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9/ODF/TS09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9/ODF/TS09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MY09/ODF/TS09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MY09/ODF/TS09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MY09/ODF/TS09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MY09/ODF/TS09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9/ODF/TS09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MY09/ODF/TS09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MY09/ODF/TS09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9/ODF/TS09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MY09/ODF/TS09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MY09/ODF/TS09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MY09/ODF/TS09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MY09/ODF/TS09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9/ODF/TS09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9/ODF/TS09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MY09/ODF/TS09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MY09/ODF/TS09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MY09/ODF/TS09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MY09/ODF/TS09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9/ODF/TS09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9/ODF/TS09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MY09/ODF/TS09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MY09/ODF/TS09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9/ODF/TS09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MY09/ODF/TS09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MY09/ODF/TS09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MY09/ODF/TS09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MY09/ODF/TS09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9/ODF/TS09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9/ODF/TS09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MY09/ODF/TS09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MY09/ODF/TS09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MY09/ODF/TS09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MY09/ODF/TS09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9/ODF/TS09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MY09/ODF/TS09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MY09/ODF/TS09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MY09/ODF/TS09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9/ODF/TS09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MY09/ODF/TS09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MY09/ODF/TS09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MY09/ODF/TS09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MY09/ODF/TS09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9/ODF/TS09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9/ODF/TS09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MY09/ODF/TS09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MY09/ODF/TS09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MY09/ODF/TS09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MY09/ODF/TS09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MY09/ODF/TS09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MY09/ODF/TS09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9/ODF/TS09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9/ODF/TS09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9/ODF/TS09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9/ODF/TS09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9/ODF/TS09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9/ODF/TS09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9/ODF/TS09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9/ODF/TS09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9/ODF/TS09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MY09/ODF/TS09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MY09/ODF/TS09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中部地區/雲林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MY09/ODF/TS09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普查結果提要分析</text:p>
          </table:table-cell>
          <table:table-cell table:style-name="ce1" office:value-type="string" calcext:value-type="string">
            <text:p>http://win.dgbas.gov.tw/dgbas04/bc2/ics100F/SY67/67臺南市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SY67/ODF/TS67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SY67/ODF/TS67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SY67/ODF/TS67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SY67/ODF/TS67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SY67/ODF/TS67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SY67/ODF/TS67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SY67/ODF/TS67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SY67/ODF/TS67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SY67/ODF/TS67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SY67/ODF/TS67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SY67/ODF/TS67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SY67/ODF/TS67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7/ODF/TS67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SY67/ODF/TS67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SY67/ODF/TS67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SY67/ODF/TS67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SY67/ODF/TS67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SY67/ODF/TS67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SY67/ODF/TS67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SY67/ODF/TS67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7/ODF/TS67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SY67/ODF/TS67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SY67/ODF/TS67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SY67/ODF/TS67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SY67/ODF/TS67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7/ODF/TS67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7/ODF/TS67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SY67/ODF/TS67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SY67/ODF/TS67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SY67/ODF/TS67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SY67/ODF/TS67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7/ODF/TS67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SY67/ODF/TS67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SY67/ODF/TS67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7/ODF/TS67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SY67/ODF/TS67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SY67/ODF/TS67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SY67/ODF/TS67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SY67/ODF/TS67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7/ODF/TS67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7/ODF/TS67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SY67/ODF/TS67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SY67/ODF/TS67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SY67/ODF/TS67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SY67/ODF/TS67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7/ODF/TS67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7/ODF/TS67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SY67/ODF/TS67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SY67/ODF/TS67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7/ODF/TS67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SY67/ODF/TS67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SY67/ODF/TS67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SY67/ODF/TS67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SY67/ODF/TS67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7/ODF/TS67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7/ODF/TS67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SY67/ODF/TS67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SY67/ODF/TS67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SY67/ODF/TS67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SY67/ODF/TS67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7/ODF/TS67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SY67/ODF/TS67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SY67/ODF/TS67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SY67/ODF/TS67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7/ODF/TS67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SY67/ODF/TS67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SY67/ODF/TS67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SY67/ODF/TS67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SY67/ODF/TS67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7/ODF/TS67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7/ODF/TS67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SY67/ODF/TS67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SY67/ODF/TS67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SY67/ODF/TS67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SY67/ODF/TS67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7/ODF/TS67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7/ODF/TS67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67/ODF/TS67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67/ODF/TS67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7/ODF/TS67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67/ODF/TS67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67/ODF/TS67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7/ODF/TS67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67/ODF/TS67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67/ODF/TS67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7/ODF/TS67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67/ODF/TS67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67/ODF/TS67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臺南市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7/ODF/TS67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普查結果提要分析</text:p>
          </table:table-cell>
          <table:table-cell table:style-name="ce1" office:value-type="string" calcext:value-type="string">
            <text:p>http://win.dgbas.gov.tw/dgbas04/bc2/ics100F/SY64/64高雄市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SY64/ODF/TS64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SY64/ODF/TS64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SY64/ODF/TS64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SY64/ODF/TS64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SY64/ODF/TS64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SY64/ODF/TS64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SY64/ODF/TS64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SY64/ODF/TS64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SY64/ODF/TS64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SY64/ODF/TS64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SY64/ODF/TS64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SY64/ODF/TS64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4/ODF/TS64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SY64/ODF/TS64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SY64/ODF/TS64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SY64/ODF/TS64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SY64/ODF/TS64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SY64/ODF/TS64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SY64/ODF/TS64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SY64/ODF/TS64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4/ODF/TS64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SY64/ODF/TS64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SY64/ODF/TS64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SY64/ODF/TS64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SY64/ODF/TS64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4/ODF/TS64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4/ODF/TS64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SY64/ODF/TS64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SY64/ODF/TS64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SY64/ODF/TS64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SY64/ODF/TS64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4/ODF/TS64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SY64/ODF/TS64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SY64/ODF/TS64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4/ODF/TS64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SY64/ODF/TS64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SY64/ODF/TS64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SY64/ODF/TS64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SY64/ODF/TS64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4/ODF/TS64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4/ODF/TS64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SY64/ODF/TS64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SY64/ODF/TS64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SY64/ODF/TS64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SY64/ODF/TS64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4/ODF/TS64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4/ODF/TS64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SY64/ODF/TS64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SY64/ODF/TS64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4/ODF/TS64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SY64/ODF/TS64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SY64/ODF/TS64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SY64/ODF/TS64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SY64/ODF/TS64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4/ODF/TS64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4/ODF/TS64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SY64/ODF/TS64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SY64/ODF/TS64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SY64/ODF/TS64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SY64/ODF/TS64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4/ODF/TS64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SY64/ODF/TS64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SY64/ODF/TS64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SY64/ODF/TS64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4/ODF/TS64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SY64/ODF/TS64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SY64/ODF/TS64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SY64/ODF/TS64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SY64/ODF/TS64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4/ODF/TS64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4/ODF/TS64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SY64/ODF/TS64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SY64/ODF/TS64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SY64/ODF/TS64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SY64/ODF/TS64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64/ODF/TS64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64/ODF/TS64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64/ODF/TS64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64/ODF/TS64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4/ODF/TS64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64/ODF/TS64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64/ODF/TS64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4/ODF/TS64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64/ODF/TS64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64/ODF/TS64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4/ODF/TS64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64/ODF/TS64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64/ODF/TS64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高雄市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64/ODF/TS64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普查結果提要分析</text:p>
          </table:table-cell>
          <table:table-cell table:style-name="ce1" office:value-type="string" calcext:value-type="string">
            <text:p>http://win.dgbas.gov.tw/dgbas04/bc2/ics100F/SY20/20嘉義市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SY20/ODF/TS20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SY20/ODF/TS20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SY20/ODF/TS20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SY20/ODF/TS20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SY20/ODF/TS20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SY20/ODF/TS20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７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SY20/ODF/TS20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８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SY20/ODF/TS20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９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SY20/ODF/TS20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SY20/ODF/TS20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１１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SY20/ODF/TS20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１２　工業及服務業場所單位經營概況－按行政區別分</text:p>
          </table:table-cell>
          <table:table-cell table:style-name="ce1" office:value-type="string" calcext:value-type="string">
            <text:p>http://win.dgbas.gov.tw/dgbas04/bc2/ics100F/SY20/ODF/TS20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20/ODF/TS20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SY20/ODF/TS20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SY20/ODF/TS20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SY20/ODF/TS20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SY20/ODF/TS20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SY20/ODF/TS20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SY20/ODF/TS20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SY20/ODF/TS20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２１　製造業企業單位經營概況－按細行業別分</text:p>
          </table:table-cell>
          <table:table-cell table:style-name="ce1" office:value-type="string" calcext:value-type="string">
            <text:p>http://win.dgbas.gov.tw/dgbas04/bc2/ics100F/SY20/ODF/TS20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２２　製造業企業單位經營概況－按行政區別分</text:p>
          </table:table-cell>
          <table:table-cell table:style-name="ce1" office:value-type="string" calcext:value-type="string">
            <text:p>http://win.dgbas.gov.tw/dgbas04/bc2/ics100F/SY20/ODF/TS20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２３　製造業場所單位經營概況－按細行業別分</text:p>
          </table:table-cell>
          <table:table-cell table:style-name="ce1" office:value-type="string" calcext:value-type="string">
            <text:p>http://win.dgbas.gov.tw/dgbas04/bc2/ics100F/SY20/ODF/TS20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２４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20/ODF/TS20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SY20/ODF/TS20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２６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20/ODF/TS20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２７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SY20/ODF/TS20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２８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SY20/ODF/TS20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２９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SY20/ODF/TS20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３０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SY20/ODF/TS20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３１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20/ODF/TS20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３２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SY20/ODF/TS20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３３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SY20/ODF/TS20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３４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20/ODF/TS20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３５　批發及零售業企業單位經營概況－按細行業別分</text:p>
          </table:table-cell>
          <table:table-cell table:style-name="ce1" office:value-type="string" calcext:value-type="string">
            <text:p>http://win.dgbas.gov.tw/dgbas04/bc2/ics100F/SY20/ODF/TS20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３６　批發及零售業企業單位經營概況－按行政區別分</text:p>
          </table:table-cell>
          <table:table-cell table:style-name="ce1" office:value-type="string" calcext:value-type="string">
            <text:p>http://win.dgbas.gov.tw/dgbas04/bc2/ics100F/SY20/ODF/TS20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３７　批發及零售業場所單位經營概況－按細行業別分</text:p>
          </table:table-cell>
          <table:table-cell table:style-name="ce1" office:value-type="string" calcext:value-type="string">
            <text:p>http://win.dgbas.gov.tw/dgbas04/bc2/ics100F/SY20/ODF/TS20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３８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20/ODF/TS20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SY20/ODF/TS20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４０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20/ODF/TS20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４１　運輸及倉儲業企業單位經營概況－按細行業別分</text:p>
          </table:table-cell>
          <table:table-cell table:style-name="ce1" office:value-type="string" calcext:value-type="string">
            <text:p>http://win.dgbas.gov.tw/dgbas04/bc2/ics100F/SY20/ODF/TS20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４２　運輸及倉儲業企業單位經營概況－按行政區別分</text:p>
          </table:table-cell>
          <table:table-cell table:style-name="ce1" office:value-type="string" calcext:value-type="string">
            <text:p>http://win.dgbas.gov.tw/dgbas04/bc2/ics100F/SY20/ODF/TS20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４３　運輸及倉儲業場所單位經營概況－按細行業別分</text:p>
          </table:table-cell>
          <table:table-cell table:style-name="ce1" office:value-type="string" calcext:value-type="string">
            <text:p>http://win.dgbas.gov.tw/dgbas04/bc2/ics100F/SY20/ODF/TS20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４４　運輸及倉儲業場所單位年底從業員工人數及全年薪資－按行細行業分</text:p>
          </table:table-cell>
          <table:table-cell table:style-name="ce1" office:value-type="string" calcext:value-type="string">
            <text:p>http://win.dgbas.gov.tw/dgbas04/bc2/ics100F/SY20/ODF/TS20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SY20/ODF/TS20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４６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20/ODF/TS20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４７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SY20/ODF/TS20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４８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SY20/ODF/TS20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４９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20/ODF/TS20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５０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SY20/ODF/TS20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５１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SY20/ODF/TS20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５２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SY20/ODF/TS20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５３　資訊及通訊傳播業場所單位年底從業員工人數及全年薪資－按細行業分</text:p>
          </table:table-cell>
          <table:table-cell table:style-name="ce1" office:value-type="string" calcext:value-type="string">
            <text:p>http://win.dgbas.gov.tw/dgbas04/bc2/ics100F/SY20/ODF/TS20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SY20/ODF/TS20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５５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20/ODF/TS20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５６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SY20/ODF/TS20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５７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SY20/ODF/TS20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５８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SY20/ODF/TS20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５９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20/ODF/TS20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SY20/ODF/TS20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６１　金融及保險業、強制性社會安全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20/ODF/TS20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６２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SY20/ODF/TS20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６３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SY20/ODF/TS20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６４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20/ODF/TS20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６５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SY20/ODF/TS20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６６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SY20/ODF/TS20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６７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SY20/ODF/TS20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６８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20/ODF/TS20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SY20/ODF/TS20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７０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20/ODF/TS20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７１　支援服務業企業單位經營概況－按細行業別分</text:p>
          </table:table-cell>
          <table:table-cell table:style-name="ce1" office:value-type="string" calcext:value-type="string">
            <text:p>http://win.dgbas.gov.tw/dgbas04/bc2/ics100F/SY20/ODF/TS20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７２　支援服務業企業單位經營概況－按行政區別分</text:p>
          </table:table-cell>
          <table:table-cell table:style-name="ce1" office:value-type="string" calcext:value-type="string">
            <text:p>http://win.dgbas.gov.tw/dgbas04/bc2/ics100F/SY20/ODF/TS20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７３　支援服務業場所單位經營概況－按細行業別分</text:p>
          </table:table-cell>
          <table:table-cell table:style-name="ce1" office:value-type="string" calcext:value-type="string">
            <text:p>http://win.dgbas.gov.tw/dgbas04/bc2/ics100F/SY20/ODF/TS20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７４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20/ODF/TS20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SY20/ODF/TS20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７６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20/ODF/TS20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７７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20/ODF/TS20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７８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20/ODF/TS20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７９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20/ODF/TS20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８０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20/ODF/TS20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８１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20/ODF/TS20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８２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20/ODF/TS20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８３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20/ODF/TS20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８４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20/ODF/TS20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８５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20/ODF/TS20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８６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20/ODF/TS20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８７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20/ODF/TS20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市/報告書統計表/表８８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20/ODF/TS20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普查結果提要分析</text:p>
          </table:table-cell>
          <table:table-cell table:style-name="ce1" office:value-type="string" calcext:value-type="string">
            <text:p>http://win.dgbas.gov.tw/dgbas04/bc2/ics100F/SY10/10嘉義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SY10/ODF/TS10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SY10/ODF/TS10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SY10/ODF/TS10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SY10/ODF/TS10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SY10/ODF/TS10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SY10/ODF/TS10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SY10/ODF/TS10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SY10/ODF/TS10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SY10/ODF/TS10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SY10/ODF/TS10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SY10/ODF/TS10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SY10/ODF/TS10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0/ODF/TS10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SY10/ODF/TS10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SY10/ODF/TS10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SY10/ODF/TS10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SY10/ODF/TS10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SY10/ODF/TS10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SY10/ODF/TS10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SY10/ODF/TS10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２１　製造業企業單位經營概況－按細行業別分</text:p>
          </table:table-cell>
          <table:table-cell table:style-name="ce1" office:value-type="string" calcext:value-type="string">
            <text:p>http://win.dgbas.gov.tw/dgbas04/bc2/ics100F/SY10/ODF/TS10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２２　製造業企業單位經營概況－按行政區別分</text:p>
          </table:table-cell>
          <table:table-cell table:style-name="ce1" office:value-type="string" calcext:value-type="string">
            <text:p>http://win.dgbas.gov.tw/dgbas04/bc2/ics100F/SY10/ODF/TS10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２３　製造業場所單位經營概況－按細行業別分</text:p>
          </table:table-cell>
          <table:table-cell table:style-name="ce1" office:value-type="string" calcext:value-type="string">
            <text:p>http://win.dgbas.gov.tw/dgbas04/bc2/ics100F/SY10/ODF/TS10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２４　製造業場所單位經營概況－按行政區別分</text:p>
          </table:table-cell>
          <table:table-cell table:style-name="ce1" office:value-type="string" calcext:value-type="string">
            <text:p>http://win.dgbas.gov.tw/dgbas04/bc2/ics100F/SY10/ODF/TS10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２５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0/ODF/TS10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２６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0/ODF/TS10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２７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SY10/ODF/TS10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２８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SY10/ODF/TS10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２９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SY10/ODF/TS10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３０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SY10/ODF/TS10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３１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0/ODF/TS10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３２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SY10/ODF/TS10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３３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SY10/ODF/TS10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３４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0/ODF/TS10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３５　批發及零售業企業單位經營概況－按細行業別分</text:p>
          </table:table-cell>
          <table:table-cell table:style-name="ce1" office:value-type="string" calcext:value-type="string">
            <text:p>http://win.dgbas.gov.tw/dgbas04/bc2/ics100F/SY10/ODF/TS10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３６　批發及零售業企業單位經營概況－按行政區別分</text:p>
          </table:table-cell>
          <table:table-cell table:style-name="ce1" office:value-type="string" calcext:value-type="string">
            <text:p>http://win.dgbas.gov.tw/dgbas04/bc2/ics100F/SY10/ODF/TS10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３７　批發及零售業場所單位經營概況－按細行業別分</text:p>
          </table:table-cell>
          <table:table-cell table:style-name="ce1" office:value-type="string" calcext:value-type="string">
            <text:p>http://win.dgbas.gov.tw/dgbas04/bc2/ics100F/SY10/ODF/TS10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３８　批發及零售業場所單位經營概況－按行政區別分</text:p>
          </table:table-cell>
          <table:table-cell table:style-name="ce1" office:value-type="string" calcext:value-type="string">
            <text:p>http://win.dgbas.gov.tw/dgbas04/bc2/ics100F/SY10/ODF/TS10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３９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0/ODF/TS10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４０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0/ODF/TS10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４１　運輸及倉儲業企業單位經營概況－按細行業別分</text:p>
          </table:table-cell>
          <table:table-cell table:style-name="ce1" office:value-type="string" calcext:value-type="string">
            <text:p>http://win.dgbas.gov.tw/dgbas04/bc2/ics100F/SY10/ODF/TS10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４２　運輸及倉儲業企業單位經營概況－按行政區別分</text:p>
          </table:table-cell>
          <table:table-cell table:style-name="ce1" office:value-type="string" calcext:value-type="string">
            <text:p>http://win.dgbas.gov.tw/dgbas04/bc2/ics100F/SY10/ODF/TS10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４３　運輸及倉儲業場所單位經營概況－按細行業別分</text:p>
          </table:table-cell>
          <table:table-cell table:style-name="ce1" office:value-type="string" calcext:value-type="string">
            <text:p>http://win.dgbas.gov.tw/dgbas04/bc2/ics100F/SY10/ODF/TS10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４４　運輸及倉儲業場所單位經營概況－按行政區別分</text:p>
          </table:table-cell>
          <table:table-cell table:style-name="ce1" office:value-type="string" calcext:value-type="string">
            <text:p>http://win.dgbas.gov.tw/dgbas04/bc2/ics100F/SY10/ODF/TS10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４５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0/ODF/TS10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４６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0/ODF/TS10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４７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SY10/ODF/TS10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４８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SY10/ODF/TS10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４９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0/ODF/TS10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５０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SY10/ODF/TS10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５１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SY10/ODF/TS10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５２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SY10/ODF/TS10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５３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SY10/ODF/TS10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５４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0/ODF/TS10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５５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0/ODF/TS10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５６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SY10/ODF/TS10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５７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SY10/ODF/TS10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５８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SY10/ODF/TS10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５９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SY10/ODF/TS10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６０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0/ODF/TS10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６１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SY10/ODF/TS10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６２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SY10/ODF/TS10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６３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SY10/ODF/TS10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６４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0/ODF/TS10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６５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SY10/ODF/TS10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６６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SY10/ODF/TS10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６７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SY10/ODF/TS10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６８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SY10/ODF/TS10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６９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0/ODF/TS10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７０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0/ODF/TS10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７１　支援服務業企業單位經營概況－按細行業別分</text:p>
          </table:table-cell>
          <table:table-cell table:style-name="ce1" office:value-type="string" calcext:value-type="string">
            <text:p>http://win.dgbas.gov.tw/dgbas04/bc2/ics100F/SY10/ODF/TS10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７２　支援服務業企業單位經營概況－按行政區別分</text:p>
          </table:table-cell>
          <table:table-cell table:style-name="ce1" office:value-type="string" calcext:value-type="string">
            <text:p>http://win.dgbas.gov.tw/dgbas04/bc2/ics100F/SY10/ODF/TS10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７３　支援服務業場所單位經營概況－按細行業別分</text:p>
          </table:table-cell>
          <table:table-cell table:style-name="ce1" office:value-type="string" calcext:value-type="string">
            <text:p>http://win.dgbas.gov.tw/dgbas04/bc2/ics100F/SY10/ODF/TS10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７４　支援服務業場所單位經營概況－按行政區別分</text:p>
          </table:table-cell>
          <table:table-cell table:style-name="ce1" office:value-type="string" calcext:value-type="string">
            <text:p>http://win.dgbas.gov.tw/dgbas04/bc2/ics100F/SY10/ODF/TS10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７５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0/ODF/TS10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７６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0/ODF/TS10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７７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10/ODF/TS10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７８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10/ODF/TS10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７９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0/ODF/TS10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８０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10/ODF/TS10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８１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10/ODF/TS10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８２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0/ODF/TS10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８３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10/ODF/TS10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８４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10/ODF/TS10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８５　藝術、娛樂及休閒服務業場所單位年底從業員工人數及全年薪資           －按細行業別與行政區別分</text:p>
          </table:table-cell>
          <table:table-cell table:style-name="ce1" office:value-type="string" calcext:value-type="string">
            <text:p>http://win.dgbas.gov.tw/dgbas04/bc2/ics100F/SY10/ODF/TS10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８６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10/ODF/TS10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８７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10/ODF/TS10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嘉義縣/報告書統計表/表８８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0/ODF/TS10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普查結果提要分析</text:p>
          </table:table-cell>
          <table:table-cell table:style-name="ce1" office:value-type="string" calcext:value-type="string">
            <text:p>http://win.dgbas.gov.tw/dgbas04/bc2/ics100F/SY16/16澎湖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SY16/ODF/TS16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SY16/ODF/TS16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SY16/ODF/TS16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SY16/ODF/TS16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SY16/ODF/TS16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SY16/ODF/TS16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７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SY16/ODF/TS16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８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SY16/ODF/TS16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９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SY16/ODF/TS16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SY16/ODF/TS16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１１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SY16/ODF/TS16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１２　工業及服務業場所單位經營概況－按行政區別分</text:p>
          </table:table-cell>
          <table:table-cell table:style-name="ce1" office:value-type="string" calcext:value-type="string">
            <text:p>http://win.dgbas.gov.tw/dgbas04/bc2/ics100F/SY16/ODF/TS16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6/ODF/TS16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SY16/ODF/TS16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SY16/ODF/TS16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SY16/ODF/TS16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SY16/ODF/TS16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SY16/ODF/TS16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１９　製造業企業單位經營概況－按細行業別分</text:p>
          </table:table-cell>
          <table:table-cell table:style-name="ce1" office:value-type="string" calcext:value-type="string">
            <text:p>http://win.dgbas.gov.tw/dgbas04/bc2/ics100F/SY16/ODF/TS16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２０　製造業企業單位經營概況－按行政區別分</text:p>
          </table:table-cell>
          <table:table-cell table:style-name="ce1" office:value-type="string" calcext:value-type="string">
            <text:p>http://win.dgbas.gov.tw/dgbas04/bc2/ics100F/SY16/ODF/TS16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２１　製造業場所單位經營概況－按細行業別分</text:p>
          </table:table-cell>
          <table:table-cell table:style-name="ce1" office:value-type="string" calcext:value-type="string">
            <text:p>http://win.dgbas.gov.tw/dgbas04/bc2/ics100F/SY16/ODF/TS16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２２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6/ODF/TS16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２３　製造業場所單位經營概況－按行政區別分</text:p>
          </table:table-cell>
          <table:table-cell table:style-name="ce1" office:value-type="string" calcext:value-type="string">
            <text:p>http://win.dgbas.gov.tw/dgbas04/bc2/ics100F/SY16/ODF/TS16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２４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6/ODF/TS16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２５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SY16/ODF/TS16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２６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SY16/ODF/TS16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２７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SY16/ODF/TS16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２８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SY16/ODF/TS16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２９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100F/SY16/ODF/TS16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３０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SY16/ODF/TS16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３１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SY16/ODF/TS16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３２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6/ODF/TS16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３３　批發及零售業企業單位經營概況－按細行業別分</text:p>
          </table:table-cell>
          <table:table-cell table:style-name="ce1" office:value-type="string" calcext:value-type="string">
            <text:p>http://win.dgbas.gov.tw/dgbas04/bc2/ics100F/SY16/ODF/TS16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３４　批發及零售業企業單位經營概況－按行政區別分</text:p>
          </table:table-cell>
          <table:table-cell table:style-name="ce1" office:value-type="string" calcext:value-type="string">
            <text:p>http://win.dgbas.gov.tw/dgbas04/bc2/ics100F/SY16/ODF/TS16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３５　批發及零售業場所單位經營概況－按細行業別分</text:p>
          </table:table-cell>
          <table:table-cell table:style-name="ce1" office:value-type="string" calcext:value-type="string">
            <text:p>http://win.dgbas.gov.tw/dgbas04/bc2/ics100F/SY16/ODF/TS16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３６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6/ODF/TS16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３７　批發及零售業場所單位經營概況－按行政區別分</text:p>
          </table:table-cell>
          <table:table-cell table:style-name="ce1" office:value-type="string" calcext:value-type="string">
            <text:p>http://win.dgbas.gov.tw/dgbas04/bc2/ics100F/SY16/ODF/TS16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３８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6/ODF/TS16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３９　運輸及倉儲業企業單位經營概況－按細行業別分</text:p>
          </table:table-cell>
          <table:table-cell table:style-name="ce1" office:value-type="string" calcext:value-type="string">
            <text:p>http://win.dgbas.gov.tw/dgbas04/bc2/ics100F/SY16/ODF/TS16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４０　運輸及倉儲業企業單位經營概況－按行政區別分</text:p>
          </table:table-cell>
          <table:table-cell table:style-name="ce1" office:value-type="string" calcext:value-type="string">
            <text:p>http://win.dgbas.gov.tw/dgbas04/bc2/ics100F/SY16/ODF/TS16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４１　運輸及倉儲業場所單位經營概況－按細行業別分</text:p>
          </table:table-cell>
          <table:table-cell table:style-name="ce1" office:value-type="string" calcext:value-type="string">
            <text:p>http://win.dgbas.gov.tw/dgbas04/bc2/ics100F/SY16/ODF/TS16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４２　運輸及倉儲業場所單位年底從業員工人數及全年薪資－按行細行業分</text:p>
          </table:table-cell>
          <table:table-cell table:style-name="ce1" office:value-type="string" calcext:value-type="string">
            <text:p>http://win.dgbas.gov.tw/dgbas04/bc2/ics100F/SY16/ODF/TS16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４３　運輸及倉儲業場所單位經營概況－按行政區別分</text:p>
          </table:table-cell>
          <table:table-cell table:style-name="ce1" office:value-type="string" calcext:value-type="string">
            <text:p>http://win.dgbas.gov.tw/dgbas04/bc2/ics100F/SY16/ODF/TS16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４４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6/ODF/TS16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４５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SY16/ODF/TS16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４６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SY16/ODF/TS16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４７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6/ODF/TS16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４８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SY16/ODF/TS16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４９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SY16/ODF/TS16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５０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SY16/ODF/TS16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５１　資訊及通訊傳播業場所單位年底從業員工人數及全年薪資－按細行業分</text:p>
          </table:table-cell>
          <table:table-cell table:style-name="ce1" office:value-type="string" calcext:value-type="string">
            <text:p>http://win.dgbas.gov.tw/dgbas04/bc2/ics100F/SY16/ODF/TS16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５２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SY16/ODF/TS16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５３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6/ODF/TS16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５４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SY16/ODF/TS16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５５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SY16/ODF/TS16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５６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SY16/ODF/TS16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５７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100F/SY16/ODF/TS16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５８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SY16/ODF/TS16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５９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SY16/ODF/TS16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６０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SY16/ODF/TS16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６１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SY16/ODF/TS16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６２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6/ODF/TS16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６３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SY16/ODF/TS16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６４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SY16/ODF/TS16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６５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SY16/ODF/TS16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６６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6/ODF/TS16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６７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SY16/ODF/TS16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６８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6/ODF/TS16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６９　支援服務業企業單位經營概況－按細行業別分</text:p>
          </table:table-cell>
          <table:table-cell table:style-name="ce1" office:value-type="string" calcext:value-type="string">
            <text:p>http://win.dgbas.gov.tw/dgbas04/bc2/ics100F/SY16/ODF/TS16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７０　支援服務業企業單位經營概況－按行政區別分</text:p>
          </table:table-cell>
          <table:table-cell table:style-name="ce1" office:value-type="string" calcext:value-type="string">
            <text:p>http://win.dgbas.gov.tw/dgbas04/bc2/ics100F/SY16/ODF/TS16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７１　支援服務業場所單位經營概況－按細行業別分</text:p>
          </table:table-cell>
          <table:table-cell table:style-name="ce1" office:value-type="string" calcext:value-type="string">
            <text:p>http://win.dgbas.gov.tw/dgbas04/bc2/ics100F/SY16/ODF/TS16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７２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6/ODF/TS16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７３　支援服務業場所單位經營概況－按行政區別分</text:p>
          </table:table-cell>
          <table:table-cell table:style-name="ce1" office:value-type="string" calcext:value-type="string">
            <text:p>http://win.dgbas.gov.tw/dgbas04/bc2/ics100F/SY16/ODF/TS16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７４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6/ODF/TS16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７５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16/ODF/TS16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７６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16/ODF/TS16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７７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6/ODF/TS16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７８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16/ODF/TS16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７９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16/ODF/TS16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８０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6/ODF/TS16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８１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16/ODF/TS16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８２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16/ODF/TS16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８３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6/ODF/TS16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８４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16/ODF/TS16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８５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16/ODF/TS16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澎湖縣/報告書統計表/表８６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6/ODF/TS16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普查結果提要分析</text:p>
          </table:table-cell>
          <table:table-cell table:style-name="ce1" office:value-type="string" calcext:value-type="string">
            <text:p>http://win.dgbas.gov.tw/dgbas04/bc2/ics100F/SY13/13屏東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SY13/ODF/TS13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SY13/ODF/TS13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SY13/ODF/TS13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SY13/ODF/TS13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SY13/ODF/TS13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SY13/ODF/TS13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SY13/ODF/TS13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SY13/ODF/TS13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SY13/ODF/TS13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SY13/ODF/TS13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SY13/ODF/TS13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SY13/ODF/TS13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3/ODF/TS13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SY13/ODF/TS13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SY13/ODF/TS13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SY13/ODF/TS13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SY13/ODF/TS13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SY13/ODF/TS13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SY13/ODF/TS13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SY13/ODF/TS13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3/ODF/TS13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SY13/ODF/TS13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SY13/ODF/TS13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SY13/ODF/TS13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SY13/ODF/TS13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3/ODF/TS13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3/ODF/TS13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SY13/ODF/TS13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SY13/ODF/TS13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SY13/ODF/TS13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SY13/ODF/TS13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3/ODF/TS13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SY13/ODF/TS13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SY13/ODF/TS13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3/ODF/TS13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SY13/ODF/TS13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SY13/ODF/TS13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SY13/ODF/TS13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SY13/ODF/TS13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3/ODF/TS13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3/ODF/TS13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SY13/ODF/TS13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SY13/ODF/TS13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SY13/ODF/TS13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SY13/ODF/TS13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3/ODF/TS13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3/ODF/TS13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SY13/ODF/TS13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SY13/ODF/TS13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3/ODF/TS13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SY13/ODF/TS13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SY13/ODF/TS13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SY13/ODF/TS13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SY13/ODF/TS13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3/ODF/TS13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3/ODF/TS13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SY13/ODF/TS13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SY13/ODF/TS13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SY13/ODF/TS13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SY13/ODF/TS13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3/ODF/TS13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SY13/ODF/TS13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SY13/ODF/TS13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SY13/ODF/TS13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3/ODF/TS13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SY13/ODF/TS13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SY13/ODF/TS13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SY13/ODF/TS13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SY13/ODF/TS13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3/ODF/TS13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3/ODF/TS13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SY13/ODF/TS13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SY13/ODF/TS13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SY13/ODF/TS13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SY13/ODF/TS13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SY13/ODF/TS13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SY13/ODF/TS13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13/ODF/TS13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13/ODF/TS13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3/ODF/TS13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13/ODF/TS13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13/ODF/TS13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3/ODF/TS13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13/ODF/TS13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13/ODF/TS13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3/ODF/TS13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SY13/ODF/TS13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SY13/ODF/TS13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南部地區/屏東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SY13/ODF/TS13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普查結果提要分析</text:p>
          </table:table-cell>
          <table:table-cell table:style-name="ce1" office:value-type="string" calcext:value-type="string">
            <text:p>http://win.dgbas.gov.tw/dgbas04/bc2/ics100F/EY14/台東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EY14/ODF/TS14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EY14/ODF/TS14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EY14/ODF/TS14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EY14/ODF/TS14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EY14/ODF/TS14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EY14/ODF/TS14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EY14/ODF/TS14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EY14/ODF/TS14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EY14/ODF/TS14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EY14/ODF/TS14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EY14/ODF/TS14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EY14/ODF/TS14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4/ODF/TS14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EY14/ODF/TS14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EY14/ODF/TS14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EY14/ODF/TS14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EY14/ODF/TS14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EY14/ODF/TS14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EY14/ODF/TS14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EY14/ODF/TS14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4/ODF/TS14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EY14/ODF/TS14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EY14/ODF/TS14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EY14/ODF/TS14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EY14/ODF/TS14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4/ODF/TS14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4/ODF/TS14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EY14/ODF/TS14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EY14/ODF/TS14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EY14/ODF/TS14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EY14/ODF/TS14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4/ODF/TS14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EY14/ODF/TS14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EY14/ODF/TS14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4/ODF/TS14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EY14/ODF/TS14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EY14/ODF/TS14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EY14/ODF/TS14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EY14/ODF/TS14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4/ODF/TS14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4/ODF/TS14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EY14/ODF/TS14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EY14/ODF/TS14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EY14/ODF/TS14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EY14/ODF/TS14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4/ODF/TS14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4/ODF/TS14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EY14/ODF/TS14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EY14/ODF/TS14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4/ODF/TS14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EY14/ODF/TS14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EY14/ODF/TS14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EY14/ODF/TS14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EY14/ODF/TS14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4/ODF/TS14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4/ODF/TS14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EY14/ODF/TS14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EY14/ODF/TS14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EY14/ODF/TS14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EY14/ODF/TS14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4/ODF/TS14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EY14/ODF/TS14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EY14/ODF/TS14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EY14/ODF/TS14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4/ODF/TS14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EY14/ODF/TS14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EY14/ODF/TS14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EY14/ODF/TS14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EY14/ODF/TS14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4/ODF/TS14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4/ODF/TS14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EY14/ODF/TS14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EY14/ODF/TS14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EY14/ODF/TS14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EY14/ODF/TS14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4/ODF/TS14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4/ODF/TS14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EY14/ODF/TS14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EY14/ODF/TS14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4/ODF/TS14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EY14/ODF/TS14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EY14/ODF/TS14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4/ODF/TS14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EY14/ODF/TS14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EY14/ODF/TS14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4/ODF/TS14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EY14/ODF/TS14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EY14/ODF/TS14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臺東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4/ODF/TS14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普查結果提要分析</text:p>
          </table:table-cell>
          <table:table-cell table:style-name="ce1" office:value-type="string" calcext:value-type="string">
            <text:p>http://win.dgbas.gov.tw/dgbas04/bc2/ics100F/EY15/花蓮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EY15/ODF/TS15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EY15/ODF/TS15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EY15/ODF/TS15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EY15/ODF/TS15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EY15/ODF/TS15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EY15/ODF/TS15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EY15/ODF/TS15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８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EY15/ODF/TS15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EY15/ODF/TS15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EY15/ODF/TS15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100F/EY15/ODF/TS15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EY15/ODF/TS15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5/ODF/TS15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EY15/ODF/TS15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EY15/ODF/TS15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EY15/ODF/TS15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EY15/ODF/TS15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EY15/ODF/TS15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EY15/ODF/TS15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EY15/ODF/TS15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5/ODF/TS15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100F/EY15/ODF/TS15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100F/EY15/ODF/TS15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100F/EY15/ODF/TS15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EY15/ODF/TS15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5/ODF/TS15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5/ODF/TS15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EY15/ODF/TS15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EY15/ODF/TS15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EY15/ODF/TS15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EY15/ODF/TS15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5/ODF/TS15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EY15/ODF/TS15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EY15/ODF/TS15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5/ODF/TS15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100F/EY15/ODF/TS15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100F/EY15/ODF/TS15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100F/EY15/ODF/TS15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EY15/ODF/TS15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5/ODF/TS15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5/ODF/TS15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100F/EY15/ODF/TS15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100F/EY15/ODF/TS15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100F/EY15/ODF/TS15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EY15/ODF/TS15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5/ODF/TS15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5/ODF/TS15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EY15/ODF/TS15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EY15/ODF/TS15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5/ODF/TS15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EY15/ODF/TS15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EY15/ODF/TS15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EY15/ODF/TS15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EY15/ODF/TS15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5/ODF/TS15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5/ODF/TS15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EY15/ODF/TS15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EY15/ODF/TS15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EY15/ODF/TS15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EY15/ODF/TS15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5/ODF/TS15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EY15/ODF/TS15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EY15/ODF/TS15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EY15/ODF/TS15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5/ODF/TS15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EY15/ODF/TS15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EY15/ODF/TS15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EY15/ODF/TS15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EY15/ODF/TS15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5/ODF/TS15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5/ODF/TS15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100F/EY15/ODF/TS15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100F/EY15/ODF/TS15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100F/EY15/ODF/TS15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EY15/ODF/TS15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EY15/ODF/TS15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EY15/ODF/TS15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EY15/ODF/TS15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EY15/ODF/TS15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5/ODF/TS15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EY15/ODF/TS15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EY15/ODF/TS15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5/ODF/TS15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EY15/ODF/TS15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EY15/ODF/TS15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5/ODF/TS15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EY15/ODF/TS15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EY15/ODF/TS15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東部地區/花蓮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EY15/ODF/TS15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普查結果提要分析</text:p>
          </table:table-cell>
          <table:table-cell table:style-name="ce1" office:value-type="string" calcext:value-type="string">
            <text:p>http://win.dgbas.gov.tw/dgbas04/bc2/ics100F/OY71/71連江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OY71/ODF/TS71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OY71/ODF/TS71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OY71/ODF/TS71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OY71/ODF/TS71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OY71/ODF/TS71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OY71/ODF/TS71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７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OY71/ODF/TS71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８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OY71/ODF/TS71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９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OY71/ODF/TS71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OY71/ODF/TS71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１１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OY71/ODF/TS71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１２　工業及服務業場所單位經營概況－按行政區別分</text:p>
          </table:table-cell>
          <table:table-cell table:style-name="ce1" office:value-type="string" calcext:value-type="string">
            <text:p>http://win.dgbas.gov.tw/dgbas04/bc2/ics100F/OY71/ODF/TS71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1/ODF/TS71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OY71/ODF/TS71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OY71/ODF/TS71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OY71/ODF/TS71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OY71/ODF/TS71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OY71/ODF/TS71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１９　製造業企業單位經營概況－按細行業別分</text:p>
          </table:table-cell>
          <table:table-cell table:style-name="ce1" office:value-type="string" calcext:value-type="string">
            <text:p>http://win.dgbas.gov.tw/dgbas04/bc2/ics100F/OY71/ODF/TS71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２０　製造業企業單位經營概況－按行政區別分</text:p>
          </table:table-cell>
          <table:table-cell table:style-name="ce1" office:value-type="string" calcext:value-type="string">
            <text:p>http://win.dgbas.gov.tw/dgbas04/bc2/ics100F/OY71/ODF/TS71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２１　製造業場所單位經營概況－按細行業別分</text:p>
          </table:table-cell>
          <table:table-cell table:style-name="ce1" office:value-type="string" calcext:value-type="string">
            <text:p>http://win.dgbas.gov.tw/dgbas04/bc2/ics100F/OY71/ODF/TS71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２２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OY71/ODF/TS71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２３　製造業場所單位經營概況－按行政區別分</text:p>
          </table:table-cell>
          <table:table-cell table:style-name="ce1" office:value-type="string" calcext:value-type="string">
            <text:p>http://win.dgbas.gov.tw/dgbas04/bc2/ics100F/OY71/ODF/TS71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２４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1/ODF/TS71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２５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OY71/ODF/TS71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２６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OY71/ODF/TS71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２７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OY71/ODF/TS71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２８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1/ODF/TS71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２９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OY71/ODF/TS71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３０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OY71/ODF/TS71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３１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1/ODF/TS71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３２　批發及零售業企業單位經營概況－按細行業別分</text:p>
          </table:table-cell>
          <table:table-cell table:style-name="ce1" office:value-type="string" calcext:value-type="string">
            <text:p>http://win.dgbas.gov.tw/dgbas04/bc2/ics100F/OY71/ODF/TS71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３３　批發及零售業企業單位經營概況－按行政區別分</text:p>
          </table:table-cell>
          <table:table-cell table:style-name="ce1" office:value-type="string" calcext:value-type="string">
            <text:p>http://win.dgbas.gov.tw/dgbas04/bc2/ics100F/OY71/ODF/TS71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３４　批發及零售業場所單位經營概況－按細行業別分</text:p>
          </table:table-cell>
          <table:table-cell table:style-name="ce1" office:value-type="string" calcext:value-type="string">
            <text:p>http://win.dgbas.gov.tw/dgbas04/bc2/ics100F/OY71/ODF/TS71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３５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OY71/ODF/TS71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３６　批發及零售業場所單位經營概況－按行政區別分</text:p>
          </table:table-cell>
          <table:table-cell table:style-name="ce1" office:value-type="string" calcext:value-type="string">
            <text:p>http://win.dgbas.gov.tw/dgbas04/bc2/ics100F/OY71/ODF/TS71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３７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1/ODF/TS71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３８　運輸及倉儲業企業單位經營概況－按細行業別分</text:p>
          </table:table-cell>
          <table:table-cell table:style-name="ce1" office:value-type="string" calcext:value-type="string">
            <text:p>http://win.dgbas.gov.tw/dgbas04/bc2/ics100F/OY71/ODF/TS71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３９　運輸及倉儲業企業單位經營概況－按行政區別分</text:p>
          </table:table-cell>
          <table:table-cell table:style-name="ce1" office:value-type="string" calcext:value-type="string">
            <text:p>http://win.dgbas.gov.tw/dgbas04/bc2/ics100F/OY71/ODF/TS71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４０　運輸及倉儲業場所單位經營概況－按細行業別分</text:p>
          </table:table-cell>
          <table:table-cell table:style-name="ce1" office:value-type="string" calcext:value-type="string">
            <text:p>http://win.dgbas.gov.tw/dgbas04/bc2/ics100F/OY71/ODF/TS71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４１　運輸及倉儲業場所單位年底從業員工人數及全年薪資－按行細行業分</text:p>
          </table:table-cell>
          <table:table-cell table:style-name="ce1" office:value-type="string" calcext:value-type="string">
            <text:p>http://win.dgbas.gov.tw/dgbas04/bc2/ics100F/OY71/ODF/TS71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４２　運輸及倉儲業場所單位經營概況－按行政區別分</text:p>
          </table:table-cell>
          <table:table-cell table:style-name="ce1" office:value-type="string" calcext:value-type="string">
            <text:p>http://win.dgbas.gov.tw/dgbas04/bc2/ics100F/OY71/ODF/TS71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４３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1/ODF/TS71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４４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OY71/ODF/TS71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４５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OY71/ODF/TS71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４６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1/ODF/TS71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４７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OY71/ODF/TS71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４８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OY71/ODF/TS71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４９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OY71/ODF/TS71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５０　資訊及通訊傳播業場所單位年底從業員工人數及全年薪資－按細行業分</text:p>
          </table:table-cell>
          <table:table-cell table:style-name="ce1" office:value-type="string" calcext:value-type="string">
            <text:p>http://win.dgbas.gov.tw/dgbas04/bc2/ics100F/OY71/ODF/TS71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５１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OY71/ODF/TS71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５２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1/ODF/TS71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５３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OY71/ODF/TS71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５４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OY71/ODF/TS71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５５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OY71/ODF/TS71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５６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100F/OY71/ODF/TS71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５７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OY71/ODF/TS71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５８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OY71/ODF/TS71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５９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OY71/ODF/TS71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６０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OY71/ODF/TS71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６１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OY71/ODF/TS71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６２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OY71/ODF/TS71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６３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OY71/ODF/TS71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６４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OY71/ODF/TS71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６５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OY71/ODF/TS71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６６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1/ODF/TS71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６７　支援服務業企業單位經營概況－按細行業別分</text:p>
          </table:table-cell>
          <table:table-cell table:style-name="ce1" office:value-type="string" calcext:value-type="string">
            <text:p>http://win.dgbas.gov.tw/dgbas04/bc2/ics100F/OY71/ODF/TS71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６８　支援服務業企業單位經營概況－按行政區別分</text:p>
          </table:table-cell>
          <table:table-cell table:style-name="ce1" office:value-type="string" calcext:value-type="string">
            <text:p>http://win.dgbas.gov.tw/dgbas04/bc2/ics100F/OY71/ODF/TS71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６９　支援服務業場所單位經營概況－按細行業別分</text:p>
          </table:table-cell>
          <table:table-cell table:style-name="ce1" office:value-type="string" calcext:value-type="string">
            <text:p>http://win.dgbas.gov.tw/dgbas04/bc2/ics100F/OY71/ODF/TS71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７０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OY71/ODF/TS71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７１　支援服務業場所單位經營概況－按行政區別分</text:p>
          </table:table-cell>
          <table:table-cell table:style-name="ce1" office:value-type="string" calcext:value-type="string">
            <text:p>http://win.dgbas.gov.tw/dgbas04/bc2/ics100F/OY71/ODF/TS71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７２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1/ODF/TS71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７３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OY71/ODF/TS71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７４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OY71/ODF/TS71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７５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1/ODF/TS71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７６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OY71/ODF/TS71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７７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OY71/ODF/TS71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７８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1/ODF/TS71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７９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OY71/ODF/TS71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８０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OY71/ODF/TS71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８１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1/ODF/TS71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８２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OY71/ODF/TS71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８３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OY71/ODF/TS71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連江縣/報告書統計表/表８４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1/ODF/TS71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普查結果提要分析</text:p>
          </table:table-cell>
          <table:table-cell table:style-name="ce1" office:value-type="string" calcext:value-type="string">
            <text:p>http://win.dgbas.gov.tw/dgbas04/bc2/ics100F/OY72/72金門縣分析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100F/OY72/ODF/TS72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100F/OY72/ODF/TS72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100F/OY72/ODF/TS72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100F/OY72/ODF/TS72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100F/OY72/ODF/TS72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100F/OY72/ODF/TS72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７　批發及零售業企業單位商品零售管道－按行政區別分</text:p>
          </table:table-cell>
          <table:table-cell table:style-name="ce1" office:value-type="string" calcext:value-type="string">
            <text:p>http://win.dgbas.gov.tw/dgbas04/bc2/ics100F/OY72/ODF/TS72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８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100F/OY72/ODF/TS72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９　工業及服務業企業單位環保支出、自有品牌及三角貿易經營概況－按大行業別與行政區別分</text:p>
          </table:table-cell>
          <table:table-cell table:style-name="ce1" office:value-type="string" calcext:value-type="string">
            <text:p>http://win.dgbas.gov.tw/dgbas04/bc2/ics100F/OY72/ODF/TS72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100F/OY72/ODF/TS72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１１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100F/OY72/ODF/TS72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１２　工業及服務業場所單位經營概況－按行政區別分</text:p>
          </table:table-cell>
          <table:table-cell table:style-name="ce1" office:value-type="string" calcext:value-type="string">
            <text:p>http://win.dgbas.gov.tw/dgbas04/bc2/ics100F/OY72/ODF/TS72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2/ODF/TS72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100F/OY72/ODF/TS72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100F/OY72/ODF/TS72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100F/OY72/ODF/TS72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100F/OY72/ODF/TS72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100F/OY72/ODF/TS72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100F/OY72/ODF/TS72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100F/OY72/ODF/TS72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２１　製造業企業單位經營概況－按細行業別分</text:p>
          </table:table-cell>
          <table:table-cell table:style-name="ce1" office:value-type="string" calcext:value-type="string">
            <text:p>http://win.dgbas.gov.tw/dgbas04/bc2/ics100F/OY72/ODF/TS72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２２　製造業企業單位經營概況－按行政區別分</text:p>
          </table:table-cell>
          <table:table-cell table:style-name="ce1" office:value-type="string" calcext:value-type="string">
            <text:p>http://win.dgbas.gov.tw/dgbas04/bc2/ics100F/OY72/ODF/TS72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２３　製造業場所單位經營概況－按細行業別分</text:p>
          </table:table-cell>
          <table:table-cell table:style-name="ce1" office:value-type="string" calcext:value-type="string">
            <text:p>http://win.dgbas.gov.tw/dgbas04/bc2/ics100F/OY72/ODF/TS72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２４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OY72/ODF/TS72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100F/OY72/ODF/TS72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２６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2/ODF/TS72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２７　電力及燃氣供應業企業單位經營概況－按細行業別分</text:p>
          </table:table-cell>
          <table:table-cell table:style-name="ce1" office:value-type="string" calcext:value-type="string">
            <text:p>http://win.dgbas.gov.tw/dgbas04/bc2/ics100F/OY72/ODF/TS72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２８　電力及燃氣供應業場所單位經營概況－按細行業別分</text:p>
          </table:table-cell>
          <table:table-cell table:style-name="ce1" office:value-type="string" calcext:value-type="string">
            <text:p>http://win.dgbas.gov.tw/dgbas04/bc2/ics100F/OY72/ODF/TS72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２９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100F/OY72/ODF/TS72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３０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100F/OY72/ODF/TS72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３１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2/ODF/TS72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３２　營造業企業單位經營概況－按細行業別與行政區別分</text:p>
          </table:table-cell>
          <table:table-cell table:style-name="ce1" office:value-type="string" calcext:value-type="string">
            <text:p>http://win.dgbas.gov.tw/dgbas04/bc2/ics100F/OY72/ODF/TS72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３３　營造業場所單位經營概況－按細行業別與行政區別分</text:p>
          </table:table-cell>
          <table:table-cell table:style-name="ce1" office:value-type="string" calcext:value-type="string">
            <text:p>http://win.dgbas.gov.tw/dgbas04/bc2/ics100F/OY72/ODF/TS72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３４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2/ODF/TS72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３５　批發及零售業企業單位經營概況－按細行業別分</text:p>
          </table:table-cell>
          <table:table-cell table:style-name="ce1" office:value-type="string" calcext:value-type="string">
            <text:p>http://win.dgbas.gov.tw/dgbas04/bc2/ics100F/OY72/ODF/TS72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３６　批發及零售業企業單位經營概況－按行政區別分</text:p>
          </table:table-cell>
          <table:table-cell table:style-name="ce1" office:value-type="string" calcext:value-type="string">
            <text:p>http://win.dgbas.gov.tw/dgbas04/bc2/ics100F/OY72/ODF/TS72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３７　批發及零售業場所單位經營概況－按細行業別分</text:p>
          </table:table-cell>
          <table:table-cell table:style-name="ce1" office:value-type="string" calcext:value-type="string">
            <text:p>http://win.dgbas.gov.tw/dgbas04/bc2/ics100F/OY72/ODF/TS72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３８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OY72/ODF/TS72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100F/OY72/ODF/TS72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４０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2/ODF/TS72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４１　運輸及倉儲業企業單位經營概況－按細行業別分</text:p>
          </table:table-cell>
          <table:table-cell table:style-name="ce1" office:value-type="string" calcext:value-type="string">
            <text:p>http://win.dgbas.gov.tw/dgbas04/bc2/ics100F/OY72/ODF/TS72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４２　運輸及倉儲業企業單位經營概況－按行政區別分</text:p>
          </table:table-cell>
          <table:table-cell table:style-name="ce1" office:value-type="string" calcext:value-type="string">
            <text:p>http://win.dgbas.gov.tw/dgbas04/bc2/ics100F/OY72/ODF/TS72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４３　運輸及倉儲業場所單位經營概況－按細行業別分</text:p>
          </table:table-cell>
          <table:table-cell table:style-name="ce1" office:value-type="string" calcext:value-type="string">
            <text:p>http://win.dgbas.gov.tw/dgbas04/bc2/ics100F/OY72/ODF/TS72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４４　運輸及倉儲業場所單位年底從業員工人數及全年薪資－按行細行業分</text:p>
          </table:table-cell>
          <table:table-cell table:style-name="ce1" office:value-type="string" calcext:value-type="string">
            <text:p>http://win.dgbas.gov.tw/dgbas04/bc2/ics100F/OY72/ODF/TS72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100F/OY72/ODF/TS72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４６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2/ODF/TS72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４７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100F/OY72/ODF/TS72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４８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100F/OY72/ODF/TS72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４９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2/ODF/TS72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５０　資訊及通訊傳播業企業單位經營概況－按細行業別分</text:p>
          </table:table-cell>
          <table:table-cell table:style-name="ce1" office:value-type="string" calcext:value-type="string">
            <text:p>http://win.dgbas.gov.tw/dgbas04/bc2/ics100F/OY72/ODF/TS72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５１　資訊及通訊傳播業企業單位經營概況－按行政區別分</text:p>
          </table:table-cell>
          <table:table-cell table:style-name="ce1" office:value-type="string" calcext:value-type="string">
            <text:p>http://win.dgbas.gov.tw/dgbas04/bc2/ics100F/OY72/ODF/TS72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５２　資訊及通訊傳播業場所單位經營概況－按細行業別分</text:p>
          </table:table-cell>
          <table:table-cell table:style-name="ce1" office:value-type="string" calcext:value-type="string">
            <text:p>http://win.dgbas.gov.tw/dgbas04/bc2/ics100F/OY72/ODF/TS72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５３　資訊及通訊傳播業場所單位年底從業員工人數及全年薪資－按細行業分</text:p>
          </table:table-cell>
          <table:table-cell table:style-name="ce1" office:value-type="string" calcext:value-type="string">
            <text:p>http://win.dgbas.gov.tw/dgbas04/bc2/ics100F/OY72/ODF/TS72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100F/OY72/ODF/TS72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５５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2/ODF/TS72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５６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100F/OY72/ODF/TS72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５７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100F/OY72/ODF/TS72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５８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100F/OY72/ODF/TS72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５９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100F/OY72/ODF/TS72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100F/OY72/ODF/TS72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６１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100F/OY72/ODF/TS72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６２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100F/OY72/ODF/TS72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６３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100F/OY72/ODF/TS72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６４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2/ODF/TS72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６５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100F/OY72/ODF/TS72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６６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100F/OY72/ODF/TS72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６７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100F/OY72/ODF/TS72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６８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OY72/ODF/TS72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100F/OY72/ODF/TS72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７０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2/ODF/TS72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７１　支援服務業企業單位經營概況－按細行業別分</text:p>
          </table:table-cell>
          <table:table-cell table:style-name="ce1" office:value-type="string" calcext:value-type="string">
            <text:p>http://win.dgbas.gov.tw/dgbas04/bc2/ics100F/OY72/ODF/TS72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７２　支援服務業企業單位經營概況－按行政區別分</text:p>
          </table:table-cell>
          <table:table-cell table:style-name="ce1" office:value-type="string" calcext:value-type="string">
            <text:p>http://win.dgbas.gov.tw/dgbas04/bc2/ics100F/OY72/ODF/TS72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７３　支援服務業場所單位經營概況－按細行業別分</text:p>
          </table:table-cell>
          <table:table-cell table:style-name="ce1" office:value-type="string" calcext:value-type="string">
            <text:p>http://win.dgbas.gov.tw/dgbas04/bc2/ics100F/OY72/ODF/TS72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７４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100F/OY72/ODF/TS72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100F/OY72/ODF/TS72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７６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100F/OY72/ODF/TS72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７７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OY72/ODF/TS72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７８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OY72/ODF/TS72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７９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2/ODF/TS72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８０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OY72/ODF/TS72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８１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OY72/ODF/TS72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８２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2/ODF/TS72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８３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OY72/ODF/TS72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８４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OY72/ODF/TS72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８５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2/ODF/TS72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８６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100F/OY72/ODF/TS72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８７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100F/OY72/ODF/TS72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100年普查結果統計表/地區別統計表/金馬地區/金門縣/報告書統計表/表８８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100F/OY72/ODF/TS72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總報告電子書</text:p>
          </table:table-cell>
          <table:table-cell table:style-name="ce1" office:value-type="string" calcext:value-type="string">
            <text:p>http://www.stat.gov.tw/public/Attachment/073010447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歷次普查結果資料提要</text:p>
          </table:table-cell>
          <table:table-cell table:style-name="ce1" office:value-type="string" calcext:value-type="string">
            <text:p>http://www.dgbas.gov.tw/public/Attachment/9420184737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普查結果分析</text:p>
          </table:table-cell>
          <table:table-cell table:style-name="ce1" office:value-type="string" calcext:value-type="string">
            <text:p>http://win.dgbas.gov.tw/dgbas04/bc2/ics95/ODT/IB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附錄</text:p>
          </table:table-cell>
          <table:table-cell table:style-name="ce1" office:value-type="string" calcext:value-type="string">
            <text:p>http://win.dgbas.gov.tw/dgbas04/bc2/ics95/ODT/IX11P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１　企業單位經營概況－按縣市別分</text:p>
          </table:table-cell>
          <table:table-cell table:style-name="ce1" office:value-type="string" calcext:value-type="string">
            <text:p>http://win.dgbas.gov.tw/dgbas04/bc2/ics95/ODF/B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２　企業單位經營概況－按經營規模分</text:p>
          </table:table-cell>
          <table:table-cell table:style-name="ce1" office:value-type="string" calcext:value-type="string">
            <text:p>http://win.dgbas.gov.tw/dgbas04/bc2/ics95/ODF/B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３　企業單位經營概況－按細行業別分</text:p>
          </table:table-cell>
          <table:table-cell table:style-name="ce1" office:value-type="string" calcext:value-type="string">
            <text:p>http://win.dgbas.gov.tw/dgbas04/bc2/ics95/ODF/B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４　企業單位年底從業員工人數及全年薪資－按細行業別分</text:p>
          </table:table-cell>
          <table:table-cell table:style-name="ce1" office:value-type="string" calcext:value-type="string">
            <text:p>http://win.dgbas.gov.tw/dgbas04/bc2/ics95/ODF/B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５　企業單位年底從業員工人數及全年薪資－按縣市別分</text:p>
          </table:table-cell>
          <table:table-cell table:style-name="ce1" office:value-type="string" calcext:value-type="string">
            <text:p>http://win.dgbas.gov.tw/dgbas04/bc2/ics95/ODF/B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６　企業單位年底從業員工人數及全年薪資－按經營規模分</text:p>
          </table:table-cell>
          <table:table-cell table:style-name="ce1" office:value-type="string" calcext:value-type="string">
            <text:p>http://win.dgbas.gov.tw/dgbas04/bc2/ics95/ODF/B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７　企業單位實際運用資產淨額－按細行業別分</text:p>
          </table:table-cell>
          <table:table-cell table:style-name="ce1" office:value-type="string" calcext:value-type="string">
            <text:p>http://win.dgbas.gov.tw/dgbas04/bc2/ics95/ODF/B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８　企業單位實際運用資產淨額－按縣市別分</text:p>
          </table:table-cell>
          <table:table-cell table:style-name="ce1" office:value-type="string" calcext:value-type="string">
            <text:p>http://win.dgbas.gov.tw/dgbas04/bc2/ics95/ODF/B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９　企業單位實際運用資產淨額－按經營規模分</text:p>
          </table:table-cell>
          <table:table-cell table:style-name="ce1" office:value-type="string" calcext:value-type="string">
            <text:p>http://win.dgbas.gov.tw/dgbas04/bc2/ics95/ODF/B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１０　企業單位全年各項收入－按細行業別分</text:p>
          </table:table-cell>
          <table:table-cell table:style-name="ce1" office:value-type="string" calcext:value-type="string">
            <text:p>http://win.dgbas.gov.tw/dgbas04/bc2/ics95/ODF/B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１１　企業單位全年各項支出－按細行業別分</text:p>
          </table:table-cell>
          <table:table-cell table:style-name="ce1" office:value-type="string" calcext:value-type="string">
            <text:p>http://win.dgbas.gov.tw/dgbas04/bc2/ics95/ODF/B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１２　企業單位生產淨額－按細行業別分</text:p>
          </table:table-cell>
          <table:table-cell table:style-name="ce1" office:value-type="string" calcext:value-type="string">
            <text:p>http://win.dgbas.gov.tw/dgbas04/bc2/ics95/ODF/B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１３　企業單位生產淨額－按縣市別分</text:p>
          </table:table-cell>
          <table:table-cell table:style-name="ce1" office:value-type="string" calcext:value-type="string">
            <text:p>http://win.dgbas.gov.tw/dgbas04/bc2/ics95/ODF/B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１４　企業單位生產淨額－按經營規模分</text:p>
          </table:table-cell>
          <table:table-cell table:style-name="ce1" office:value-type="string" calcext:value-type="string">
            <text:p>http://win.dgbas.gov.tw/dgbas04/bc2/ics95/ODF/B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１５　企業單位資本結構及資本生產力－按細行業別分</text:p>
          </table:table-cell>
          <table:table-cell table:style-name="ce1" office:value-type="string" calcext:value-type="string">
            <text:p>http://win.dgbas.gov.tw/dgbas04/bc2/ics95/ODF/B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１６　企業單位資本結構及資本生產力－按縣市別分</text:p>
          </table:table-cell>
          <table:table-cell table:style-name="ce1" office:value-type="string" calcext:value-type="string">
            <text:p>http://win.dgbas.gov.tw/dgbas04/bc2/ics95/ODF/B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１７　企業單位資本結構及資本生產力－按經營規模分</text:p>
          </table:table-cell>
          <table:table-cell table:style-name="ce1" office:value-type="string" calcext:value-type="string">
            <text:p>http://win.dgbas.gov.tw/dgbas04/bc2/ics95/ODF/B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１８　企業單位勞動裝備率及勞動生產力－按縣市別分</text:p>
          </table:table-cell>
          <table:table-cell table:style-name="ce1" office:value-type="string" calcext:value-type="string">
            <text:p>http://win.dgbas.gov.tw/dgbas04/bc2/ics95/ODF/B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１９　企業單位勞動裝備率及勞動生產力－按經營規模分</text:p>
          </table:table-cell>
          <table:table-cell table:style-name="ce1" office:value-type="string" calcext:value-type="string">
            <text:p>http://win.dgbas.gov.tw/dgbas04/bc2/ics95/ODF/B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２０　企業單位勞動裝備率及勞動生產力－按細行業別分</text:p>
          </table:table-cell>
          <table:table-cell table:style-name="ce1" office:value-type="string" calcext:value-type="string">
            <text:p>http://win.dgbas.gov.tw/dgbas04/bc2/ics95/ODF/B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２１　企業單位經營效率－按細行業別分</text:p>
          </table:table-cell>
          <table:table-cell table:style-name="ce1" office:value-type="string" calcext:value-type="string">
            <text:p>http://win.dgbas.gov.tw/dgbas04/bc2/ics95/ODF/B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２２　企業單位經營效率－按縣市別分</text:p>
          </table:table-cell>
          <table:table-cell table:style-name="ce1" office:value-type="string" calcext:value-type="string">
            <text:p>http://win.dgbas.gov.tw/dgbas04/bc2/ics95/ODF/B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２３　企業單位經營效率－按經營規模分</text:p>
          </table:table-cell>
          <table:table-cell table:style-name="ce1" office:value-type="string" calcext:value-type="string">
            <text:p>http://win.dgbas.gov.tw/dgbas04/bc2/ics95/ODF/B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２４　企業單位數－按縣市別及細行業別分</text:p>
          </table:table-cell>
          <table:table-cell table:style-name="ce1" office:value-type="string" calcext:value-type="string">
            <text:p>http://win.dgbas.gov.tw/dgbas04/bc2/ics95/ODF/B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２５　企業單位數－按縣市別及經營規模分</text:p>
          </table:table-cell>
          <table:table-cell table:style-name="ce1" office:value-type="string" calcext:value-type="string">
            <text:p>http://win.dgbas.gov.tw/dgbas04/bc2/ics95/ODF/B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２６　企業單位數－按開業時期及縣市別分</text:p>
          </table:table-cell>
          <table:table-cell table:style-name="ce1" office:value-type="string" calcext:value-type="string">
            <text:p>http://win.dgbas.gov.tw/dgbas04/bc2/ics95/ODF/B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２７　企業單位數－按開業時期及經營規模分</text:p>
          </table:table-cell>
          <table:table-cell table:style-name="ce1" office:value-type="string" calcext:value-type="string">
            <text:p>http://win.dgbas.gov.tw/dgbas04/bc2/ics95/ODF/B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２８　企業單位數－按開業時期及細行業別分</text:p>
          </table:table-cell>
          <table:table-cell table:style-name="ce1" office:value-type="string" calcext:value-type="string">
            <text:p>http://win.dgbas.gov.tw/dgbas04/bc2/ics95/ODF/B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２９　企業單位數－按從業員工人數及細行業別分</text:p>
          </table:table-cell>
          <table:table-cell table:style-name="ce1" office:value-type="string" calcext:value-type="string">
            <text:p>http://win.dgbas.gov.tw/dgbas04/bc2/ics95/ODF/B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３０　企業單位數－按從業員工人數及縣市別分</text:p>
          </table:table-cell>
          <table:table-cell table:style-name="ce1" office:value-type="string" calcext:value-type="string">
            <text:p>http://win.dgbas.gov.tw/dgbas04/bc2/ics95/ODF/B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３１　企業單位數－按生產總額及縣市別分</text:p>
          </table:table-cell>
          <table:table-cell table:style-name="ce1" office:value-type="string" calcext:value-type="string">
            <text:p>http://win.dgbas.gov.tw/dgbas04/bc2/ics95/ODF/B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３２　企業單位數－按生產總額及細行業別分</text:p>
          </table:table-cell>
          <table:table-cell table:style-name="ce1" office:value-type="string" calcext:value-type="string">
            <text:p>http://win.dgbas.gov.tw/dgbas04/bc2/ics95/ODF/B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３３　企業單位數－按實際運用資產及細行業別分</text:p>
          </table:table-cell>
          <table:table-cell table:style-name="ce1" office:value-type="string" calcext:value-type="string">
            <text:p>http://win.dgbas.gov.tw/dgbas04/bc2/ics95/ODF/B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３４　企業單位數－按實際運用資產及縣市別分</text:p>
          </table:table-cell>
          <table:table-cell table:style-name="ce1" office:value-type="string" calcext:value-type="string">
            <text:p>http://win.dgbas.gov.tw/dgbas04/bc2/ics95/ODF/B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３５　企業單位數－按組織別及縣市別分</text:p>
          </table:table-cell>
          <table:table-cell table:style-name="ce1" office:value-type="string" calcext:value-type="string">
            <text:p>http://win.dgbas.gov.tw/dgbas04/bc2/ics95/ODF/B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３６　企業單位數－按組織別及細行業別分</text:p>
          </table:table-cell>
          <table:table-cell table:style-name="ce1" office:value-type="string" calcext:value-type="string">
            <text:p>http://win.dgbas.gov.tw/dgbas04/bc2/ics95/ODF/B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３７　企業單位營運數位化概況－按細行業別分</text:p>
          </table:table-cell>
          <table:table-cell table:style-name="ce1" office:value-type="string" calcext:value-type="string">
            <text:p>http://win.dgbas.gov.tw/dgbas04/bc2/ics95/ODF/B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３８　企業單位營運數位化概況－按經營規模分</text:p>
          </table:table-cell>
          <table:table-cell table:style-name="ce1" office:value-type="string" calcext:value-type="string">
            <text:p>http://win.dgbas.gov.tw/dgbas04/bc2/ics95/ODF/B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３９　企業單位使用勞動派遣、經營派遣業務、研究發展及環保支出概況－按經營規模分 </text:p>
          </table:table-cell>
          <table:table-cell table:style-name="ce1" office:value-type="string" calcext:value-type="string">
            <text:p>http://win.dgbas.gov.tw/dgbas04/bc2/ics95/ODF/B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４０　企業單位使用勞動派遣、經營派遣業務、研究發展及環保支出概況－按細行業別分  </text:p>
          </table:table-cell>
          <table:table-cell table:style-name="ce1" office:value-type="string" calcext:value-type="string">
            <text:p>http://win.dgbas.gov.tw/dgbas04/bc2/ics95/ODF/B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４１　場所單位經營概況－按細行業別分</text:p>
          </table:table-cell>
          <table:table-cell table:style-name="ce1" office:value-type="string" calcext:value-type="string">
            <text:p>http://win.dgbas.gov.tw/dgbas04/bc2/ics95/ODF/B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４２　場所單位經營概況－按縣市別分</text:p>
          </table:table-cell>
          <table:table-cell table:style-name="ce1" office:value-type="string" calcext:value-type="string">
            <text:p>http://win.dgbas.gov.tw/dgbas04/bc2/ics95/ODF/B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４３　場所單位年底從業員工人數及全年薪資－按縣市別分</text:p>
          </table:table-cell>
          <table:table-cell table:style-name="ce1" office:value-type="string" calcext:value-type="string">
            <text:p>http://win.dgbas.gov.tw/dgbas04/bc2/ics95/ODF/B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４４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B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４５　場所單位數－按開業時期及細行業別分</text:p>
          </table:table-cell>
          <table:table-cell table:style-name="ce1" office:value-type="string" calcext:value-type="string">
            <text:p>http://win.dgbas.gov.tw/dgbas04/bc2/ics95/ODF/B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４６　場所單位數－按縣市別及細行業別分</text:p>
          </table:table-cell>
          <table:table-cell table:style-name="ce1" office:value-type="string" calcext:value-type="string">
            <text:p>http://win.dgbas.gov.tw/dgbas04/bc2/ics95/ODF/B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４７　場所單位數－按從業員工人數及細行業別分</text:p>
          </table:table-cell>
          <table:table-cell table:style-name="ce1" office:value-type="string" calcext:value-type="string">
            <text:p>http://win.dgbas.gov.tw/dgbas04/bc2/ics95/ODF/B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４８　場所單位數－按使用土地面積及細行業別分</text:p>
          </table:table-cell>
          <table:table-cell table:style-name="ce1" office:value-type="string" calcext:value-type="string">
            <text:p>http://win.dgbas.gov.tw/dgbas04/bc2/ics95/ODF/B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４９　場所單位數－按使用土地面積及縣市別分</text:p>
          </table:table-cell>
          <table:table-cell table:style-name="ce1" office:value-type="string" calcext:value-type="string">
            <text:p>http://win.dgbas.gov.tw/dgbas04/bc2/ics95/ODF/B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５０　場所單位數－按使用建築物樓地板面積及縣市別分</text:p>
          </table:table-cell>
          <table:table-cell table:style-name="ce1" office:value-type="string" calcext:value-type="string">
            <text:p>http://win.dgbas.gov.tw/dgbas04/bc2/ics95/ODF/B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５１　場所單位數－按使用建築物樓地板面積及細行業別分</text:p>
          </table:table-cell>
          <table:table-cell table:style-name="ce1" office:value-type="string" calcext:value-type="string">
            <text:p>http://win.dgbas.gov.tw/dgbas04/bc2/ics95/ODF/B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礦業及土石採取業/報告書統計表/表５２　場所單位數－按組織別及細行業別分</text:p>
          </table:table-cell>
          <table:table-cell table:style-name="ce1" office:value-type="string" calcext:value-type="string">
            <text:p>http://win.dgbas.gov.tw/dgbas04/bc2/ics95/ODF/B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歷次普查結果資料提要</text:p>
          </table:table-cell>
          <table:table-cell table:style-name="ce1" office:value-type="string" calcext:value-type="string">
            <text:p>http://www.dgbas.gov.tw/public/Attachment/9430111715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普查結果分析</text:p>
          </table:table-cell>
          <table:table-cell table:style-name="ce1" office:value-type="string" calcext:value-type="string">
            <text:p>http://win.dgbas.gov.tw/dgbas04/bc2/ics95/ODT/IC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附錄</text:p>
          </table:table-cell>
          <table:table-cell table:style-name="ce1" office:value-type="string" calcext:value-type="string">
            <text:p>http://win.dgbas.gov.tw/dgbas04/bc2/ics95/ODT/IX12P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１　企業單位經營概況－按細行業別分</text:p>
          </table:table-cell>
          <table:table-cell table:style-name="ce1" office:value-type="string" calcext:value-type="string">
            <text:p>http://win.dgbas.gov.tw/dgbas04/bc2/ics95/ODF/C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２　企業單位經營概況－按縣市別分</text:p>
          </table:table-cell>
          <table:table-cell table:style-name="ce1" office:value-type="string" calcext:value-type="string">
            <text:p>http://win.dgbas.gov.tw/dgbas04/bc2/ics95/ODF/C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３　企業單位經營概況－按經營規模分</text:p>
          </table:table-cell>
          <table:table-cell table:style-name="ce1" office:value-type="string" calcext:value-type="string">
            <text:p>http://win.dgbas.gov.tw/dgbas04/bc2/ics95/ODF/C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４　企業單位年底從業員工人數及全年薪資－按細行業別分</text:p>
          </table:table-cell>
          <table:table-cell table:style-name="ce1" office:value-type="string" calcext:value-type="string">
            <text:p>http://win.dgbas.gov.tw/dgbas04/bc2/ics95/ODF/C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５　企業單位年底從業員工人數及全年薪資－按縣市別分</text:p>
          </table:table-cell>
          <table:table-cell table:style-name="ce1" office:value-type="string" calcext:value-type="string">
            <text:p>http://win.dgbas.gov.tw/dgbas04/bc2/ics95/ODF/C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６　企業單位年底從業員工人數及全年薪資－按經營規模分</text:p>
          </table:table-cell>
          <table:table-cell table:style-name="ce1" office:value-type="string" calcext:value-type="string">
            <text:p>http://win.dgbas.gov.tw/dgbas04/bc2/ics95/ODF/C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７　企業單位實際運用資產淨額－按細行業別分</text:p>
          </table:table-cell>
          <table:table-cell table:style-name="ce1" office:value-type="string" calcext:value-type="string">
            <text:p>http://win.dgbas.gov.tw/dgbas04/bc2/ics95/ODF/C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８　企業單位實際運用資產淨額－按縣市別分</text:p>
          </table:table-cell>
          <table:table-cell table:style-name="ce1" office:value-type="string" calcext:value-type="string">
            <text:p>http://win.dgbas.gov.tw/dgbas04/bc2/ics95/ODF/C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９　企業單位實際運用資產淨額－按經營規模分</text:p>
          </table:table-cell>
          <table:table-cell table:style-name="ce1" office:value-type="string" calcext:value-type="string">
            <text:p>http://win.dgbas.gov.tw/dgbas04/bc2/ics95/ODF/C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１０　企業單位全年各項收入－按細行業別分</text:p>
          </table:table-cell>
          <table:table-cell table:style-name="ce1" office:value-type="string" calcext:value-type="string">
            <text:p>http://win.dgbas.gov.tw/dgbas04/bc2/ics95/ODF/C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１１　企業單位全年各項支出－按細行業別分</text:p>
          </table:table-cell>
          <table:table-cell table:style-name="ce1" office:value-type="string" calcext:value-type="string">
            <text:p>http://win.dgbas.gov.tw/dgbas04/bc2/ics95/ODF/C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１２　企業單位生產淨額－按細行業別分</text:p>
          </table:table-cell>
          <table:table-cell table:style-name="ce1" office:value-type="string" calcext:value-type="string">
            <text:p>http://win.dgbas.gov.tw/dgbas04/bc2/ics95/ODF/C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１３　企業單位生產淨額－按縣市別分</text:p>
          </table:table-cell>
          <table:table-cell table:style-name="ce1" office:value-type="string" calcext:value-type="string">
            <text:p>http://win.dgbas.gov.tw/dgbas04/bc2/ics95/ODF/C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１４　企業單位生產淨額－按經營規模分</text:p>
          </table:table-cell>
          <table:table-cell table:style-name="ce1" office:value-type="string" calcext:value-type="string">
            <text:p>http://win.dgbas.gov.tw/dgbas04/bc2/ics95/ODF/C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１５　企業單位勞動裝備率及勞動生產力－按細行業別分</text:p>
          </table:table-cell>
          <table:table-cell table:style-name="ce1" office:value-type="string" calcext:value-type="string">
            <text:p>http://win.dgbas.gov.tw/dgbas04/bc2/ics95/ODF/C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１６　企業單位勞動裝備率及勞動生產力－按縣市別分</text:p>
          </table:table-cell>
          <table:table-cell table:style-name="ce1" office:value-type="string" calcext:value-type="string">
            <text:p>http://win.dgbas.gov.tw/dgbas04/bc2/ics95/ODF/C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１７　企業單位勞動裝備率及勞動生產力－按經營規模分</text:p>
          </table:table-cell>
          <table:table-cell table:style-name="ce1" office:value-type="string" calcext:value-type="string">
            <text:p>http://win.dgbas.gov.tw/dgbas04/bc2/ics95/ODF/C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１８　企業單位資本結構及資本生產力－按細行業別分</text:p>
          </table:table-cell>
          <table:table-cell table:style-name="ce1" office:value-type="string" calcext:value-type="string">
            <text:p>http://win.dgbas.gov.tw/dgbas04/bc2/ics95/ODF/C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１９　企業單位資本結構及資本生產力－按縣市別分</text:p>
          </table:table-cell>
          <table:table-cell table:style-name="ce1" office:value-type="string" calcext:value-type="string">
            <text:p>http://win.dgbas.gov.tw/dgbas04/bc2/ics95/ODF/C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２０　企業單位資本結構及資本生產力－按經營規模分</text:p>
          </table:table-cell>
          <table:table-cell table:style-name="ce1" office:value-type="string" calcext:value-type="string">
            <text:p>http://win.dgbas.gov.tw/dgbas04/bc2/ics95/ODF/C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２１　企業單位經營效率－按細行業別分</text:p>
          </table:table-cell>
          <table:table-cell table:style-name="ce1" office:value-type="string" calcext:value-type="string">
            <text:p>http://win.dgbas.gov.tw/dgbas04/bc2/ics95/ODF/C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２２　企業單位經營效率－按縣市別分</text:p>
          </table:table-cell>
          <table:table-cell table:style-name="ce1" office:value-type="string" calcext:value-type="string">
            <text:p>http://win.dgbas.gov.tw/dgbas04/bc2/ics95/ODF/C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２３　企業單位經營效率－按經營規模分</text:p>
          </table:table-cell>
          <table:table-cell table:style-name="ce1" office:value-type="string" calcext:value-type="string">
            <text:p>http://win.dgbas.gov.tw/dgbas04/bc2/ics95/ODF/C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２４　企業單位數－按縣市別及細行業別分</text:p>
          </table:table-cell>
          <table:table-cell table:style-name="ce1" office:value-type="string" calcext:value-type="string">
            <text:p>http://win.dgbas.gov.tw/dgbas04/bc2/ics95/ODF/C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２５　企業單位數－按縣市別及經營規模分</text:p>
          </table:table-cell>
          <table:table-cell table:style-name="ce1" office:value-type="string" calcext:value-type="string">
            <text:p>http://win.dgbas.gov.tw/dgbas04/bc2/ics95/ODF/C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２６　企業單位數－按開業時期及細行業別分</text:p>
          </table:table-cell>
          <table:table-cell table:style-name="ce1" office:value-type="string" calcext:value-type="string">
            <text:p>http://win.dgbas.gov.tw/dgbas04/bc2/ics95/ODF/C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２７　企業單位數－按開業時期及縣市別分</text:p>
          </table:table-cell>
          <table:table-cell table:style-name="ce1" office:value-type="string" calcext:value-type="string">
            <text:p>http://win.dgbas.gov.tw/dgbas04/bc2/ics95/ODF/C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２８　企業單位數－按開業時期及經營規模分</text:p>
          </table:table-cell>
          <table:table-cell table:style-name="ce1" office:value-type="string" calcext:value-type="string">
            <text:p>http://win.dgbas.gov.tw/dgbas04/bc2/ics95/ODF/C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２９　企業單位數－按從業員工人數及細行業別分</text:p>
          </table:table-cell>
          <table:table-cell table:style-name="ce1" office:value-type="string" calcext:value-type="string">
            <text:p>http://win.dgbas.gov.tw/dgbas04/bc2/ics95/ODF/C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３０　企業單位數－按從業員工人數及縣市別分</text:p>
          </table:table-cell>
          <table:table-cell table:style-name="ce1" office:value-type="string" calcext:value-type="string">
            <text:p>http://win.dgbas.gov.tw/dgbas04/bc2/ics95/ODF/C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３１　企業單位數－按生產總額及細行業別分</text:p>
          </table:table-cell>
          <table:table-cell table:style-name="ce1" office:value-type="string" calcext:value-type="string">
            <text:p>http://win.dgbas.gov.tw/dgbas04/bc2/ics95/ODF/C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３２　企業單位數－按生產總額及縣市別分</text:p>
          </table:table-cell>
          <table:table-cell table:style-name="ce1" office:value-type="string" calcext:value-type="string">
            <text:p>http://win.dgbas.gov.tw/dgbas04/bc2/ics95/ODF/C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３３　企業單位數－按實際運用資產及細行業別分</text:p>
          </table:table-cell>
          <table:table-cell table:style-name="ce1" office:value-type="string" calcext:value-type="string">
            <text:p>http://win.dgbas.gov.tw/dgbas04/bc2/ics95/ODF/C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３４　企業單位數－按實際運用資產及縣市別分</text:p>
          </table:table-cell>
          <table:table-cell table:style-name="ce1" office:value-type="string" calcext:value-type="string">
            <text:p>http://win.dgbas.gov.tw/dgbas04/bc2/ics95/ODF/C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３５　企業單位數－按組織別及細行業別分</text:p>
          </table:table-cell>
          <table:table-cell table:style-name="ce1" office:value-type="string" calcext:value-type="string">
            <text:p>http://win.dgbas.gov.tw/dgbas04/bc2/ics95/ODF/C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３６　企業單位數－按組織別及縣市別分</text:p>
          </table:table-cell>
          <table:table-cell table:style-name="ce1" office:value-type="string" calcext:value-type="string">
            <text:p>http://win.dgbas.gov.tw/dgbas04/bc2/ics95/ODF/C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３７　企業單位營運數位化及使用勞動派遣、經營派遣業務概況－按細行業別分</text:p>
          </table:table-cell>
          <table:table-cell table:style-name="ce1" office:value-type="string" calcext:value-type="string">
            <text:p>http://win.dgbas.gov.tw/dgbas04/bc2/ics95/ODF/C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３８　企業單位營運數位化及使用勞動派遣、經營派遣業務概況－按經營規模分</text:p>
          </table:table-cell>
          <table:table-cell table:style-name="ce1" office:value-type="string" calcext:value-type="string">
            <text:p>http://win.dgbas.gov.tw/dgbas04/bc2/ics95/ODF/C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３９　企業單位研究發展、環保支出、自有品牌經營概況－按細行業別分</text:p>
          </table:table-cell>
          <table:table-cell table:style-name="ce1" office:value-type="string" calcext:value-type="string">
            <text:p>http://win.dgbas.gov.tw/dgbas04/bc2/ics95/ODF/C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４０　企業單位研究發展、環保支出、自有品牌經營概況－按經營規模分</text:p>
          </table:table-cell>
          <table:table-cell table:style-name="ce1" office:value-type="string" calcext:value-type="string">
            <text:p>http://win.dgbas.gov.tw/dgbas04/bc2/ics95/ODF/C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４１　企業單位銷售產品來源概況－按細行業別分</text:p>
          </table:table-cell>
          <table:table-cell table:style-name="ce1" office:value-type="string" calcext:value-type="string">
            <text:p>http://win.dgbas.gov.tw/dgbas04/bc2/ics95/ODF/C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４２　場所單位經營概況－按細行業別分</text:p>
          </table:table-cell>
          <table:table-cell table:style-name="ce1" office:value-type="string" calcext:value-type="string">
            <text:p>http://win.dgbas.gov.tw/dgbas04/bc2/ics95/ODF/C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４３　場所單位經營概況－按縣市別分</text:p>
          </table:table-cell>
          <table:table-cell table:style-name="ce1" office:value-type="string" calcext:value-type="string">
            <text:p>http://win.dgbas.gov.tw/dgbas04/bc2/ics95/ODF/C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４４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C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４５　場所單位年底從業員工人數及全年薪資－按縣市別分</text:p>
          </table:table-cell>
          <table:table-cell table:style-name="ce1" office:value-type="string" calcext:value-type="string">
            <text:p>http://win.dgbas.gov.tw/dgbas04/bc2/ics95/ODF/C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４６　場所單位數－按縣市別及細行業別分</text:p>
          </table:table-cell>
          <table:table-cell table:style-name="ce1" office:value-type="string" calcext:value-type="string">
            <text:p>http://win.dgbas.gov.tw/dgbas04/bc2/ics95/ODF/C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４７　場所單位數－按開業時期及細行業別分</text:p>
          </table:table-cell>
          <table:table-cell table:style-name="ce1" office:value-type="string" calcext:value-type="string">
            <text:p>http://win.dgbas.gov.tw/dgbas04/bc2/ics95/ODF/C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４８　場所單位數－按從業員工人數及細行業別分</text:p>
          </table:table-cell>
          <table:table-cell table:style-name="ce1" office:value-type="string" calcext:value-type="string">
            <text:p>http://win.dgbas.gov.tw/dgbas04/bc2/ics95/ODF/C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４９　場所單位數－按使用土地面積及細行業別分</text:p>
          </table:table-cell>
          <table:table-cell table:style-name="ce1" office:value-type="string" calcext:value-type="string">
            <text:p>http://win.dgbas.gov.tw/dgbas04/bc2/ics95/ODF/C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５０　場所單位數－按使用土地面積及縣市別分</text:p>
          </table:table-cell>
          <table:table-cell table:style-name="ce1" office:value-type="string" calcext:value-type="string">
            <text:p>http://win.dgbas.gov.tw/dgbas04/bc2/ics95/ODF/C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５１　場所單位數－按使用建築物樓地板面積及細行業別分</text:p>
          </table:table-cell>
          <table:table-cell table:style-name="ce1" office:value-type="string" calcext:value-type="string">
            <text:p>http://win.dgbas.gov.tw/dgbas04/bc2/ics95/ODF/C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５２　場所單位數－按使用建築物樓地板面積及縣市別分</text:p>
          </table:table-cell>
          <table:table-cell table:style-name="ce1" office:value-type="string" calcext:value-type="string">
            <text:p>http://win.dgbas.gov.tw/dgbas04/bc2/ics95/ODF/C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製造業/報告書統計表/表５３　場所單位數－按組織別及細行業別分</text:p>
          </table:table-cell>
          <table:table-cell table:style-name="ce1" office:value-type="string" calcext:value-type="string">
            <text:p>http://win.dgbas.gov.tw/dgbas04/bc2/ics95/ODF/C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歷次普查結果資料提要</text:p>
          </table:table-cell>
          <table:table-cell table:style-name="ce1" office:value-type="string" calcext:value-type="string">
            <text:p>http://www.dgbas.gov.tw/public/Attachment/9420185028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普查結果分析-電力及燃氣供應業</text:p>
          </table:table-cell>
          <table:table-cell table:style-name="ce1" office:value-type="string" calcext:value-type="string">
            <text:p>http://win.dgbas.gov.tw/dgbas04/bc2/ics95/ODT/ID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普查結果分析-用水供應及污染整治業</text:p>
          </table:table-cell>
          <table:table-cell table:style-name="ce1" office:value-type="string" calcext:value-type="string">
            <text:p>http://win.dgbas.gov.tw/dgbas04/bc2/ics95/ODT/IE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附錄</text:p>
          </table:table-cell>
          <table:table-cell table:style-name="ce1" office:value-type="string" calcext:value-type="string">
            <text:p>http://win.dgbas.gov.tw/dgbas04/bc2/ics95/ODT/IX13P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１　企業單位經營概況－按細行業別分</text:p>
          </table:table-cell>
          <table:table-cell table:style-name="ce1" office:value-type="string" calcext:value-type="string">
            <text:p>http://win.dgbas.gov.tw/dgbas04/bc2/ics95/ODF/D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２　企業單位經營概況－按大行業別及縣市別分</text:p>
          </table:table-cell>
          <table:table-cell table:style-name="ce1" office:value-type="string" calcext:value-type="string">
            <text:p>http://win.dgbas.gov.tw/dgbas04/bc2/ics95/ODF/D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３　企業單位經營概況－按大行業別及經營規模分</text:p>
          </table:table-cell>
          <table:table-cell table:style-name="ce1" office:value-type="string" calcext:value-type="string">
            <text:p>http://win.dgbas.gov.tw/dgbas04/bc2/ics95/ODF/D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４　企業單位年底從業員工人數及全年薪資－按細行業別分</text:p>
          </table:table-cell>
          <table:table-cell table:style-name="ce1" office:value-type="string" calcext:value-type="string">
            <text:p>http://win.dgbas.gov.tw/dgbas04/bc2/ics95/ODF/D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５　企業單位年底從業員工人數及全年薪資－按大行業別及縣市別分</text:p>
          </table:table-cell>
          <table:table-cell table:style-name="ce1" office:value-type="string" calcext:value-type="string">
            <text:p>http://win.dgbas.gov.tw/dgbas04/bc2/ics95/ODF/D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６　企業單位年底從業員工人數及全年薪資－按大行業別及經營規模分</text:p>
          </table:table-cell>
          <table:table-cell table:style-name="ce1" office:value-type="string" calcext:value-type="string">
            <text:p>http://win.dgbas.gov.tw/dgbas04/bc2/ics95/ODF/D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７　企業單位實際運用資產淨額－按細行業別分</text:p>
          </table:table-cell>
          <table:table-cell table:style-name="ce1" office:value-type="string" calcext:value-type="string">
            <text:p>http://win.dgbas.gov.tw/dgbas04/bc2/ics95/ODF/D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８　企業單位實際運用資產淨額－按大行業別及縣市別分</text:p>
          </table:table-cell>
          <table:table-cell table:style-name="ce1" office:value-type="string" calcext:value-type="string">
            <text:p>http://win.dgbas.gov.tw/dgbas04/bc2/ics95/ODF/D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９　企業單位實際運用資產淨額－按大行業別及經營規模分</text:p>
          </table:table-cell>
          <table:table-cell table:style-name="ce1" office:value-type="string" calcext:value-type="string">
            <text:p>http://win.dgbas.gov.tw/dgbas04/bc2/ics95/ODF/D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１０　企業單位全年各項收入－按細行業別分</text:p>
          </table:table-cell>
          <table:table-cell table:style-name="ce1" office:value-type="string" calcext:value-type="string">
            <text:p>http://win.dgbas.gov.tw/dgbas04/bc2/ics95/ODF/D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１１　企業單位全年各項支出－按細行業別分</text:p>
          </table:table-cell>
          <table:table-cell table:style-name="ce1" office:value-type="string" calcext:value-type="string">
            <text:p>http://win.dgbas.gov.tw/dgbas04/bc2/ics95/ODF/D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１２　企業單位生產淨額－按細行業別分</text:p>
          </table:table-cell>
          <table:table-cell table:style-name="ce1" office:value-type="string" calcext:value-type="string">
            <text:p>http://win.dgbas.gov.tw/dgbas04/bc2/ics95/ODF/D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１３　企業單位生產淨額－按大行業別及縣市別分</text:p>
          </table:table-cell>
          <table:table-cell table:style-name="ce1" office:value-type="string" calcext:value-type="string">
            <text:p>http://win.dgbas.gov.tw/dgbas04/bc2/ics95/ODF/D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１４　企業單位生產淨額－按大行業別及經營規模分</text:p>
          </table:table-cell>
          <table:table-cell table:style-name="ce1" office:value-type="string" calcext:value-type="string">
            <text:p>http://win.dgbas.gov.tw/dgbas04/bc2/ics95/ODF/D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１５　企業單位勞動裝備率及勞動生產力－按細行業別分</text:p>
          </table:table-cell>
          <table:table-cell table:style-name="ce1" office:value-type="string" calcext:value-type="string">
            <text:p>http://win.dgbas.gov.tw/dgbas04/bc2/ics95/ODF/D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１６　企業單位勞動裝備率及勞動生產力－按大行業別及經營規模分</text:p>
          </table:table-cell>
          <table:table-cell table:style-name="ce1" office:value-type="string" calcext:value-type="string">
            <text:p>http://win.dgbas.gov.tw/dgbas04/bc2/ics95/ODF/D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１７　企業單位資本結構及資本生產力－按細行業別分</text:p>
          </table:table-cell>
          <table:table-cell table:style-name="ce1" office:value-type="string" calcext:value-type="string">
            <text:p>http://win.dgbas.gov.tw/dgbas04/bc2/ics95/ODF/D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１８　企業單位資本結構及資本生產力－按大行業別及經營規模分</text:p>
          </table:table-cell>
          <table:table-cell table:style-name="ce1" office:value-type="string" calcext:value-type="string">
            <text:p>http://win.dgbas.gov.tw/dgbas04/bc2/ics95/ODF/D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１９　企業單位經營效率－按細行業別分</text:p>
          </table:table-cell>
          <table:table-cell table:style-name="ce1" office:value-type="string" calcext:value-type="string">
            <text:p>http://win.dgbas.gov.tw/dgbas04/bc2/ics95/ODF/D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２０　企業單位經營效率－按大行業別及經營規模分</text:p>
          </table:table-cell>
          <table:table-cell table:style-name="ce1" office:value-type="string" calcext:value-type="string">
            <text:p>http://win.dgbas.gov.tw/dgbas04/bc2/ics95/ODF/D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２１　企業單位數－按開業時期及細行業別分</text:p>
          </table:table-cell>
          <table:table-cell table:style-name="ce1" office:value-type="string" calcext:value-type="string">
            <text:p>http://win.dgbas.gov.tw/dgbas04/bc2/ics95/ODF/D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２２　企業單位數－按縣市別及細行業別分</text:p>
          </table:table-cell>
          <table:table-cell table:style-name="ce1" office:value-type="string" calcext:value-type="string">
            <text:p>http://win.dgbas.gov.tw/dgbas04/bc2/ics95/ODF/D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２３　企業單位數－按從業員工人數及細行業別分</text:p>
          </table:table-cell>
          <table:table-cell table:style-name="ce1" office:value-type="string" calcext:value-type="string">
            <text:p>http://win.dgbas.gov.tw/dgbas04/bc2/ics95/ODF/D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２４　企業單位數－按生產總額及細行業別分</text:p>
          </table:table-cell>
          <table:table-cell table:style-name="ce1" office:value-type="string" calcext:value-type="string">
            <text:p>http://win.dgbas.gov.tw/dgbas04/bc2/ics95/ODF/D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２５　企業單位數－按實際運用資產及細行業別分</text:p>
          </table:table-cell>
          <table:table-cell table:style-name="ce1" office:value-type="string" calcext:value-type="string">
            <text:p>http://win.dgbas.gov.tw/dgbas04/bc2/ics95/ODF/D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２６　企業單位數－按組織別及細行業別分</text:p>
          </table:table-cell>
          <table:table-cell table:style-name="ce1" office:value-type="string" calcext:value-type="string">
            <text:p>http://win.dgbas.gov.tw/dgbas04/bc2/ics95/ODF/D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２７　企業單位營運數位化概況－按細行業別分</text:p>
          </table:table-cell>
          <table:table-cell table:style-name="ce1" office:value-type="string" calcext:value-type="string">
            <text:p>http://win.dgbas.gov.tw/dgbas04/bc2/ics95/ODF/D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２８　企業單位營運數位化概況－按大行業別及經營規模分</text:p>
          </table:table-cell>
          <table:table-cell table:style-name="ce1" office:value-type="string" calcext:value-type="string">
            <text:p>http://win.dgbas.gov.tw/dgbas04/bc2/ics95/ODF/D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２９　企業單位使用勞動派遣、經營派遣業務、研究發展及環保支出概況－按細行業別分</text:p>
          </table:table-cell>
          <table:table-cell table:style-name="ce1" office:value-type="string" calcext:value-type="string">
            <text:p>http://win.dgbas.gov.tw/dgbas04/bc2/ics95/ODF/D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３０　企業單位使用勞動派遣、經營派遣業務、研究發展及環保支出概況－按大行業別及經營規模分 </text:p>
          </table:table-cell>
          <table:table-cell table:style-name="ce1" office:value-type="string" calcext:value-type="string">
            <text:p>http://win.dgbas.gov.tw/dgbas04/bc2/ics95/ODF/D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３１　場所單位經營概況－按細行業別分</text:p>
          </table:table-cell>
          <table:table-cell table:style-name="ce1" office:value-type="string" calcext:value-type="string">
            <text:p>http://win.dgbas.gov.tw/dgbas04/bc2/ics95/ODF/D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３２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D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３３　場所單位數－按縣市別及細行業別分</text:p>
          </table:table-cell>
          <table:table-cell table:style-name="ce1" office:value-type="string" calcext:value-type="string">
            <text:p>http://win.dgbas.gov.tw/dgbas04/bc2/ics95/ODF/D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３４　場所單位數－按開業時期及細行業別分</text:p>
          </table:table-cell>
          <table:table-cell table:style-name="ce1" office:value-type="string" calcext:value-type="string">
            <text:p>http://win.dgbas.gov.tw/dgbas04/bc2/ics95/ODF/D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３５　場所單位數－按從業員工人數及細行業別分</text:p>
          </table:table-cell>
          <table:table-cell table:style-name="ce1" office:value-type="string" calcext:value-type="string">
            <text:p>http://win.dgbas.gov.tw/dgbas04/bc2/ics95/ODF/D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３６　場所單位數－按使用土地面積及細行業別分</text:p>
          </table:table-cell>
          <table:table-cell table:style-name="ce1" office:value-type="string" calcext:value-type="string">
            <text:p>http://win.dgbas.gov.tw/dgbas04/bc2/ics95/ODF/D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３７　場所單位數－按使用建築物樓地板面積及細行業別分</text:p>
          </table:table-cell>
          <table:table-cell table:style-name="ce1" office:value-type="string" calcext:value-type="string">
            <text:p>http://win.dgbas.gov.tw/dgbas04/bc2/ics95/ODF/D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電力及燃氣供應業、用水供應及污染整治業/報告書統計表/表３８　場所單位數－按組織別及細行業別分</text:p>
          </table:table-cell>
          <table:table-cell table:style-name="ce1" office:value-type="string" calcext:value-type="string">
            <text:p>http://win.dgbas.gov.tw/dgbas04/bc2/ics95/ODF/D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歷次普查結果資料提要</text:p>
          </table:table-cell>
          <table:table-cell table:style-name="ce1" office:value-type="string" calcext:value-type="string">
            <text:p>http://www.dgbas.gov.tw/public/Attachment/9420185541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普查結果分析</text:p>
          </table:table-cell>
          <table:table-cell table:style-name="ce1" office:value-type="string" calcext:value-type="string">
            <text:p>http://win.dgbas.gov.tw/dgbas04/bc2/ics95/ODT/IF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附錄</text:p>
          </table:table-cell>
          <table:table-cell table:style-name="ce1" office:value-type="string" calcext:value-type="string">
            <text:p>http://win.dgbas.gov.tw/dgbas04/bc2/ics95/ODT/IX21P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１　企業單位經營概況－按細行業別分</text:p>
          </table:table-cell>
          <table:table-cell table:style-name="ce1" office:value-type="string" calcext:value-type="string">
            <text:p>http://win.dgbas.gov.tw/dgbas04/bc2/ics95/ODF/F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２　企業單位經營概況－按縣市別分</text:p>
          </table:table-cell>
          <table:table-cell table:style-name="ce1" office:value-type="string" calcext:value-type="string">
            <text:p>http://win.dgbas.gov.tw/dgbas04/bc2/ics95/ODF/F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３　企業單位經營概況－按經營規模分</text:p>
          </table:table-cell>
          <table:table-cell table:style-name="ce1" office:value-type="string" calcext:value-type="string">
            <text:p>http://win.dgbas.gov.tw/dgbas04/bc2/ics95/ODF/F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４　企業單位年底從業員工人數及全年薪資－按細行業別分</text:p>
          </table:table-cell>
          <table:table-cell table:style-name="ce1" office:value-type="string" calcext:value-type="string">
            <text:p>http://win.dgbas.gov.tw/dgbas04/bc2/ics95/ODF/F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５　企業單位年底從業員工人數及全年薪資－按縣市別分</text:p>
          </table:table-cell>
          <table:table-cell table:style-name="ce1" office:value-type="string" calcext:value-type="string">
            <text:p>http://win.dgbas.gov.tw/dgbas04/bc2/ics95/ODF/F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６　企業單位年底從業員工人數及全年薪資－按經營規模分</text:p>
          </table:table-cell>
          <table:table-cell table:style-name="ce1" office:value-type="string" calcext:value-type="string">
            <text:p>http://win.dgbas.gov.tw/dgbas04/bc2/ics95/ODF/F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７　企業單位實際運用資產淨額－按細行業別分</text:p>
          </table:table-cell>
          <table:table-cell table:style-name="ce1" office:value-type="string" calcext:value-type="string">
            <text:p>http://win.dgbas.gov.tw/dgbas04/bc2/ics95/ODF/F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８　企業單位實際運用資產淨額－按縣市別分</text:p>
          </table:table-cell>
          <table:table-cell table:style-name="ce1" office:value-type="string" calcext:value-type="string">
            <text:p>http://win.dgbas.gov.tw/dgbas04/bc2/ics95/ODF/F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９　企業單位實際運用資產淨額－按經營規模分</text:p>
          </table:table-cell>
          <table:table-cell table:style-name="ce1" office:value-type="string" calcext:value-type="string">
            <text:p>http://win.dgbas.gov.tw/dgbas04/bc2/ics95/ODF/F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１０　企業單位全年各項收入－按細行業別分</text:p>
          </table:table-cell>
          <table:table-cell table:style-name="ce1" office:value-type="string" calcext:value-type="string">
            <text:p>http://win.dgbas.gov.tw/dgbas04/bc2/ics95/ODF/F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１１　企業單位全年各項支出－按細行業別分</text:p>
          </table:table-cell>
          <table:table-cell table:style-name="ce1" office:value-type="string" calcext:value-type="string">
            <text:p>http://win.dgbas.gov.tw/dgbas04/bc2/ics95/ODF/F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１２　企業單位生產淨額－按細行業別分</text:p>
          </table:table-cell>
          <table:table-cell table:style-name="ce1" office:value-type="string" calcext:value-type="string">
            <text:p>http://win.dgbas.gov.tw/dgbas04/bc2/ics95/ODF/F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１３　企業單位生產淨額－按縣市別分</text:p>
          </table:table-cell>
          <table:table-cell table:style-name="ce1" office:value-type="string" calcext:value-type="string">
            <text:p>http://win.dgbas.gov.tw/dgbas04/bc2/ics95/ODF/F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１４　企業單位生產淨額－按經營規模分</text:p>
          </table:table-cell>
          <table:table-cell table:style-name="ce1" office:value-type="string" calcext:value-type="string">
            <text:p>http://win.dgbas.gov.tw/dgbas04/bc2/ics95/ODF/F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１５　企業單位勞動裝備率及勞動生產力－按細行業別分</text:p>
          </table:table-cell>
          <table:table-cell table:style-name="ce1" office:value-type="string" calcext:value-type="string">
            <text:p>http://win.dgbas.gov.tw/dgbas04/bc2/ics95/ODF/F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１６　企業單位勞動裝備率及勞動生產力－按縣市別分</text:p>
          </table:table-cell>
          <table:table-cell table:style-name="ce1" office:value-type="string" calcext:value-type="string">
            <text:p>http://win.dgbas.gov.tw/dgbas04/bc2/ics95/ODF/F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１７　企業單位勞動裝備率及勞動生產力－按經營規模分</text:p>
          </table:table-cell>
          <table:table-cell table:style-name="ce1" office:value-type="string" calcext:value-type="string">
            <text:p>http://win.dgbas.gov.tw/dgbas04/bc2/ics95/ODF/F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１８　企業單位資本結構及資本生產力－按細行業別分</text:p>
          </table:table-cell>
          <table:table-cell table:style-name="ce1" office:value-type="string" calcext:value-type="string">
            <text:p>http://win.dgbas.gov.tw/dgbas04/bc2/ics95/ODF/F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１９　企業單位資本結構及資本生產力－按縣市別分</text:p>
          </table:table-cell>
          <table:table-cell table:style-name="ce1" office:value-type="string" calcext:value-type="string">
            <text:p>http://win.dgbas.gov.tw/dgbas04/bc2/ics95/ODF/F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２０　企業單位資本結構及資本生產力－按經營規模分</text:p>
          </table:table-cell>
          <table:table-cell table:style-name="ce1" office:value-type="string" calcext:value-type="string">
            <text:p>http://win.dgbas.gov.tw/dgbas04/bc2/ics95/ODF/F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２１　企業單位經營效率－按細行業別分</text:p>
          </table:table-cell>
          <table:table-cell table:style-name="ce1" office:value-type="string" calcext:value-type="string">
            <text:p>http://win.dgbas.gov.tw/dgbas04/bc2/ics95/ODF/F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２２　企業單位經營效率－按縣市別分</text:p>
          </table:table-cell>
          <table:table-cell table:style-name="ce1" office:value-type="string" calcext:value-type="string">
            <text:p>http://win.dgbas.gov.tw/dgbas04/bc2/ics95/ODF/F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２３　企業單位經營效率－按經營規模分</text:p>
          </table:table-cell>
          <table:table-cell table:style-name="ce1" office:value-type="string" calcext:value-type="string">
            <text:p>http://win.dgbas.gov.tw/dgbas04/bc2/ics95/ODF/F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２４　企業單位數－按縣市別及細行業別分</text:p>
          </table:table-cell>
          <table:table-cell table:style-name="ce1" office:value-type="string" calcext:value-type="string">
            <text:p>http://win.dgbas.gov.tw/dgbas04/bc2/ics95/ODF/F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２５　企業單位數－按縣市別及經營規模分</text:p>
          </table:table-cell>
          <table:table-cell table:style-name="ce1" office:value-type="string" calcext:value-type="string">
            <text:p>http://win.dgbas.gov.tw/dgbas04/bc2/ics95/ODF/F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２６　企業單位數－按開業時期及細行業別分</text:p>
          </table:table-cell>
          <table:table-cell table:style-name="ce1" office:value-type="string" calcext:value-type="string">
            <text:p>http://win.dgbas.gov.tw/dgbas04/bc2/ics95/ODF/F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２７　企業單位數－按開業時期及縣市別分</text:p>
          </table:table-cell>
          <table:table-cell table:style-name="ce1" office:value-type="string" calcext:value-type="string">
            <text:p>http://win.dgbas.gov.tw/dgbas04/bc2/ics95/ODF/F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２８　企業單位數－按開業時期及經營規模分</text:p>
          </table:table-cell>
          <table:table-cell table:style-name="ce1" office:value-type="string" calcext:value-type="string">
            <text:p>http://win.dgbas.gov.tw/dgbas04/bc2/ics95/ODF/F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２９　企業單位數－按從業員工人數及細行業別分</text:p>
          </table:table-cell>
          <table:table-cell table:style-name="ce1" office:value-type="string" calcext:value-type="string">
            <text:p>http://win.dgbas.gov.tw/dgbas04/bc2/ics95/ODF/F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３０　企業單位數－按從業員工人數及縣市別分</text:p>
          </table:table-cell>
          <table:table-cell table:style-name="ce1" office:value-type="string" calcext:value-type="string">
            <text:p>http://win.dgbas.gov.tw/dgbas04/bc2/ics95/ODF/F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３１　企業單位數－按生產總額及細行業別分</text:p>
          </table:table-cell>
          <table:table-cell table:style-name="ce1" office:value-type="string" calcext:value-type="string">
            <text:p>http://win.dgbas.gov.tw/dgbas04/bc2/ics95/ODF/F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３２　企業單位數－按生產總額及縣市別分</text:p>
          </table:table-cell>
          <table:table-cell table:style-name="ce1" office:value-type="string" calcext:value-type="string">
            <text:p>http://win.dgbas.gov.tw/dgbas04/bc2/ics95/ODF/F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３３　企業單位數－按實際運用資產及細行業別分</text:p>
          </table:table-cell>
          <table:table-cell table:style-name="ce1" office:value-type="string" calcext:value-type="string">
            <text:p>http://win.dgbas.gov.tw/dgbas04/bc2/ics95/ODF/F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３４　企業單位數－按實際運用資產及縣市別分</text:p>
          </table:table-cell>
          <table:table-cell table:style-name="ce1" office:value-type="string" calcext:value-type="string">
            <text:p>http://win.dgbas.gov.tw/dgbas04/bc2/ics95/ODF/F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３５　企業單位數－按組織別及細行業別分</text:p>
          </table:table-cell>
          <table:table-cell table:style-name="ce1" office:value-type="string" calcext:value-type="string">
            <text:p>http://win.dgbas.gov.tw/dgbas04/bc2/ics95/ODF/F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３６　企業單位數－按組織別及縣市別分</text:p>
          </table:table-cell>
          <table:table-cell table:style-name="ce1" office:value-type="string" calcext:value-type="string">
            <text:p>http://win.dgbas.gov.tw/dgbas04/bc2/ics95/ODF/F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３７　企業單位營運數位化概況－按細行業別分</text:p>
          </table:table-cell>
          <table:table-cell table:style-name="ce1" office:value-type="string" calcext:value-type="string">
            <text:p>http://win.dgbas.gov.tw/dgbas04/bc2/ics95/ODF/F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３８　企業單位營運數位化概況－按經營規模分</text:p>
          </table:table-cell>
          <table:table-cell table:style-name="ce1" office:value-type="string" calcext:value-type="string">
            <text:p>http://win.dgbas.gov.tw/dgbas04/bc2/ics95/ODF/F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３９　企業單位使用勞動派遣、經營派遣業務、研究發展及環保支出概況－按細行業別分 </text:p>
          </table:table-cell>
          <table:table-cell table:style-name="ce1" office:value-type="string" calcext:value-type="string">
            <text:p>http://win.dgbas.gov.tw/dgbas04/bc2/ics95/ODF/F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４０　企業單位使用勞動派遣、經營派遣業務、研究發展及環保支出概況－按經營規模分 </text:p>
          </table:table-cell>
          <table:table-cell table:style-name="ce1" office:value-type="string" calcext:value-type="string">
            <text:p>http://win.dgbas.gov.tw/dgbas04/bc2/ics95/ODF/F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４１　場所單位經營概況－按細行業別分</text:p>
          </table:table-cell>
          <table:table-cell table:style-name="ce1" office:value-type="string" calcext:value-type="string">
            <text:p>http://win.dgbas.gov.tw/dgbas04/bc2/ics95/ODF/F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４２　場所單位經營概況－按縣市別分</text:p>
          </table:table-cell>
          <table:table-cell table:style-name="ce1" office:value-type="string" calcext:value-type="string">
            <text:p>http://win.dgbas.gov.tw/dgbas04/bc2/ics95/ODF/F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４３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F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４４　場所單位年底從業員工人數及全年薪資－按縣市別分</text:p>
          </table:table-cell>
          <table:table-cell table:style-name="ce1" office:value-type="string" calcext:value-type="string">
            <text:p>http://win.dgbas.gov.tw/dgbas04/bc2/ics95/ODF/F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４５　場所單位工程價值－按細行業別分</text:p>
          </table:table-cell>
          <table:table-cell table:style-name="ce1" office:value-type="string" calcext:value-type="string">
            <text:p>http://win.dgbas.gov.tw/dgbas04/bc2/ics95/ODF/F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４６　場所單位工程價值－按縣市別分</text:p>
          </table:table-cell>
          <table:table-cell table:style-name="ce1" office:value-type="string" calcext:value-type="string">
            <text:p>http://win.dgbas.gov.tw/dgbas04/bc2/ics95/ODF/F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４７　場所單位數－按縣市別及細行業別分</text:p>
          </table:table-cell>
          <table:table-cell table:style-name="ce1" office:value-type="string" calcext:value-type="string">
            <text:p>http://win.dgbas.gov.tw/dgbas04/bc2/ics95/ODF/F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４８　場所單位數－按開業時期及細行業別分</text:p>
          </table:table-cell>
          <table:table-cell table:style-name="ce1" office:value-type="string" calcext:value-type="string">
            <text:p>http://win.dgbas.gov.tw/dgbas04/bc2/ics95/ODF/F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４９　場所單位數－按從業員工人數及細行業別分</text:p>
          </table:table-cell>
          <table:table-cell table:style-name="ce1" office:value-type="string" calcext:value-type="string">
            <text:p>http://win.dgbas.gov.tw/dgbas04/bc2/ics95/ODF/F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５０　場所單位數－按使用土地面積及細行業別分</text:p>
          </table:table-cell>
          <table:table-cell table:style-name="ce1" office:value-type="string" calcext:value-type="string">
            <text:p>http://win.dgbas.gov.tw/dgbas04/bc2/ics95/ODF/F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５１　場所單位數－按使用土地面積及縣市別分</text:p>
          </table:table-cell>
          <table:table-cell table:style-name="ce1" office:value-type="string" calcext:value-type="string">
            <text:p>http://win.dgbas.gov.tw/dgbas04/bc2/ics95/ODF/F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５２　場所單位數－按使用建築物樓地板面積及細行業別分</text:p>
          </table:table-cell>
          <table:table-cell table:style-name="ce1" office:value-type="string" calcext:value-type="string">
            <text:p>http://win.dgbas.gov.tw/dgbas04/bc2/ics95/ODF/F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５３　場所單位數－按使用建築物樓地板面積及縣市別分</text:p>
          </table:table-cell>
          <table:table-cell table:style-name="ce1" office:value-type="string" calcext:value-type="string">
            <text:p>http://win.dgbas.gov.tw/dgbas04/bc2/ics95/ODF/F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營造業/報告書統計表/表５４　場所單位數－按組織別及細行業別分</text:p>
          </table:table-cell>
          <table:table-cell table:style-name="ce1" office:value-type="string" calcext:value-type="string">
            <text:p>http://win.dgbas.gov.tw/dgbas04/bc2/ics95/ODF/F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歷次普查結果資料提要</text:p>
          </table:table-cell>
          <table:table-cell table:style-name="ce1" office:value-type="string" calcext:value-type="string">
            <text:p>http://www.dgbas.gov.tw/public/Attachment/9428144949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普查結果分析-批發及零售業</text:p>
          </table:table-cell>
          <table:table-cell table:style-name="ce1" office:value-type="string" calcext:value-type="string">
            <text:p>http://win.dgbas.gov.tw/dgbas04/bc2/ics95/ODT/IG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普查結果分析-住宿及餐飲業</text:p>
          </table:table-cell>
          <table:table-cell table:style-name="ce1" office:value-type="string" calcext:value-type="string">
            <text:p>http://win.dgbas.gov.tw/dgbas04/bc2/ics95/ODT/II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附錄</text:p>
          </table:table-cell>
          <table:table-cell table:style-name="ce1" office:value-type="string" calcext:value-type="string">
            <text:p>http://win.dgbas.gov.tw/dgbas04/bc2/ics95/ODT/IX31P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１　企業單位經營概況－按細行業別分</text:p>
          </table:table-cell>
          <table:table-cell table:style-name="ce1" office:value-type="string" calcext:value-type="string">
            <text:p>http://win.dgbas.gov.tw/dgbas04/bc2/ics95/ODF/G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２　企業單位經營概況－按大行業別及縣市別分</text:p>
          </table:table-cell>
          <table:table-cell table:style-name="ce1" office:value-type="string" calcext:value-type="string">
            <text:p>http://win.dgbas.gov.tw/dgbas04/bc2/ics95/ODF/G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３　企業單位經營概況－按大行業別及經營規模分</text:p>
          </table:table-cell>
          <table:table-cell table:style-name="ce1" office:value-type="string" calcext:value-type="string">
            <text:p>http://win.dgbas.gov.tw/dgbas04/bc2/ics95/ODF/G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４　企業單位年底從業員工人數及全年薪資－按細行業別分</text:p>
          </table:table-cell>
          <table:table-cell table:style-name="ce1" office:value-type="string" calcext:value-type="string">
            <text:p>http://win.dgbas.gov.tw/dgbas04/bc2/ics95/ODF/G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５　企業單位年底從業員工人數及全年薪資－按大行業別及縣市別分</text:p>
          </table:table-cell>
          <table:table-cell table:style-name="ce1" office:value-type="string" calcext:value-type="string">
            <text:p>http://win.dgbas.gov.tw/dgbas04/bc2/ics95/ODF/G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６　企業單位年底從業員工人數及全年薪資－按大行業別及經營規模分</text:p>
          </table:table-cell>
          <table:table-cell table:style-name="ce1" office:value-type="string" calcext:value-type="string">
            <text:p>http://win.dgbas.gov.tw/dgbas04/bc2/ics95/ODF/G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７　企業單位實際運用資產淨額－按細行業別分</text:p>
          </table:table-cell>
          <table:table-cell table:style-name="ce1" office:value-type="string" calcext:value-type="string">
            <text:p>http://win.dgbas.gov.tw/dgbas04/bc2/ics95/ODF/G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８　企業單位實際運用資產淨額－按大行業別及縣市別分</text:p>
          </table:table-cell>
          <table:table-cell table:style-name="ce1" office:value-type="string" calcext:value-type="string">
            <text:p>http://win.dgbas.gov.tw/dgbas04/bc2/ics95/ODF/G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９　企業單位實際運用資產淨額－按大行業別及經營規模分</text:p>
          </table:table-cell>
          <table:table-cell table:style-name="ce1" office:value-type="string" calcext:value-type="string">
            <text:p>http://win.dgbas.gov.tw/dgbas04/bc2/ics95/ODF/G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１０　企業單位全年各項收入－按細行業別分</text:p>
          </table:table-cell>
          <table:table-cell table:style-name="ce1" office:value-type="string" calcext:value-type="string">
            <text:p>http://win.dgbas.gov.tw/dgbas04/bc2/ics95/ODF/G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１１　企業單位全年各項支出－按細行業別分</text:p>
          </table:table-cell>
          <table:table-cell table:style-name="ce1" office:value-type="string" calcext:value-type="string">
            <text:p>http://win.dgbas.gov.tw/dgbas04/bc2/ics95/ODF/G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１２　企業單位生產淨額－按細行業別分</text:p>
          </table:table-cell>
          <table:table-cell table:style-name="ce1" office:value-type="string" calcext:value-type="string">
            <text:p>http://win.dgbas.gov.tw/dgbas04/bc2/ics95/ODF/G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１３　企業單位生產淨額－按大行業別及縣市別分</text:p>
          </table:table-cell>
          <table:table-cell table:style-name="ce1" office:value-type="string" calcext:value-type="string">
            <text:p>http://win.dgbas.gov.tw/dgbas04/bc2/ics95/ODF/G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１４　企業單位生產淨額－按大行業別及經營規模分</text:p>
          </table:table-cell>
          <table:table-cell table:style-name="ce1" office:value-type="string" calcext:value-type="string">
            <text:p>http://win.dgbas.gov.tw/dgbas04/bc2/ics95/ODF/G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１５　企業單位勞動裝備率及勞動生產力－按細行業別分</text:p>
          </table:table-cell>
          <table:table-cell table:style-name="ce1" office:value-type="string" calcext:value-type="string">
            <text:p>http://win.dgbas.gov.tw/dgbas04/bc2/ics95/ODF/G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１６　企業單位勞動裝備率及勞動生產力－按大行業別及縣市別分</text:p>
          </table:table-cell>
          <table:table-cell table:style-name="ce1" office:value-type="string" calcext:value-type="string">
            <text:p>http://win.dgbas.gov.tw/dgbas04/bc2/ics95/ODF/G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１７　企業單位勞動裝備率及勞動生產力－按大行業別及經營規模分</text:p>
          </table:table-cell>
          <table:table-cell table:style-name="ce1" office:value-type="string" calcext:value-type="string">
            <text:p>http://win.dgbas.gov.tw/dgbas04/bc2/ics95/ODF/G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１８　企業單位資本結構及資本生產力－按細行業別分</text:p>
          </table:table-cell>
          <table:table-cell table:style-name="ce1" office:value-type="string" calcext:value-type="string">
            <text:p>http://win.dgbas.gov.tw/dgbas04/bc2/ics95/ODF/G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１９　企業單位資本結構及資本生產力－按大行業別及縣市別分</text:p>
          </table:table-cell>
          <table:table-cell table:style-name="ce1" office:value-type="string" calcext:value-type="string">
            <text:p>http://win.dgbas.gov.tw/dgbas04/bc2/ics95/ODF/G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２０　企業單位資本結構及資本生產力－按大行業別及經營規模分</text:p>
          </table:table-cell>
          <table:table-cell table:style-name="ce1" office:value-type="string" calcext:value-type="string">
            <text:p>http://win.dgbas.gov.tw/dgbas04/bc2/ics95/ODF/G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２１　企業單位經營效率－按細行業別分</text:p>
          </table:table-cell>
          <table:table-cell table:style-name="ce1" office:value-type="string" calcext:value-type="string">
            <text:p>http://win.dgbas.gov.tw/dgbas04/bc2/ics95/ODF/G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２２　企業單位經營效率－按大行業別及縣市別分</text:p>
          </table:table-cell>
          <table:table-cell table:style-name="ce1" office:value-type="string" calcext:value-type="string">
            <text:p>http://win.dgbas.gov.tw/dgbas04/bc2/ics95/ODF/G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２３　企業單位經營效率－按大行業別及經營規模分</text:p>
          </table:table-cell>
          <table:table-cell table:style-name="ce1" office:value-type="string" calcext:value-type="string">
            <text:p>http://win.dgbas.gov.tw/dgbas04/bc2/ics95/ODF/G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２４　企業單位數－按縣市別及細行業別分</text:p>
          </table:table-cell>
          <table:table-cell table:style-name="ce1" office:value-type="string" calcext:value-type="string">
            <text:p>http://win.dgbas.gov.tw/dgbas04/bc2/ics95/ODF/G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２５　企業單位數－按縣市別、大行業別及經營規模分</text:p>
          </table:table-cell>
          <table:table-cell table:style-name="ce1" office:value-type="string" calcext:value-type="string">
            <text:p>http://win.dgbas.gov.tw/dgbas04/bc2/ics95/ODF/G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２６　企業單位數－按開業時期及細行業別分</text:p>
          </table:table-cell>
          <table:table-cell table:style-name="ce1" office:value-type="string" calcext:value-type="string">
            <text:p>http://win.dgbas.gov.tw/dgbas04/bc2/ics95/ODF/G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２７　企業單位數－按開業時期、大行業別及縣市別分</text:p>
          </table:table-cell>
          <table:table-cell table:style-name="ce1" office:value-type="string" calcext:value-type="string">
            <text:p>http://win.dgbas.gov.tw/dgbas04/bc2/ics95/ODF/G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２８　企業單位數－按開業時期、大行業別及經營規模分</text:p>
          </table:table-cell>
          <table:table-cell table:style-name="ce1" office:value-type="string" calcext:value-type="string">
            <text:p>http://win.dgbas.gov.tw/dgbas04/bc2/ics95/ODF/G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２９　企業單位數－按從業員工人數及細行業別分</text:p>
          </table:table-cell>
          <table:table-cell table:style-name="ce1" office:value-type="string" calcext:value-type="string">
            <text:p>http://win.dgbas.gov.tw/dgbas04/bc2/ics95/ODF/G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３０　企業單位數－按從業員工人數、大行業別及縣市別分</text:p>
          </table:table-cell>
          <table:table-cell table:style-name="ce1" office:value-type="string" calcext:value-type="string">
            <text:p>http://win.dgbas.gov.tw/dgbas04/bc2/ics95/ODF/G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３１　企業單位數－按生產總額及細行業別分</text:p>
          </table:table-cell>
          <table:table-cell table:style-name="ce1" office:value-type="string" calcext:value-type="string">
            <text:p>http://win.dgbas.gov.tw/dgbas04/bc2/ics95/ODF/G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３２　企業單位數－按生產總額、大行業別及縣市別分</text:p>
          </table:table-cell>
          <table:table-cell table:style-name="ce1" office:value-type="string" calcext:value-type="string">
            <text:p>http://win.dgbas.gov.tw/dgbas04/bc2/ics95/ODF/G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３３　企業單位數－按實際運用資產及細行業別分</text:p>
          </table:table-cell>
          <table:table-cell table:style-name="ce1" office:value-type="string" calcext:value-type="string">
            <text:p>http://win.dgbas.gov.tw/dgbas04/bc2/ics95/ODF/G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３４　企業單位數－按實際運用資產、大行業別及縣市別分</text:p>
          </table:table-cell>
          <table:table-cell table:style-name="ce1" office:value-type="string" calcext:value-type="string">
            <text:p>http://win.dgbas.gov.tw/dgbas04/bc2/ics95/ODF/G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３５　企業單位數－按組織別及細行業別分</text:p>
          </table:table-cell>
          <table:table-cell table:style-name="ce1" office:value-type="string" calcext:value-type="string">
            <text:p>http://win.dgbas.gov.tw/dgbas04/bc2/ics95/ODF/G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３６　企業單位數－按組織別、大行業別及縣市別分</text:p>
          </table:table-cell>
          <table:table-cell table:style-name="ce1" office:value-type="string" calcext:value-type="string">
            <text:p>http://win.dgbas.gov.tw/dgbas04/bc2/ics95/ODF/G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３７　企業單位營運數位化及使用勞動派遣、經營派遣業務概況－按細行業別分</text:p>
          </table:table-cell>
          <table:table-cell table:style-name="ce1" office:value-type="string" calcext:value-type="string">
            <text:p>http://win.dgbas.gov.tw/dgbas04/bc2/ics95/ODF/G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３８　企業單位營運數位化及使用勞動派遣、經營派遣業務概況－按大行業別及經營規模分 </text:p>
          </table:table-cell>
          <table:table-cell table:style-name="ce1" office:value-type="string" calcext:value-type="string">
            <text:p>http://win.dgbas.gov.tw/dgbas04/bc2/ics95/ODF/G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３９　企業單位研究發展、自有品牌及加盟連鎖經營概況－按細行業別分</text:p>
          </table:table-cell>
          <table:table-cell table:style-name="ce1" office:value-type="string" calcext:value-type="string">
            <text:p>http://win.dgbas.gov.tw/dgbas04/bc2/ics95/ODF/G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４０　企業單位研究發展、自有品牌及加盟連鎖經營概況－按大行業別及經營規模分</text:p>
          </table:table-cell>
          <table:table-cell table:style-name="ce1" office:value-type="string" calcext:value-type="string">
            <text:p>http://win.dgbas.gov.tw/dgbas04/bc2/ics95/ODF/G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４１　批發及零售業企業單位銷售商品購自國外概況－按細行業別分</text:p>
          </table:table-cell>
          <table:table-cell table:style-name="ce1" office:value-type="string" calcext:value-type="string">
            <text:p>http://win.dgbas.gov.tw/dgbas04/bc2/ics95/ODF/G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４２　批發及零售業企業單位商品零售管道－按細行業別分</text:p>
          </table:table-cell>
          <table:table-cell table:style-name="ce1" office:value-type="string" calcext:value-type="string">
            <text:p>http://win.dgbas.gov.tw/dgbas04/bc2/ics95/ODF/G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４３　批發及零售業企業單位各商品銷售管道銷售收入－按細行業別分</text:p>
          </table:table-cell>
          <table:table-cell table:style-name="ce1" office:value-type="string" calcext:value-type="string">
            <text:p>http://win.dgbas.gov.tw/dgbas04/bc2/ics95/ODF/G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４４　場所單位經營概況－按細行業別分</text:p>
          </table:table-cell>
          <table:table-cell table:style-name="ce1" office:value-type="string" calcext:value-type="string">
            <text:p>http://win.dgbas.gov.tw/dgbas04/bc2/ics95/ODF/G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４５　場所單位經營概況－按大行業別及縣市別分</text:p>
          </table:table-cell>
          <table:table-cell table:style-name="ce1" office:value-type="string" calcext:value-type="string">
            <text:p>http://win.dgbas.gov.tw/dgbas04/bc2/ics95/ODF/G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４６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G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４７　場所單位年底從業員工人數及全年薪資－按大行業別及縣市別分</text:p>
          </table:table-cell>
          <table:table-cell table:style-name="ce1" office:value-type="string" calcext:value-type="string">
            <text:p>http://win.dgbas.gov.tw/dgbas04/bc2/ics95/ODF/G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４８　場所單位數－按縣市別及細行業別分</text:p>
          </table:table-cell>
          <table:table-cell table:style-name="ce1" office:value-type="string" calcext:value-type="string">
            <text:p>http://win.dgbas.gov.tw/dgbas04/bc2/ics95/ODF/G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４９　場所單位數－按開業時期及細行業別分</text:p>
          </table:table-cell>
          <table:table-cell table:style-name="ce1" office:value-type="string" calcext:value-type="string">
            <text:p>http://win.dgbas.gov.tw/dgbas04/bc2/ics95/ODF/G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５０　場所單位數－按從業員工人數及細行業別分</text:p>
          </table:table-cell>
          <table:table-cell table:style-name="ce1" office:value-type="string" calcext:value-type="string">
            <text:p>http://win.dgbas.gov.tw/dgbas04/bc2/ics95/ODF/G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５１　場所單位數－按使用土地面積及細行業別分</text:p>
          </table:table-cell>
          <table:table-cell table:style-name="ce1" office:value-type="string" calcext:value-type="string">
            <text:p>http://win.dgbas.gov.tw/dgbas04/bc2/ics95/ODF/G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５２　場所單位數－按使用土地面積、大行業別及縣市別分</text:p>
          </table:table-cell>
          <table:table-cell table:style-name="ce1" office:value-type="string" calcext:value-type="string">
            <text:p>http://win.dgbas.gov.tw/dgbas04/bc2/ics95/ODF/G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５３　場所單位數－按使用建築物樓地板面積及細行業別分</text:p>
          </table:table-cell>
          <table:table-cell table:style-name="ce1" office:value-type="string" calcext:value-type="string">
            <text:p>http://win.dgbas.gov.tw/dgbas04/bc2/ics95/ODF/G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５４　場所單位數－按使用建築物樓地板面積、大行業別及縣市別分</text:p>
          </table:table-cell>
          <table:table-cell table:style-name="ce1" office:value-type="string" calcext:value-type="string">
            <text:p>http://win.dgbas.gov.tw/dgbas04/bc2/ics95/ODF/G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批發及零售業、住宿及餐飲業/報告書統計表/表５５　場所單位數－按組織別及細行業別分</text:p>
          </table:table-cell>
          <table:table-cell table:style-name="ce1" office:value-type="string" calcext:value-type="string">
            <text:p>http://win.dgbas.gov.tw/dgbas04/bc2/ics95/ODF/G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歷次普查結果資料提要</text:p>
          </table:table-cell>
          <table:table-cell table:style-name="ce1" office:value-type="string" calcext:value-type="string">
            <text:p>http://www.dgbas.gov.tw/public/Attachment/9420185810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普查結果分析</text:p>
          </table:table-cell>
          <table:table-cell table:style-name="ce1" office:value-type="string" calcext:value-type="string">
            <text:p>http://win.dgbas.gov.tw/dgbas04/bc2/ics95/ODT/IH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附錄</text:p>
          </table:table-cell>
          <table:table-cell table:style-name="ce1" office:value-type="string" calcext:value-type="string">
            <text:p>http://win.dgbas.gov.tw/dgbas04/bc2/ics95/ODT/IX41P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１　企業單位經營概況－按細行業別分</text:p>
          </table:table-cell>
          <table:table-cell table:style-name="ce1" office:value-type="string" calcext:value-type="string">
            <text:p>http://win.dgbas.gov.tw/dgbas04/bc2/ics95/ODF/H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２　企業單位經營概況－按縣市別分</text:p>
          </table:table-cell>
          <table:table-cell table:style-name="ce1" office:value-type="string" calcext:value-type="string">
            <text:p>http://win.dgbas.gov.tw/dgbas04/bc2/ics95/ODF/H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３　企業單位經營概況－按經營規模分</text:p>
          </table:table-cell>
          <table:table-cell table:style-name="ce1" office:value-type="string" calcext:value-type="string">
            <text:p>http://win.dgbas.gov.tw/dgbas04/bc2/ics95/ODF/H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４　企業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５　企業單位年底從業員工人數及全年薪資－按縣市別分</text:p>
          </table:table-cell>
          <table:table-cell table:style-name="ce1" office:value-type="string" calcext:value-type="string">
            <text:p>http://win.dgbas.gov.tw/dgbas04/bc2/ics95/ODF/H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６　企業單位年底從業員工人數及全年薪資－按經營規模分</text:p>
          </table:table-cell>
          <table:table-cell table:style-name="ce1" office:value-type="string" calcext:value-type="string">
            <text:p>http://win.dgbas.gov.tw/dgbas04/bc2/ics95/ODF/H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７　企業單位實際運用資產淨額－按細行業別分</text:p>
          </table:table-cell>
          <table:table-cell table:style-name="ce1" office:value-type="string" calcext:value-type="string">
            <text:p>http://win.dgbas.gov.tw/dgbas04/bc2/ics95/ODF/H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８　企業單位實際運用資產淨額－按縣市別分</text:p>
          </table:table-cell>
          <table:table-cell table:style-name="ce1" office:value-type="string" calcext:value-type="string">
            <text:p>http://win.dgbas.gov.tw/dgbas04/bc2/ics95/ODF/H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９　企業單位實際運用資產淨額－按經營規模分</text:p>
          </table:table-cell>
          <table:table-cell table:style-name="ce1" office:value-type="string" calcext:value-type="string">
            <text:p>http://win.dgbas.gov.tw/dgbas04/bc2/ics95/ODF/H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１０　企業單位全年各項收入－按細行業別分</text:p>
          </table:table-cell>
          <table:table-cell table:style-name="ce1" office:value-type="string" calcext:value-type="string">
            <text:p>http://win.dgbas.gov.tw/dgbas04/bc2/ics95/ODF/H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１１　企業單位全年各項支出－按細行業別分</text:p>
          </table:table-cell>
          <table:table-cell table:style-name="ce1" office:value-type="string" calcext:value-type="string">
            <text:p>http://win.dgbas.gov.tw/dgbas04/bc2/ics95/ODF/H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１２　企業單位生產淨額－按細行業別分</text:p>
          </table:table-cell>
          <table:table-cell table:style-name="ce1" office:value-type="string" calcext:value-type="string">
            <text:p>http://win.dgbas.gov.tw/dgbas04/bc2/ics95/ODF/H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１３　企業單位生產淨額－按縣市別分</text:p>
          </table:table-cell>
          <table:table-cell table:style-name="ce1" office:value-type="string" calcext:value-type="string">
            <text:p>http://win.dgbas.gov.tw/dgbas04/bc2/ics95/ODF/H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１４　企業單位生產淨額－按經營規模分</text:p>
          </table:table-cell>
          <table:table-cell table:style-name="ce1" office:value-type="string" calcext:value-type="string">
            <text:p>http://win.dgbas.gov.tw/dgbas04/bc2/ics95/ODF/H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１５　企業單位勞動裝備率及勞動生產力－按細行業別分</text:p>
          </table:table-cell>
          <table:table-cell table:style-name="ce1" office:value-type="string" calcext:value-type="string">
            <text:p>http://win.dgbas.gov.tw/dgbas04/bc2/ics95/ODF/H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１６　企業單位勞動裝備率及勞動生產力－按縣市別分</text:p>
          </table:table-cell>
          <table:table-cell table:style-name="ce1" office:value-type="string" calcext:value-type="string">
            <text:p>http://win.dgbas.gov.tw/dgbas04/bc2/ics95/ODF/H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１７　企業單位勞動裝備率及勞動生產力－按經營規模分</text:p>
          </table:table-cell>
          <table:table-cell table:style-name="ce1" office:value-type="string" calcext:value-type="string">
            <text:p>http://win.dgbas.gov.tw/dgbas04/bc2/ics95/ODF/H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１８　企業單位資本結構及資本生產力－按細行業別分</text:p>
          </table:table-cell>
          <table:table-cell table:style-name="ce1" office:value-type="string" calcext:value-type="string">
            <text:p>http://win.dgbas.gov.tw/dgbas04/bc2/ics95/ODF/H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１９　企業單位資本結構及資本生產力－按縣市別分</text:p>
          </table:table-cell>
          <table:table-cell table:style-name="ce1" office:value-type="string" calcext:value-type="string">
            <text:p>http://win.dgbas.gov.tw/dgbas04/bc2/ics95/ODF/H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２０　企業單位資本結構及資本生產力－按經營規模分</text:p>
          </table:table-cell>
          <table:table-cell table:style-name="ce1" office:value-type="string" calcext:value-type="string">
            <text:p>http://win.dgbas.gov.tw/dgbas04/bc2/ics95/ODF/H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２１　企業單位經營效率－按細行業別分</text:p>
          </table:table-cell>
          <table:table-cell table:style-name="ce1" office:value-type="string" calcext:value-type="string">
            <text:p>http://win.dgbas.gov.tw/dgbas04/bc2/ics95/ODF/H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２２　企業單位經營效率－按縣市別分</text:p>
          </table:table-cell>
          <table:table-cell table:style-name="ce1" office:value-type="string" calcext:value-type="string">
            <text:p>http://win.dgbas.gov.tw/dgbas04/bc2/ics95/ODF/H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２３　企業單位經營效率－按經營規模分</text:p>
          </table:table-cell>
          <table:table-cell table:style-name="ce1" office:value-type="string" calcext:value-type="string">
            <text:p>http://win.dgbas.gov.tw/dgbas04/bc2/ics95/ODF/H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２４　企業單位數－按縣市別及細行業別分</text:p>
          </table:table-cell>
          <table:table-cell table:style-name="ce1" office:value-type="string" calcext:value-type="string">
            <text:p>http://win.dgbas.gov.tw/dgbas04/bc2/ics95/ODF/H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２５　企業單位數－按縣市別及經營規模分</text:p>
          </table:table-cell>
          <table:table-cell table:style-name="ce1" office:value-type="string" calcext:value-type="string">
            <text:p>http://win.dgbas.gov.tw/dgbas04/bc2/ics95/ODF/H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２６　企業單位數－按開業時期及細行業別分</text:p>
          </table:table-cell>
          <table:table-cell table:style-name="ce1" office:value-type="string" calcext:value-type="string">
            <text:p>http://win.dgbas.gov.tw/dgbas04/bc2/ics95/ODF/H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２７　企業單位數－按開業時期及縣市別分</text:p>
          </table:table-cell>
          <table:table-cell table:style-name="ce1" office:value-type="string" calcext:value-type="string">
            <text:p>http://win.dgbas.gov.tw/dgbas04/bc2/ics95/ODF/H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２８　企業單位數－按開業時期及經營規模分</text:p>
          </table:table-cell>
          <table:table-cell table:style-name="ce1" office:value-type="string" calcext:value-type="string">
            <text:p>http://win.dgbas.gov.tw/dgbas04/bc2/ics95/ODF/H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２９　企業單位數－按從業員工人數及細行業別分</text:p>
          </table:table-cell>
          <table:table-cell table:style-name="ce1" office:value-type="string" calcext:value-type="string">
            <text:p>http://win.dgbas.gov.tw/dgbas04/bc2/ics95/ODF/H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３０　企業單位數－按從業員工人數及縣市別分</text:p>
          </table:table-cell>
          <table:table-cell table:style-name="ce1" office:value-type="string" calcext:value-type="string">
            <text:p>http://win.dgbas.gov.tw/dgbas04/bc2/ics95/ODF/H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３１　企業單位數－按生產總額及細行業別分</text:p>
          </table:table-cell>
          <table:table-cell table:style-name="ce1" office:value-type="string" calcext:value-type="string">
            <text:p>http://win.dgbas.gov.tw/dgbas04/bc2/ics95/ODF/H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３２　企業單位數－按生產總額及縣市別分</text:p>
          </table:table-cell>
          <table:table-cell table:style-name="ce1" office:value-type="string" calcext:value-type="string">
            <text:p>http://win.dgbas.gov.tw/dgbas04/bc2/ics95/ODF/H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３３　企業單位數－按實際運用資產及細行業別分</text:p>
          </table:table-cell>
          <table:table-cell table:style-name="ce1" office:value-type="string" calcext:value-type="string">
            <text:p>http://win.dgbas.gov.tw/dgbas04/bc2/ics95/ODF/H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３４　企業單位數－按實際運用資產及縣市別分</text:p>
          </table:table-cell>
          <table:table-cell table:style-name="ce1" office:value-type="string" calcext:value-type="string">
            <text:p>http://win.dgbas.gov.tw/dgbas04/bc2/ics95/ODF/H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３５　企業單位數－按組織別及細行業別分</text:p>
          </table:table-cell>
          <table:table-cell table:style-name="ce1" office:value-type="string" calcext:value-type="string">
            <text:p>http://win.dgbas.gov.tw/dgbas04/bc2/ics95/ODF/H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３６　企業單位數－按組織別及縣市別分</text:p>
          </table:table-cell>
          <table:table-cell table:style-name="ce1" office:value-type="string" calcext:value-type="string">
            <text:p>http://win.dgbas.gov.tw/dgbas04/bc2/ics95/ODF/H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３７　企業單位營運數位化概況－按細行業別分</text:p>
          </table:table-cell>
          <table:table-cell table:style-name="ce1" office:value-type="string" calcext:value-type="string">
            <text:p>http://win.dgbas.gov.tw/dgbas04/bc2/ics95/ODF/H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３８　企業單位營運數位化概況－按經營規模分</text:p>
          </table:table-cell>
          <table:table-cell table:style-name="ce1" office:value-type="string" calcext:value-type="string">
            <text:p>http://win.dgbas.gov.tw/dgbas04/bc2/ics95/ODF/H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３９　企業單位使用勞動派遣、經營派遣業務及研究發展概況－按細行業別分</text:p>
          </table:table-cell>
          <table:table-cell table:style-name="ce1" office:value-type="string" calcext:value-type="string">
            <text:p>http://win.dgbas.gov.tw/dgbas04/bc2/ics95/ODF/H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４０　企業單位使用勞動派遣、經營派遣業務及研究發展概況－按經營規模分</text:p>
          </table:table-cell>
          <table:table-cell table:style-name="ce1" office:value-type="string" calcext:value-type="string">
            <text:p>http://win.dgbas.gov.tw/dgbas04/bc2/ics95/ODF/H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４１　場所單位經營概況－按細行業別分</text:p>
          </table:table-cell>
          <table:table-cell table:style-name="ce1" office:value-type="string" calcext:value-type="string">
            <text:p>http://win.dgbas.gov.tw/dgbas04/bc2/ics95/ODF/H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４２　場所單位經營概況－按縣市別分</text:p>
          </table:table-cell>
          <table:table-cell table:style-name="ce1" office:value-type="string" calcext:value-type="string">
            <text:p>http://win.dgbas.gov.tw/dgbas04/bc2/ics95/ODF/H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４３　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４４　場所單位年底從業員工人數及全年薪資－按縣市別分</text:p>
          </table:table-cell>
          <table:table-cell table:style-name="ce1" office:value-type="string" calcext:value-type="string">
            <text:p>http://win.dgbas.gov.tw/dgbas04/bc2/ics95/ODF/H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４５　場所單位數－按縣市別及細行業別分</text:p>
          </table:table-cell>
          <table:table-cell table:style-name="ce1" office:value-type="string" calcext:value-type="string">
            <text:p>http://win.dgbas.gov.tw/dgbas04/bc2/ics95/ODF/H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４６　場所單位數－按開業時期及細行業別分</text:p>
          </table:table-cell>
          <table:table-cell table:style-name="ce1" office:value-type="string" calcext:value-type="string">
            <text:p>http://win.dgbas.gov.tw/dgbas04/bc2/ics95/ODF/H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４７　場所單位數－按從業員工人數及細行業別分</text:p>
          </table:table-cell>
          <table:table-cell table:style-name="ce1" office:value-type="string" calcext:value-type="string">
            <text:p>http://win.dgbas.gov.tw/dgbas04/bc2/ics95/ODF/H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４８　場所單位數－按使用土地面積及細行業別分</text:p>
          </table:table-cell>
          <table:table-cell table:style-name="ce1" office:value-type="string" calcext:value-type="string">
            <text:p>http://win.dgbas.gov.tw/dgbas04/bc2/ics95/ODF/H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４９　場所單位數－按使用土地面積及縣市別分</text:p>
          </table:table-cell>
          <table:table-cell table:style-name="ce1" office:value-type="string" calcext:value-type="string">
            <text:p>http://win.dgbas.gov.tw/dgbas04/bc2/ics95/ODF/H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５０　場所單位數－按使用建築物樓地板面積及細行業別分</text:p>
          </table:table-cell>
          <table:table-cell table:style-name="ce1" office:value-type="string" calcext:value-type="string">
            <text:p>http://win.dgbas.gov.tw/dgbas04/bc2/ics95/ODF/H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５１　場所單位數－按使用建築物樓地板面積及縣市別分</text:p>
          </table:table-cell>
          <table:table-cell table:style-name="ce1" office:value-type="string" calcext:value-type="string">
            <text:p>http://win.dgbas.gov.tw/dgbas04/bc2/ics95/ODF/H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運輸及倉儲業/報告書統計表/表５２　場所單位數－按組織別及細行業別分</text:p>
          </table:table-cell>
          <table:table-cell table:style-name="ce1" office:value-type="string" calcext:value-type="string">
            <text:p>http://win.dgbas.gov.tw/dgbas04/bc2/ics95/ODF/H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歷次普查結果資料提要</text:p>
          </table:table-cell>
          <table:table-cell table:style-name="ce1" office:value-type="string" calcext:value-type="string">
            <text:p>http://www.dgbas.gov.tw/public/Attachment/942183519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普查結果分析-金融及保險業</text:p>
          </table:table-cell>
          <table:table-cell table:style-name="ce1" office:value-type="string" calcext:value-type="string">
            <text:p>http://win.dgbas.gov.tw/dgbas04/bc2/ics95/ODT/IK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普查結果分析-強制性社會安全</text:p>
          </table:table-cell>
          <table:table-cell table:style-name="ce1" office:value-type="string" calcext:value-type="string">
            <text:p>http://win.dgbas.gov.tw/dgbas04/bc2/ics95/ODT/IO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附錄</text:p>
          </table:table-cell>
          <table:table-cell table:style-name="ce1" office:value-type="string" calcext:value-type="string">
            <text:p>http://win.dgbas.gov.tw/dgbas04/bc2/ics95/ODT/IX51P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１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95/ODF/K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２　金融及保險業企業單位經營概況－按縣市別分</text:p>
          </table:table-cell>
          <table:table-cell table:style-name="ce1" office:value-type="string" calcext:value-type="string">
            <text:p>http://win.dgbas.gov.tw/dgbas04/bc2/ics95/ODF/K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３　金融及保險業、強制性社會安全企業單位經營概況－按大行業別及經營規模分 </text:p>
          </table:table-cell>
          <table:table-cell table:style-name="ce1" office:value-type="string" calcext:value-type="string">
            <text:p>http://win.dgbas.gov.tw/dgbas04/bc2/ics95/ODF/K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４　金融及保險業、強制性社會安全企業單位年底從業員工人數及全年薪資－按細行業別分</text:p>
          </table:table-cell>
          <table:table-cell table:style-name="ce1" office:value-type="string" calcext:value-type="string">
            <text:p>http://win.dgbas.gov.tw/dgbas04/bc2/ics95/ODF/K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５　金融及保險業企業單位年底從業員工人數及全年薪資－按縣市別分</text:p>
          </table:table-cell>
          <table:table-cell table:style-name="ce1" office:value-type="string" calcext:value-type="string">
            <text:p>http://win.dgbas.gov.tw/dgbas04/bc2/ics95/ODF/K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６　金融及保險業、強制性社會安全企業單位年底從業員工人數及全年薪資－按大行業別及經營規模分 </text:p>
          </table:table-cell>
          <table:table-cell table:style-name="ce1" office:value-type="string" calcext:value-type="string">
            <text:p>http://win.dgbas.gov.tw/dgbas04/bc2/ics95/ODF/K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７　金融及保險業、強制性社會安全企業單位實際運用資產淨額－按細行業別分</text:p>
          </table:table-cell>
          <table:table-cell table:style-name="ce1" office:value-type="string" calcext:value-type="string">
            <text:p>http://win.dgbas.gov.tw/dgbas04/bc2/ics95/ODF/K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８　金融及保險業企業單位實際運用資產淨額－按縣市別分</text:p>
          </table:table-cell>
          <table:table-cell table:style-name="ce1" office:value-type="string" calcext:value-type="string">
            <text:p>http://win.dgbas.gov.tw/dgbas04/bc2/ics95/ODF/K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９　金融及保險業、強制性社會安全企業單位實際運用資產淨額－按大行業別及經營規模分</text:p>
          </table:table-cell>
          <table:table-cell table:style-name="ce1" office:value-type="string" calcext:value-type="string">
            <text:p>http://win.dgbas.gov.tw/dgbas04/bc2/ics95/ODF/K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１０　金融及保險業、強制性社會安全企業單位全年各項收入－按細行業別分</text:p>
          </table:table-cell>
          <table:table-cell table:style-name="ce1" office:value-type="string" calcext:value-type="string">
            <text:p>http://win.dgbas.gov.tw/dgbas04/bc2/ics95/ODF/K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１１　金融及保險業、強制性社會安全企業單位全年各項支出－按細行業別分</text:p>
          </table:table-cell>
          <table:table-cell table:style-name="ce1" office:value-type="string" calcext:value-type="string">
            <text:p>http://win.dgbas.gov.tw/dgbas04/bc2/ics95/ODF/K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１２　金融及保險業、強制性社會安全企業單位生產淨額－按細行業別分</text:p>
          </table:table-cell>
          <table:table-cell table:style-name="ce1" office:value-type="string" calcext:value-type="string">
            <text:p>http://win.dgbas.gov.tw/dgbas04/bc2/ics95/ODF/K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１３　金融及保險業企業單位生產淨額－按縣市別分</text:p>
          </table:table-cell>
          <table:table-cell table:style-name="ce1" office:value-type="string" calcext:value-type="string">
            <text:p>http://win.dgbas.gov.tw/dgbas04/bc2/ics95/ODF/K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１４　金融及保險業、強制性社會安全企業單位生產淨額－按大行業別及經營規模分 </text:p>
          </table:table-cell>
          <table:table-cell table:style-name="ce1" office:value-type="string" calcext:value-type="string">
            <text:p>http://win.dgbas.gov.tw/dgbas04/bc2/ics95/ODF/K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１５　金融及保險業、強制性社會安全企業單位勞動裝備率及勞動生產力－按細行業別分 </text:p>
          </table:table-cell>
          <table:table-cell table:style-name="ce1" office:value-type="string" calcext:value-type="string">
            <text:p>http://win.dgbas.gov.tw/dgbas04/bc2/ics95/ODF/K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１６　金融及保險業企業單位勞動裝備率及勞動生產力－按縣市別分</text:p>
          </table:table-cell>
          <table:table-cell table:style-name="ce1" office:value-type="string" calcext:value-type="string">
            <text:p>http://win.dgbas.gov.tw/dgbas04/bc2/ics95/ODF/K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１７　金融及保險業、強制性社會安全企業單位勞動裝備率及勞動生產力－按大行業別及經營規模分 </text:p>
          </table:table-cell>
          <table:table-cell table:style-name="ce1" office:value-type="string" calcext:value-type="string">
            <text:p>http://win.dgbas.gov.tw/dgbas04/bc2/ics95/ODF/K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１８　金融及保險業、強制性社會安全企業單位資本結構及資本生產力－按細行業別分 </text:p>
          </table:table-cell>
          <table:table-cell table:style-name="ce1" office:value-type="string" calcext:value-type="string">
            <text:p>http://win.dgbas.gov.tw/dgbas04/bc2/ics95/ODF/K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１９　金融及保險業企業單位資本結構及資本生產力－按縣市別分</text:p>
          </table:table-cell>
          <table:table-cell table:style-name="ce1" office:value-type="string" calcext:value-type="string">
            <text:p>http://win.dgbas.gov.tw/dgbas04/bc2/ics95/ODF/K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２０　金融及保險業、強制性社會安全企業單位資本結構及資本生產力－按大行業別及經營規模分 </text:p>
          </table:table-cell>
          <table:table-cell table:style-name="ce1" office:value-type="string" calcext:value-type="string">
            <text:p>http://win.dgbas.gov.tw/dgbas04/bc2/ics95/ODF/K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２１　金融及保險業、強制性社會安全企業單位經營效率－按細行業別分</text:p>
          </table:table-cell>
          <table:table-cell table:style-name="ce1" office:value-type="string" calcext:value-type="string">
            <text:p>http://win.dgbas.gov.tw/dgbas04/bc2/ics95/ODF/K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２２　金融及保險業企業單位經營效率－按縣市別分</text:p>
          </table:table-cell>
          <table:table-cell table:style-name="ce1" office:value-type="string" calcext:value-type="string">
            <text:p>http://win.dgbas.gov.tw/dgbas04/bc2/ics95/ODF/K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２３　金融及保險業、強制性社會安全企業單位經營效率－按大行業別及經營規模分 </text:p>
          </table:table-cell>
          <table:table-cell table:style-name="ce1" office:value-type="string" calcext:value-type="string">
            <text:p>http://win.dgbas.gov.tw/dgbas04/bc2/ics95/ODF/K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２４　金融及保險業、強制性社會安全企業單位數－按縣市別及細行業別分</text:p>
          </table:table-cell>
          <table:table-cell table:style-name="ce1" office:value-type="string" calcext:value-type="string">
            <text:p>http://win.dgbas.gov.tw/dgbas04/bc2/ics95/ODF/K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２５　金融及保險業、強制性社會安全企業單位數－按縣市別、大行業別及經營規模分 </text:p>
          </table:table-cell>
          <table:table-cell table:style-name="ce1" office:value-type="string" calcext:value-type="string">
            <text:p>http://win.dgbas.gov.tw/dgbas04/bc2/ics95/ODF/K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２６　金融及保險業、強制性社會安全企業單位數－按開業時期及細行業別分</text:p>
          </table:table-cell>
          <table:table-cell table:style-name="ce1" office:value-type="string" calcext:value-type="string">
            <text:p>http://win.dgbas.gov.tw/dgbas04/bc2/ics95/ODF/K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２７　金融及保險業企業單位數－按開業時期及縣市別分</text:p>
          </table:table-cell>
          <table:table-cell table:style-name="ce1" office:value-type="string" calcext:value-type="string">
            <text:p>http://win.dgbas.gov.tw/dgbas04/bc2/ics95/ODF/K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２８　金融及保險業、強制性社會安全企業單位數－按開業時期、大行業別及經營規模分 </text:p>
          </table:table-cell>
          <table:table-cell table:style-name="ce1" office:value-type="string" calcext:value-type="string">
            <text:p>http://win.dgbas.gov.tw/dgbas04/bc2/ics95/ODF/K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２９　金融及保險業、強制性社會安全企業單位數－按從業員工人數及細行業別分 </text:p>
          </table:table-cell>
          <table:table-cell table:style-name="ce1" office:value-type="string" calcext:value-type="string">
            <text:p>http://win.dgbas.gov.tw/dgbas04/bc2/ics95/ODF/K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３０　金融及保險業企業單位數－按從業員工人數及縣市別分</text:p>
          </table:table-cell>
          <table:table-cell table:style-name="ce1" office:value-type="string" calcext:value-type="string">
            <text:p>http://win.dgbas.gov.tw/dgbas04/bc2/ics95/ODF/K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３１　金融及保險業、強制性社會安全企業單位數－按生產總額及細行業別分</text:p>
          </table:table-cell>
          <table:table-cell table:style-name="ce1" office:value-type="string" calcext:value-type="string">
            <text:p>http://win.dgbas.gov.tw/dgbas04/bc2/ics95/ODF/K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３２　金融及保險業企業單位數－按生產總額及縣市別分</text:p>
          </table:table-cell>
          <table:table-cell table:style-name="ce1" office:value-type="string" calcext:value-type="string">
            <text:p>http://win.dgbas.gov.tw/dgbas04/bc2/ics95/ODF/K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３３　金融及保險業、強制性社會安全企業單位數－按實際運用資產及細行業別分 </text:p>
          </table:table-cell>
          <table:table-cell table:style-name="ce1" office:value-type="string" calcext:value-type="string">
            <text:p>http://win.dgbas.gov.tw/dgbas04/bc2/ics95/ODF/K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３４　金融及保險業企業單位數－按實際運用資產及縣市別分</text:p>
          </table:table-cell>
          <table:table-cell table:style-name="ce1" office:value-type="string" calcext:value-type="string">
            <text:p>http://win.dgbas.gov.tw/dgbas04/bc2/ics95/ODF/K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３５　金融及保險業、強制性社會安全企業單位數－按組織別及細行業別分</text:p>
          </table:table-cell>
          <table:table-cell table:style-name="ce1" office:value-type="string" calcext:value-type="string">
            <text:p>http://win.dgbas.gov.tw/dgbas04/bc2/ics95/ODF/K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３６　金融及保險業企業單位數－按組織別及縣市別分</text:p>
          </table:table-cell>
          <table:table-cell table:style-name="ce1" office:value-type="string" calcext:value-type="string">
            <text:p>http://win.dgbas.gov.tw/dgbas04/bc2/ics95/ODF/K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３７　金融及保險業、強制性社會安全企業單位營運數位化概況－按細行業別分</text:p>
          </table:table-cell>
          <table:table-cell table:style-name="ce1" office:value-type="string" calcext:value-type="string">
            <text:p>http://win.dgbas.gov.tw/dgbas04/bc2/ics95/ODF/K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３８　金融及保險業、強制性社會安全企業單位營運數位化概況－按大行業別及經營規模分</text:p>
          </table:table-cell>
          <table:table-cell table:style-name="ce1" office:value-type="string" calcext:value-type="string">
            <text:p>http://win.dgbas.gov.tw/dgbas04/bc2/ics95/ODF/K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３９　金融及保險業、強制性社會安全企業單位使用勞動派遣、經營派遣業務及研究發展概況－按細行業別分 </text:p>
          </table:table-cell>
          <table:table-cell table:style-name="ce1" office:value-type="string" calcext:value-type="string">
            <text:p>http://win.dgbas.gov.tw/dgbas04/bc2/ics95/ODF/K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４０　金融及保險業、強制性社會安全企業單位使用勞動派遣、經營派遣業務及研究發展概況－按大行業別及經營規模分</text:p>
          </table:table-cell>
          <table:table-cell table:style-name="ce1" office:value-type="string" calcext:value-type="string">
            <text:p>http://win.dgbas.gov.tw/dgbas04/bc2/ics95/ODF/K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４１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95/ODF/K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４２　金融及保險業場所單位經營概況－按縣市別分</text:p>
          </table:table-cell>
          <table:table-cell table:style-name="ce1" office:value-type="string" calcext:value-type="string">
            <text:p>http://win.dgbas.gov.tw/dgbas04/bc2/ics95/ODF/K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４３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K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４４　金融及保險業場所單位年底從業員工人數及全年薪資－按縣市別分</text:p>
          </table:table-cell>
          <table:table-cell table:style-name="ce1" office:value-type="string" calcext:value-type="string">
            <text:p>http://win.dgbas.gov.tw/dgbas04/bc2/ics95/ODF/K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４５　金融及保險業、強制性社會安全場所單位數－按縣市別及細行業別分</text:p>
          </table:table-cell>
          <table:table-cell table:style-name="ce1" office:value-type="string" calcext:value-type="string">
            <text:p>http://win.dgbas.gov.tw/dgbas04/bc2/ics95/ODF/K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４６　金融及保險業、強制性社會安全場所單位數－按開業時期及細行業別分</text:p>
          </table:table-cell>
          <table:table-cell table:style-name="ce1" office:value-type="string" calcext:value-type="string">
            <text:p>http://win.dgbas.gov.tw/dgbas04/bc2/ics95/ODF/K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４７　金融及保險業、強制性社會安全場所單位數－按從業員工人數及細行業別分 </text:p>
          </table:table-cell>
          <table:table-cell table:style-name="ce1" office:value-type="string" calcext:value-type="string">
            <text:p>http://win.dgbas.gov.tw/dgbas04/bc2/ics95/ODF/K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４８　金融及保險業、強制性社會安全場所單位數－按使用土地面積及細行業別分 </text:p>
          </table:table-cell>
          <table:table-cell table:style-name="ce1" office:value-type="string" calcext:value-type="string">
            <text:p>http://win.dgbas.gov.tw/dgbas04/bc2/ics95/ODF/K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４９　金融及保險業場所單位數－按使用土地面積及縣市別分</text:p>
          </table:table-cell>
          <table:table-cell table:style-name="ce1" office:value-type="string" calcext:value-type="string">
            <text:p>http://win.dgbas.gov.tw/dgbas04/bc2/ics95/ODF/K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５０　金融及保險業、強制性社會安全場所單位數－按使用建築物樓地板面積及細行業別分</text:p>
          </table:table-cell>
          <table:table-cell table:style-name="ce1" office:value-type="string" calcext:value-type="string">
            <text:p>http://win.dgbas.gov.tw/dgbas04/bc2/ics95/ODF/K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５１　金融及保險業場所單位數－按使用建築物樓地板面積及縣市別分</text:p>
          </table:table-cell>
          <table:table-cell table:style-name="ce1" office:value-type="string" calcext:value-type="string">
            <text:p>http://win.dgbas.gov.tw/dgbas04/bc2/ics95/ODF/K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金融及保險業、強制性社會安全/報告書統計表/表５２　金融及保險業、強制性社會安全場所單位數－按組織別及細行業別分</text:p>
          </table:table-cell>
          <table:table-cell table:style-name="ce1" office:value-type="string" calcext:value-type="string">
            <text:p>http://win.dgbas.gov.tw/dgbas04/bc2/ics95/ODF/K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歷次普查結果資料提要</text:p>
          </table:table-cell>
          <table:table-cell table:style-name="ce1" office:value-type="string" calcext:value-type="string">
            <text:p>http://www.dgbas.gov.tw/public/Attachment/94218381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普查結果分析-資訊及通訊傳播業</text:p>
          </table:table-cell>
          <table:table-cell table:style-name="ce1" office:value-type="string" calcext:value-type="string">
            <text:p>http://win.dgbas.gov.tw/dgbas04/bc2/ics95/ODT/IJ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普查結果分析-不動產業</text:p>
          </table:table-cell>
          <table:table-cell table:style-name="ce1" office:value-type="string" calcext:value-type="string">
            <text:p>http://win.dgbas.gov.tw/dgbas04/bc2/ics95/ODT/IL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普查結果分析-專業、科學及技術服務業</text:p>
          </table:table-cell>
          <table:table-cell table:style-name="ce1" office:value-type="string" calcext:value-type="string">
            <text:p>http://win.dgbas.gov.tw/dgbas04/bc2/ics95/ODT/IM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普查結果分析-支援服務業</text:p>
          </table:table-cell>
          <table:table-cell table:style-name="ce1" office:value-type="string" calcext:value-type="string">
            <text:p>http://win.dgbas.gov.tw/dgbas04/bc2/ics95/ODT/IN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附錄</text:p>
          </table:table-cell>
          <table:table-cell table:style-name="ce1" office:value-type="string" calcext:value-type="string">
            <text:p>http://win.dgbas.gov.tw/dgbas04/bc2/ics95/ODT/IX61P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１　企業單位經營概況－按細行業別分 </text:p>
          </table:table-cell>
          <table:table-cell table:style-name="ce1" office:value-type="string" calcext:value-type="string">
            <text:p>http://win.dgbas.gov.tw/dgbas04/bc2/ics95/ODF/I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２　企業單位經營概況－按大行業別及縣市別分 </text:p>
          </table:table-cell>
          <table:table-cell table:style-name="ce1" office:value-type="string" calcext:value-type="string">
            <text:p>http://win.dgbas.gov.tw/dgbas04/bc2/ics95/ODF/I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３　企業單位經營概況－按大行業別及經營規模分 </text:p>
          </table:table-cell>
          <table:table-cell table:style-name="ce1" office:value-type="string" calcext:value-type="string">
            <text:p>http://win.dgbas.gov.tw/dgbas04/bc2/ics95/ODF/I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４　企業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I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５　企業單位年底從業員工人數及全年薪資－按大行業別及縣市別分 </text:p>
          </table:table-cell>
          <table:table-cell table:style-name="ce1" office:value-type="string" calcext:value-type="string">
            <text:p>http://win.dgbas.gov.tw/dgbas04/bc2/ics95/ODF/I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６　企業單位年底從業員工人數及全年薪資－按大行業別及經營規模分 </text:p>
          </table:table-cell>
          <table:table-cell table:style-name="ce1" office:value-type="string" calcext:value-type="string">
            <text:p>http://win.dgbas.gov.tw/dgbas04/bc2/ics95/ODF/I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７　企業單位實際運用資產淨額－按細行業別分 </text:p>
          </table:table-cell>
          <table:table-cell table:style-name="ce1" office:value-type="string" calcext:value-type="string">
            <text:p>http://win.dgbas.gov.tw/dgbas04/bc2/ics95/ODF/I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８　企業單位實際運用資產淨額－按大行業別及縣市別分 </text:p>
          </table:table-cell>
          <table:table-cell table:style-name="ce1" office:value-type="string" calcext:value-type="string">
            <text:p>http://win.dgbas.gov.tw/dgbas04/bc2/ics95/ODF/I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９　企業單位實際運用資產淨額－按大行業別及經營規模分 </text:p>
          </table:table-cell>
          <table:table-cell table:style-name="ce1" office:value-type="string" calcext:value-type="string">
            <text:p>http://win.dgbas.gov.tw/dgbas04/bc2/ics95/ODF/I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１０　企業單位全年各項收入－按細行業別分 </text:p>
          </table:table-cell>
          <table:table-cell table:style-name="ce1" office:value-type="string" calcext:value-type="string">
            <text:p>http://win.dgbas.gov.tw/dgbas04/bc2/ics95/ODF/I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１１　企業單位全年各項支出－按細行業別分 </text:p>
          </table:table-cell>
          <table:table-cell table:style-name="ce1" office:value-type="string" calcext:value-type="string">
            <text:p>http://win.dgbas.gov.tw/dgbas04/bc2/ics95/ODF/I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１２　企業單位生產淨額－按細行業別分 </text:p>
          </table:table-cell>
          <table:table-cell table:style-name="ce1" office:value-type="string" calcext:value-type="string">
            <text:p>http://win.dgbas.gov.tw/dgbas04/bc2/ics95/ODF/I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１３　企業單位生產淨額－按大行業別及縣市別分 </text:p>
          </table:table-cell>
          <table:table-cell table:style-name="ce1" office:value-type="string" calcext:value-type="string">
            <text:p>http://win.dgbas.gov.tw/dgbas04/bc2/ics95/ODF/I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１４　企業單位生產淨額－按大行業別及經營規模分 </text:p>
          </table:table-cell>
          <table:table-cell table:style-name="ce1" office:value-type="string" calcext:value-type="string">
            <text:p>http://win.dgbas.gov.tw/dgbas04/bc2/ics95/ODF/I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１５　企業單位勞動裝備率及勞動生產力－按細行業別分 </text:p>
          </table:table-cell>
          <table:table-cell table:style-name="ce1" office:value-type="string" calcext:value-type="string">
            <text:p>http://win.dgbas.gov.tw/dgbas04/bc2/ics95/ODF/I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１６　企業單位勞動裝備率及勞動生產力－按大行業別及縣市別分 </text:p>
          </table:table-cell>
          <table:table-cell table:style-name="ce1" office:value-type="string" calcext:value-type="string">
            <text:p>http://win.dgbas.gov.tw/dgbas04/bc2/ics95/ODF/I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１７　企業單位勞動裝備率及勞動生產力－按大行業別及經營規模分 </text:p>
          </table:table-cell>
          <table:table-cell table:style-name="ce1" office:value-type="string" calcext:value-type="string">
            <text:p>http://win.dgbas.gov.tw/dgbas04/bc2/ics95/ODF/I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１８　企業單位資本結構及資本生產力－按細行業別分 </text:p>
          </table:table-cell>
          <table:table-cell table:style-name="ce1" office:value-type="string" calcext:value-type="string">
            <text:p>http://win.dgbas.gov.tw/dgbas04/bc2/ics95/ODF/I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１９　企業單位資本結構及資本生產力－按大行業別及縣市別分 </text:p>
          </table:table-cell>
          <table:table-cell table:style-name="ce1" office:value-type="string" calcext:value-type="string">
            <text:p>http://win.dgbas.gov.tw/dgbas04/bc2/ics95/ODF/I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２０　企業單位資本結構及資本生產力－按大行業別及經營規模分 </text:p>
          </table:table-cell>
          <table:table-cell table:style-name="ce1" office:value-type="string" calcext:value-type="string">
            <text:p>http://win.dgbas.gov.tw/dgbas04/bc2/ics95/ODF/I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２１　企業單位經營效率－按細行業別分 </text:p>
          </table:table-cell>
          <table:table-cell table:style-name="ce1" office:value-type="string" calcext:value-type="string">
            <text:p>http://win.dgbas.gov.tw/dgbas04/bc2/ics95/ODF/I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２２　企業單位經營效率－按大行業別及縣市別分 </text:p>
          </table:table-cell>
          <table:table-cell table:style-name="ce1" office:value-type="string" calcext:value-type="string">
            <text:p>http://win.dgbas.gov.tw/dgbas04/bc2/ics95/ODF/I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２３　企業單位經營效率－按大行業別及經營規模分 </text:p>
          </table:table-cell>
          <table:table-cell table:style-name="ce1" office:value-type="string" calcext:value-type="string">
            <text:p>http://win.dgbas.gov.tw/dgbas04/bc2/ics95/ODF/I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２４　企業單位數－按縣市別及細行業別分 </text:p>
          </table:table-cell>
          <table:table-cell table:style-name="ce1" office:value-type="string" calcext:value-type="string">
            <text:p>http://win.dgbas.gov.tw/dgbas04/bc2/ics95/ODF/I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２５　企業單位數－按縣市別、大行業別及經營規模分 </text:p>
          </table:table-cell>
          <table:table-cell table:style-name="ce1" office:value-type="string" calcext:value-type="string">
            <text:p>http://win.dgbas.gov.tw/dgbas04/bc2/ics95/ODF/I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２６　企業單位數－按開業時期及細行業別分 </text:p>
          </table:table-cell>
          <table:table-cell table:style-name="ce1" office:value-type="string" calcext:value-type="string">
            <text:p>http://win.dgbas.gov.tw/dgbas04/bc2/ics95/ODF/I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２７　企業單位數－按開業時期、大行業別及縣市別分 </text:p>
          </table:table-cell>
          <table:table-cell table:style-name="ce1" office:value-type="string" calcext:value-type="string">
            <text:p>http://win.dgbas.gov.tw/dgbas04/bc2/ics95/ODF/I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２８　企業單位數－按開業時期、大行業別及經營規模分 </text:p>
          </table:table-cell>
          <table:table-cell table:style-name="ce1" office:value-type="string" calcext:value-type="string">
            <text:p>http://win.dgbas.gov.tw/dgbas04/bc2/ics95/ODF/I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２９　企業單位數－按從業員工人數及細行業別分 </text:p>
          </table:table-cell>
          <table:table-cell table:style-name="ce1" office:value-type="string" calcext:value-type="string">
            <text:p>http://win.dgbas.gov.tw/dgbas04/bc2/ics95/ODF/I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３０　企業單位數－按從業員工人數、大行業別及縣市別分 </text:p>
          </table:table-cell>
          <table:table-cell table:style-name="ce1" office:value-type="string" calcext:value-type="string">
            <text:p>http://win.dgbas.gov.tw/dgbas04/bc2/ics95/ODF/I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３１　企業單位數－按生產總額及細行業別分 </text:p>
          </table:table-cell>
          <table:table-cell table:style-name="ce1" office:value-type="string" calcext:value-type="string">
            <text:p>http://win.dgbas.gov.tw/dgbas04/bc2/ics95/ODF/I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３２　企業單位數－按生產總額、大行業別及縣市別分 </text:p>
          </table:table-cell>
          <table:table-cell table:style-name="ce1" office:value-type="string" calcext:value-type="string">
            <text:p>http://win.dgbas.gov.tw/dgbas04/bc2/ics95/ODF/I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３３　企業單位數－按實際運用資產及細行業別分 </text:p>
          </table:table-cell>
          <table:table-cell table:style-name="ce1" office:value-type="string" calcext:value-type="string">
            <text:p>http://win.dgbas.gov.tw/dgbas04/bc2/ics95/ODF/I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３４　企業單位數－按實際運用資產、大行業別及縣市別分 </text:p>
          </table:table-cell>
          <table:table-cell table:style-name="ce1" office:value-type="string" calcext:value-type="string">
            <text:p>http://win.dgbas.gov.tw/dgbas04/bc2/ics95/ODF/I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３５　企業單位數－按組織別及細行業別分 </text:p>
          </table:table-cell>
          <table:table-cell table:style-name="ce1" office:value-type="string" calcext:value-type="string">
            <text:p>http://win.dgbas.gov.tw/dgbas04/bc2/ics95/ODF/I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３６　企業單位數－按組織別、大行業別及縣市別分 </text:p>
          </table:table-cell>
          <table:table-cell table:style-name="ce1" office:value-type="string" calcext:value-type="string">
            <text:p>http://win.dgbas.gov.tw/dgbas04/bc2/ics95/ODF/I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３７　企業單位營運數位化概況－按細行業別分 </text:p>
          </table:table-cell>
          <table:table-cell table:style-name="ce1" office:value-type="string" calcext:value-type="string">
            <text:p>http://win.dgbas.gov.tw/dgbas04/bc2/ics95/ODF/I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３８　企業單位營運數位化概況－按大行業別及經營規模分 </text:p>
          </table:table-cell>
          <table:table-cell table:style-name="ce1" office:value-type="string" calcext:value-type="string">
            <text:p>http://win.dgbas.gov.tw/dgbas04/bc2/ics95/ODF/I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３９　企業單位勞動派遣、研究發展、加盟連鎖經營概況－按細行業別分 </text:p>
          </table:table-cell>
          <table:table-cell table:style-name="ce1" office:value-type="string" calcext:value-type="string">
            <text:p>http://win.dgbas.gov.tw/dgbas04/bc2/ics95/ODF/I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４０　企業單位勞動派遣、研究發展、加盟連鎖經營概況－按大行業別及經營規模分 </text:p>
          </table:table-cell>
          <table:table-cell table:style-name="ce1" office:value-type="string" calcext:value-type="string">
            <text:p>http://win.dgbas.gov.tw/dgbas04/bc2/ics95/ODF/I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４１　場所單位經營概況－按細行業別分 </text:p>
          </table:table-cell>
          <table:table-cell table:style-name="ce1" office:value-type="string" calcext:value-type="string">
            <text:p>http://win.dgbas.gov.tw/dgbas04/bc2/ics95/ODF/I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４２　場所單位經營概況－按大行業別及縣市別分 </text:p>
          </table:table-cell>
          <table:table-cell table:style-name="ce1" office:value-type="string" calcext:value-type="string">
            <text:p>http://win.dgbas.gov.tw/dgbas04/bc2/ics95/ODF/I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４３　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I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４４　場所單位年底從業員工人數及全年薪資－按大行業別及縣市別分 </text:p>
          </table:table-cell>
          <table:table-cell table:style-name="ce1" office:value-type="string" calcext:value-type="string">
            <text:p>http://win.dgbas.gov.tw/dgbas04/bc2/ics95/ODF/I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４５　場所單位數－按縣市別及細行業別分 </text:p>
          </table:table-cell>
          <table:table-cell table:style-name="ce1" office:value-type="string" calcext:value-type="string">
            <text:p>http://win.dgbas.gov.tw/dgbas04/bc2/ics95/ODF/I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４６　場所單位數－按開業時期及細行業別分 </text:p>
          </table:table-cell>
          <table:table-cell table:style-name="ce1" office:value-type="string" calcext:value-type="string">
            <text:p>http://win.dgbas.gov.tw/dgbas04/bc2/ics95/ODF/I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４７　場所單位數－按從業員工人數及細行業別分 </text:p>
          </table:table-cell>
          <table:table-cell table:style-name="ce1" office:value-type="string" calcext:value-type="string">
            <text:p>http://win.dgbas.gov.tw/dgbas04/bc2/ics95/ODF/I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４８　場所單位數－按使用土地面積及細行業別分 </text:p>
          </table:table-cell>
          <table:table-cell table:style-name="ce1" office:value-type="string" calcext:value-type="string">
            <text:p>http://win.dgbas.gov.tw/dgbas04/bc2/ics95/ODF/I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４９　場所單位數－按使用土地面積、大行業別及縣市別分 </text:p>
          </table:table-cell>
          <table:table-cell table:style-name="ce1" office:value-type="string" calcext:value-type="string">
            <text:p>http://win.dgbas.gov.tw/dgbas04/bc2/ics95/ODF/I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５０　場所單位數－按使用建築物樓地板面積及細行業別分 </text:p>
          </table:table-cell>
          <table:table-cell table:style-name="ce1" office:value-type="string" calcext:value-type="string">
            <text:p>http://win.dgbas.gov.tw/dgbas04/bc2/ics95/ODF/I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５１　場所單位數－按使用建築物樓地板面積、大行業別及縣市別分 </text:p>
          </table:table-cell>
          <table:table-cell table:style-name="ce1" office:value-type="string" calcext:value-type="string">
            <text:p>http://win.dgbas.gov.tw/dgbas04/bc2/ics95/ODF/I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資訊及通訊傳播業、不動產業、專業、科學及技術服務業與支援服務業/報告書統計表/表５２　場所單位數－按組織別及細行業別分</text:p>
          </table:table-cell>
          <table:table-cell table:style-name="ce1" office:value-type="string" calcext:value-type="string">
            <text:p>http://win.dgbas.gov.tw/dgbas04/bc2/ics95/ODF/I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歷次普查結果資料提要</text:p>
          </table:table-cell>
          <table:table-cell table:style-name="ce1" office:value-type="string" calcext:value-type="string">
            <text:p>http://www.dgbas.gov.tw/public/Attachment/9428145228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普查結果分析-教育服務業</text:p>
          </table:table-cell>
          <table:table-cell table:style-name="ce1" office:value-type="string" calcext:value-type="string">
            <text:p>http://win.dgbas.gov.tw/dgbas04/bc2/ics95/ODT/IP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普查結果分析-醫療保健及社會工作服務業</text:p>
          </table:table-cell>
          <table:table-cell table:style-name="ce1" office:value-type="string" calcext:value-type="string">
            <text:p>http://win.dgbas.gov.tw/dgbas04/bc2/ics95/ODT/IQ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普查結果分析-藝術娛樂及休閒服務業</text:p>
          </table:table-cell>
          <table:table-cell table:style-name="ce1" office:value-type="string" calcext:value-type="string">
            <text:p>http://win.dgbas.gov.tw/dgbas04/bc2/ics95/ODT/IR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普查結果分析-其他服務業</text:p>
          </table:table-cell>
          <table:table-cell table:style-name="ce1" office:value-type="string" calcext:value-type="string">
            <text:p>http://win.dgbas.gov.tw/dgbas04/bc2/ics95/ODT/IS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附錄</text:p>
          </table:table-cell>
          <table:table-cell table:style-name="ce1" office:value-type="string" calcext:value-type="string">
            <text:p>http://win.dgbas.gov.tw/dgbas04/bc2/ics95/ODT/IX62P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１　企業單位經營概況－按細行業別分 </text:p>
          </table:table-cell>
          <table:table-cell table:style-name="ce1" office:value-type="string" calcext:value-type="string">
            <text:p>http://win.dgbas.gov.tw/dgbas04/bc2/ics95/ODF/J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２　企業單位經營概況－按大行業別及縣市別分 </text:p>
          </table:table-cell>
          <table:table-cell table:style-name="ce1" office:value-type="string" calcext:value-type="string">
            <text:p>http://win.dgbas.gov.tw/dgbas04/bc2/ics95/ODF/J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３　企業單位經營概況－按大行業別及經營規模分 </text:p>
          </table:table-cell>
          <table:table-cell table:style-name="ce1" office:value-type="string" calcext:value-type="string">
            <text:p>http://win.dgbas.gov.tw/dgbas04/bc2/ics95/ODF/J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４　企業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J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５　企業單位年底從業員工人數及全年薪資－按大行業別及縣市別分 </text:p>
          </table:table-cell>
          <table:table-cell table:style-name="ce1" office:value-type="string" calcext:value-type="string">
            <text:p>http://win.dgbas.gov.tw/dgbas04/bc2/ics95/ODF/J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６　企業單位年底從業員工人數及全年薪資－按大行業別及經營規模分 </text:p>
          </table:table-cell>
          <table:table-cell table:style-name="ce1" office:value-type="string" calcext:value-type="string">
            <text:p>http://win.dgbas.gov.tw/dgbas04/bc2/ics95/ODF/J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７　企業單位實際運用資產淨額－按細行業別分 </text:p>
          </table:table-cell>
          <table:table-cell table:style-name="ce1" office:value-type="string" calcext:value-type="string">
            <text:p>http://win.dgbas.gov.tw/dgbas04/bc2/ics95/ODF/J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８　企業單位實際運用資產淨額－按大行業別及縣市別分 </text:p>
          </table:table-cell>
          <table:table-cell table:style-name="ce1" office:value-type="string" calcext:value-type="string">
            <text:p>http://win.dgbas.gov.tw/dgbas04/bc2/ics95/ODF/J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９　企業單位實際運用資產淨額－按大行業別及經營規模分 </text:p>
          </table:table-cell>
          <table:table-cell table:style-name="ce1" office:value-type="string" calcext:value-type="string">
            <text:p>http://win.dgbas.gov.tw/dgbas04/bc2/ics95/ODF/J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１０　企業單位全年各項收入－按細行業別分 </text:p>
          </table:table-cell>
          <table:table-cell table:style-name="ce1" office:value-type="string" calcext:value-type="string">
            <text:p>http://win.dgbas.gov.tw/dgbas04/bc2/ics95/ODF/J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１１　企業單位全年各項支出－按細行業別分 </text:p>
          </table:table-cell>
          <table:table-cell table:style-name="ce1" office:value-type="string" calcext:value-type="string">
            <text:p>http://win.dgbas.gov.tw/dgbas04/bc2/ics95/ODF/J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１２　企業單位生產淨額－按細行業別分 </text:p>
          </table:table-cell>
          <table:table-cell table:style-name="ce1" office:value-type="string" calcext:value-type="string">
            <text:p>http://win.dgbas.gov.tw/dgbas04/bc2/ics95/ODF/J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１３　企業單位生產淨額－按大行業別及縣市別分 </text:p>
          </table:table-cell>
          <table:table-cell table:style-name="ce1" office:value-type="string" calcext:value-type="string">
            <text:p>http://win.dgbas.gov.tw/dgbas04/bc2/ics95/ODF/J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１４　企業單位生產淨額－按大行業別及經營規模分 </text:p>
          </table:table-cell>
          <table:table-cell table:style-name="ce1" office:value-type="string" calcext:value-type="string">
            <text:p>http://win.dgbas.gov.tw/dgbas04/bc2/ics95/ODF/J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１５　企業單位勞動裝備率及勞動生產力－按細行業別分 </text:p>
          </table:table-cell>
          <table:table-cell table:style-name="ce1" office:value-type="string" calcext:value-type="string">
            <text:p>http://win.dgbas.gov.tw/dgbas04/bc2/ics95/ODF/J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１６　企業單位勞動裝備率及勞動生產力－按大行業別及縣市別分 </text:p>
          </table:table-cell>
          <table:table-cell table:style-name="ce1" office:value-type="string" calcext:value-type="string">
            <text:p>http://win.dgbas.gov.tw/dgbas04/bc2/ics95/ODF/J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１７　企業單位勞動裝備率及勞動生產力－按大行業別及經營規模分 </text:p>
          </table:table-cell>
          <table:table-cell table:style-name="ce1" office:value-type="string" calcext:value-type="string">
            <text:p>http://win.dgbas.gov.tw/dgbas04/bc2/ics95/ODF/J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１８　企業單位資本結構及資本生產力－按細行業別分 </text:p>
          </table:table-cell>
          <table:table-cell table:style-name="ce1" office:value-type="string" calcext:value-type="string">
            <text:p>http://win.dgbas.gov.tw/dgbas04/bc2/ics95/ODF/J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１９　企業單位資本結構及資本生產力－按大行業別及縣市別分 </text:p>
          </table:table-cell>
          <table:table-cell table:style-name="ce1" office:value-type="string" calcext:value-type="string">
            <text:p>http://win.dgbas.gov.tw/dgbas04/bc2/ics95/ODF/J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２０　企業單位資本結構及資本生產力－按大行業別及經營規模分 </text:p>
          </table:table-cell>
          <table:table-cell table:style-name="ce1" office:value-type="string" calcext:value-type="string">
            <text:p>http://win.dgbas.gov.tw/dgbas04/bc2/ics95/ODF/J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２１　企業單位經營效率－按細行業別分 </text:p>
          </table:table-cell>
          <table:table-cell table:style-name="ce1" office:value-type="string" calcext:value-type="string">
            <text:p>http://win.dgbas.gov.tw/dgbas04/bc2/ics95/ODF/J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２２　企業單位經營效率－按大行業別及縣市別分 </text:p>
          </table:table-cell>
          <table:table-cell table:style-name="ce1" office:value-type="string" calcext:value-type="string">
            <text:p>http://win.dgbas.gov.tw/dgbas04/bc2/ics95/ODF/J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２３　企業單位經營效率－按大行業別及經營規模分 </text:p>
          </table:table-cell>
          <table:table-cell table:style-name="ce1" office:value-type="string" calcext:value-type="string">
            <text:p>http://win.dgbas.gov.tw/dgbas04/bc2/ics95/ODF/J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２４　企業單位數－按縣市別及細行業別分 </text:p>
          </table:table-cell>
          <table:table-cell table:style-name="ce1" office:value-type="string" calcext:value-type="string">
            <text:p>http://win.dgbas.gov.tw/dgbas04/bc2/ics95/ODF/J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２５　企業單位數－按縣市別、大行業別及經營規模分 </text:p>
          </table:table-cell>
          <table:table-cell table:style-name="ce1" office:value-type="string" calcext:value-type="string">
            <text:p>http://win.dgbas.gov.tw/dgbas04/bc2/ics95/ODF/J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２６　企業單位數－按開業時期及細行業別分 </text:p>
          </table:table-cell>
          <table:table-cell table:style-name="ce1" office:value-type="string" calcext:value-type="string">
            <text:p>http://win.dgbas.gov.tw/dgbas04/bc2/ics95/ODF/J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２７　企業單位數－按開業時期、大行業別及縣市別分 </text:p>
          </table:table-cell>
          <table:table-cell table:style-name="ce1" office:value-type="string" calcext:value-type="string">
            <text:p>http://win.dgbas.gov.tw/dgbas04/bc2/ics95/ODF/J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２８　企業單位數－按開業時期、大行業別及經營規模分 </text:p>
          </table:table-cell>
          <table:table-cell table:style-name="ce1" office:value-type="string" calcext:value-type="string">
            <text:p>http://win.dgbas.gov.tw/dgbas04/bc2/ics95/ODF/J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２９　企業單位數－按從業員工人數及細行業別分 </text:p>
          </table:table-cell>
          <table:table-cell table:style-name="ce1" office:value-type="string" calcext:value-type="string">
            <text:p>http://win.dgbas.gov.tw/dgbas04/bc2/ics95/ODF/J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３０　企業單位數－按從業員工人數、大行業別及縣市別分 </text:p>
          </table:table-cell>
          <table:table-cell table:style-name="ce1" office:value-type="string" calcext:value-type="string">
            <text:p>http://win.dgbas.gov.tw/dgbas04/bc2/ics95/ODF/J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３１　企業單位數－按生產總額及細行業別分 </text:p>
          </table:table-cell>
          <table:table-cell table:style-name="ce1" office:value-type="string" calcext:value-type="string">
            <text:p>http://win.dgbas.gov.tw/dgbas04/bc2/ics95/ODF/J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３２　企業單位數－按生產總額、大行業別及縣市別分 </text:p>
          </table:table-cell>
          <table:table-cell table:style-name="ce1" office:value-type="string" calcext:value-type="string">
            <text:p>http://win.dgbas.gov.tw/dgbas04/bc2/ics95/ODF/J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３３　企業單位數－按實際運用資產及細行業別分 </text:p>
          </table:table-cell>
          <table:table-cell table:style-name="ce1" office:value-type="string" calcext:value-type="string">
            <text:p>http://win.dgbas.gov.tw/dgbas04/bc2/ics95/ODF/J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３４　企業單位數－按實際運用資產、大行業別及縣市別分 </text:p>
          </table:table-cell>
          <table:table-cell table:style-name="ce1" office:value-type="string" calcext:value-type="string">
            <text:p>http://win.dgbas.gov.tw/dgbas04/bc2/ics95/ODF/J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３５　企業單位數－按組織別及細行業別分 </text:p>
          </table:table-cell>
          <table:table-cell table:style-name="ce1" office:value-type="string" calcext:value-type="string">
            <text:p>http://win.dgbas.gov.tw/dgbas04/bc2/ics95/ODF/J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３６　企業單位數－按組織別、大行業別及縣市別分 </text:p>
          </table:table-cell>
          <table:table-cell table:style-name="ce1" office:value-type="string" calcext:value-type="string">
            <text:p>http://win.dgbas.gov.tw/dgbas04/bc2/ics95/ODF/J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３７　企業單位營運數位化概況－按細行業別分 </text:p>
          </table:table-cell>
          <table:table-cell table:style-name="ce1" office:value-type="string" calcext:value-type="string">
            <text:p>http://win.dgbas.gov.tw/dgbas04/bc2/ics95/ODF/J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３８　企業單位營運數位化概況－按大行業別及經營規模分 </text:p>
          </table:table-cell>
          <table:table-cell table:style-name="ce1" office:value-type="string" calcext:value-type="string">
            <text:p>http://win.dgbas.gov.tw/dgbas04/bc2/ics95/ODF/J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３９　企業單位勞動派遣、研究發展、加盟連鎖經營概況－按細行業別分 </text:p>
          </table:table-cell>
          <table:table-cell table:style-name="ce1" office:value-type="string" calcext:value-type="string">
            <text:p>http://win.dgbas.gov.tw/dgbas04/bc2/ics95/ODF/J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４０　企業單位勞動派遣、研究發展、加盟連鎖經營概況－按大行業別及經營規模分 </text:p>
          </table:table-cell>
          <table:table-cell table:style-name="ce1" office:value-type="string" calcext:value-type="string">
            <text:p>http://win.dgbas.gov.tw/dgbas04/bc2/ics95/ODF/J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４１　場所單位經營概況－按細行業別分 </text:p>
          </table:table-cell>
          <table:table-cell table:style-name="ce1" office:value-type="string" calcext:value-type="string">
            <text:p>http://win.dgbas.gov.tw/dgbas04/bc2/ics95/ODF/J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４２　場所單位經營概況－按大行業別及縣市別分 </text:p>
          </table:table-cell>
          <table:table-cell table:style-name="ce1" office:value-type="string" calcext:value-type="string">
            <text:p>http://win.dgbas.gov.tw/dgbas04/bc2/ics95/ODF/J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４３　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J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４４　場所單位年底從業員工人數及全年薪資－按大行業別及縣市別分 </text:p>
          </table:table-cell>
          <table:table-cell table:style-name="ce1" office:value-type="string" calcext:value-type="string">
            <text:p>http://win.dgbas.gov.tw/dgbas04/bc2/ics95/ODF/J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４５　場所單位數－按縣市別及細行業別分 </text:p>
          </table:table-cell>
          <table:table-cell table:style-name="ce1" office:value-type="string" calcext:value-type="string">
            <text:p>http://win.dgbas.gov.tw/dgbas04/bc2/ics95/ODF/J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４６　場所單位數－按開業時期及細行業別分 </text:p>
          </table:table-cell>
          <table:table-cell table:style-name="ce1" office:value-type="string" calcext:value-type="string">
            <text:p>http://win.dgbas.gov.tw/dgbas04/bc2/ics95/ODF/J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４７　場所單位數－按從業員工人數及細行業別分 </text:p>
          </table:table-cell>
          <table:table-cell table:style-name="ce1" office:value-type="string" calcext:value-type="string">
            <text:p>http://win.dgbas.gov.tw/dgbas04/bc2/ics95/ODF/J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４８　場所單位數－按使用土地面積及細行業別分 </text:p>
          </table:table-cell>
          <table:table-cell table:style-name="ce1" office:value-type="string" calcext:value-type="string">
            <text:p>http://win.dgbas.gov.tw/dgbas04/bc2/ics95/ODF/J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４９　場所單位數－按使用土地面積、大行業別及縣市別分 </text:p>
          </table:table-cell>
          <table:table-cell table:style-name="ce1" office:value-type="string" calcext:value-type="string">
            <text:p>http://win.dgbas.gov.tw/dgbas04/bc2/ics95/ODF/J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５０　場所單位數－按使用建築物樓地板面積及細行業別分 </text:p>
          </table:table-cell>
          <table:table-cell table:style-name="ce1" office:value-type="string" calcext:value-type="string">
            <text:p>http://win.dgbas.gov.tw/dgbas04/bc2/ics95/ODF/J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５１　場所單位數－按使用建築物樓地板面積、大行業別及縣市別分 </text:p>
          </table:table-cell>
          <table:table-cell table:style-name="ce1" office:value-type="string" calcext:value-type="string">
            <text:p>http://win.dgbas.gov.tw/dgbas04/bc2/ics95/ODF/J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行業別統計表(臺灣地區)/教育服務業、醫療保健及社會工作服務業、藝術娛樂及休閒服務業與其他服務業/報告書統計表/表５２　場所單位數－按組織別及細行業別分</text:p>
          </table:table-cell>
          <table:table-cell table:style-name="ce1" office:value-type="string" calcext:value-type="string">
            <text:p>http://win.dgbas.gov.tw/dgbas04/bc2/ics95/ODF/J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普查結果提要分析</text:p>
          </table:table-cell>
          <table:table-cell table:style-name="ce1" office:value-type="string" calcext:value-type="string">
            <text:p>http://win.dgbas.gov.tw/dgbas04/bc2/ics95/ODT/HS63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6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6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6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４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6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５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6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6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6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6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6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63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１１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63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１２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63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63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63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63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１６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63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１７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63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63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１９　礦業及土石採取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63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２０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63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3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２２　製造業企業單位經營概況－按細行業別分 </text:p>
          </table:table-cell>
          <table:table-cell table:style-name="ce1" office:value-type="string" calcext:value-type="string">
            <text:p>http://win.dgbas.gov.tw/dgbas04/bc2/ics95/ODF/HS63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２３　製造業企業單位經營概況－按行政區別分 </text:p>
          </table:table-cell>
          <table:table-cell table:style-name="ce1" office:value-type="string" calcext:value-type="string">
            <text:p>http://win.dgbas.gov.tw/dgbas04/bc2/ics95/ODF/HS63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２４　製造業場所單位經營概況－按細行業別分 </text:p>
          </table:table-cell>
          <table:table-cell table:style-name="ce1" office:value-type="string" calcext:value-type="string">
            <text:p>http://win.dgbas.gov.tw/dgbas04/bc2/ics95/ODF/HS63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２５　製造業場所單位經營概況－按行政區別分 </text:p>
          </table:table-cell>
          <table:table-cell table:style-name="ce1" office:value-type="string" calcext:value-type="string">
            <text:p>http://win.dgbas.gov.tw/dgbas04/bc2/ics95/ODF/HS63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２６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63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２７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63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２８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63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２９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63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３０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63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３１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63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３２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3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３３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63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３４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63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３５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3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３６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63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３７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63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３８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63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３９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63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４０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63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４１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63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４２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63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４３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63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４４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63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４５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63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４６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63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４７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63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４８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63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４９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63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５０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3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５１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63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５２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63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５３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63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５４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63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５５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63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５６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63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５７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63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５８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63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５９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63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６０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63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63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63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６３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63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６４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63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3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６６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63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６７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63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６８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63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６９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63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７０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63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63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７２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63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７３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63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７４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63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７５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63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７６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63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７７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63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７８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63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７９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63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63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８１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63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８２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63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63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８４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63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８５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63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3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８７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63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８８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63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市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63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普查結果提要分析</text:p>
          </table:table-cell>
          <table:table-cell table:style-name="ce1" office:value-type="string" calcext:value-type="string">
            <text:p>http://win.dgbas.gov.tw/dgbas04/bc2/ics95/ODT/HS17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1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1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1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４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1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５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1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1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1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1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1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17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１１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17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１２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17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7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17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17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１６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17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１７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17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17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１９　製造業企業單位經營概況－按細行業別分 </text:p>
          </table:table-cell>
          <table:table-cell table:style-name="ce1" office:value-type="string" calcext:value-type="string">
            <text:p>http://win.dgbas.gov.tw/dgbas04/bc2/ics95/ODF/HS17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２０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7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２１　製造業企業單位經營概況－按行政區別分 </text:p>
          </table:table-cell>
          <table:table-cell table:style-name="ce1" office:value-type="string" calcext:value-type="string">
            <text:p>http://win.dgbas.gov.tw/dgbas04/bc2/ics95/ODF/HS17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２２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7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２３　製造業場所單位經營概況－按細行業別分 </text:p>
          </table:table-cell>
          <table:table-cell table:style-name="ce1" office:value-type="string" calcext:value-type="string">
            <text:p>http://win.dgbas.gov.tw/dgbas04/bc2/ics95/ODF/HS17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２４　製造業場所單位經營概況－按行政區別分 </text:p>
          </table:table-cell>
          <table:table-cell table:style-name="ce1" office:value-type="string" calcext:value-type="string">
            <text:p>http://win.dgbas.gov.tw/dgbas04/bc2/ics95/ODF/HS17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２５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17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２６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7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２７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7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２８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7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２９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7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３０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7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３１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7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３２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17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３３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17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３４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17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３５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7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３６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17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３７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7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３８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17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３９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17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４０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17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４１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7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４２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17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４３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7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４４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7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４５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7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４６　住宿及餐飲業場所單位年底從業員工人數及全年薪資－按細行業別與行政區別分  </text:p>
          </table:table-cell>
          <table:table-cell table:style-name="ce1" office:value-type="string" calcext:value-type="string">
            <text:p>http://win.dgbas.gov.tw/dgbas04/bc2/ics95/ODF/HS17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４７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17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４８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17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４９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17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５０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7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５１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17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５２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7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５３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17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５４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17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５５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17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５６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7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５７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17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５８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7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５９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7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６０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7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６１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7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６２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17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６３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17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６４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17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６５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7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６６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17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６７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7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６８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17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６９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17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７０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17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７１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7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７２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17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７３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7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７４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7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７５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7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７６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7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７７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7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７８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7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７９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7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８０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7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８１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7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８２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7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８３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7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８４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7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基隆市/報告書統計表/表８５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7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普查結果提要分析</text:p>
          </table:table-cell>
          <table:table-cell table:style-name="ce1" office:value-type="string" calcext:value-type="string">
            <text:p>http://win.dgbas.gov.tw/dgbas04/bc2/ics95/ODT/HS18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1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1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1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４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1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５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1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1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1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1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1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18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１１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18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１２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18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8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18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18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１６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18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１７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18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18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１９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8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２０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8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２１　製造業企業單位經營概況－按細行業別分 </text:p>
          </table:table-cell>
          <table:table-cell table:style-name="ce1" office:value-type="string" calcext:value-type="string">
            <text:p>http://win.dgbas.gov.tw/dgbas04/bc2/ics95/ODF/HS18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２２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8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２３　製造業企業單位經營概況－按行政區別分 </text:p>
          </table:table-cell>
          <table:table-cell table:style-name="ce1" office:value-type="string" calcext:value-type="string">
            <text:p>http://win.dgbas.gov.tw/dgbas04/bc2/ics95/ODF/HS18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２４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8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２５　製造業場所單位經營概況－按細行業別分 </text:p>
          </table:table-cell>
          <table:table-cell table:style-name="ce1" office:value-type="string" calcext:value-type="string">
            <text:p>http://win.dgbas.gov.tw/dgbas04/bc2/ics95/ODF/HS18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２６　製造業場所單位經營概況－按行政區別分 </text:p>
          </table:table-cell>
          <table:table-cell table:style-name="ce1" office:value-type="string" calcext:value-type="string">
            <text:p>http://win.dgbas.gov.tw/dgbas04/bc2/ics95/ODF/HS18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２７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18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２８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8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２９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8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３０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8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３１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8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３２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8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３３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8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３４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18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３５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18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３６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18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３７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8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３８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18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３９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8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４０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18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４１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18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４２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18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４３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8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４４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18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４５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8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４６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8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４７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8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４８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8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４９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18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５０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18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５１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18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５２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8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５３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18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５４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8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５５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18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５６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18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５７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18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５８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8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５９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18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６０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8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６１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8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６２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8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６３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8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６４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18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６５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18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６６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18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６７　專業、科學及技術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18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６８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18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６９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8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７０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18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７１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18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７２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18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７３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8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７４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18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７５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8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７６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8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７７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8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７８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8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７９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8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８０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8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８１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8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８２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8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８３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8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８４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8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８５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8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８６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8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市/報告書統計表/表８７　其他服務業場所單位年底從業員工人數及全年薪資－按細行業別與行政區別</text:p>
          </table:table-cell>
          <table:table-cell table:style-name="ce1" office:value-type="string" calcext:value-type="string">
            <text:p>http://win.dgbas.gov.tw/dgbas04/bc2/ics95/ODF/HS18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普查結果提要分析</text:p>
          </table:table-cell>
          <table:table-cell table:style-name="ce1" office:value-type="string" calcext:value-type="string">
            <text:p>http://win.dgbas.gov.tw/dgbas04/bc2/ics95/ODT/HS01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0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0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0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４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0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５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0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0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0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0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0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01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１１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01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１２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01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1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01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01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１６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01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１７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01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01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１９　礦業及土石採取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1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２０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1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２１　礦業及土石採取業場所單位年底從業員工人數及全年薪資－按細行業別與行政區別分  </text:p>
          </table:table-cell>
          <table:table-cell table:style-name="ce1" office:value-type="string" calcext:value-type="string">
            <text:p>http://win.dgbas.gov.tw/dgbas04/bc2/ics95/ODF/HS01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２２　製造業企業單位經營概況－按細行業別分 </text:p>
          </table:table-cell>
          <table:table-cell table:style-name="ce1" office:value-type="string" calcext:value-type="string">
            <text:p>http://win.dgbas.gov.tw/dgbas04/bc2/ics95/ODF/HS01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２３　製造業企業單位經營概況－按行政區別分 </text:p>
          </table:table-cell>
          <table:table-cell table:style-name="ce1" office:value-type="string" calcext:value-type="string">
            <text:p>http://win.dgbas.gov.tw/dgbas04/bc2/ics95/ODF/HS01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２４　製造業場所單位經營概況－按細行業別分 </text:p>
          </table:table-cell>
          <table:table-cell table:style-name="ce1" office:value-type="string" calcext:value-type="string">
            <text:p>http://win.dgbas.gov.tw/dgbas04/bc2/ics95/ODF/HS01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２５　製造業場所單位經營概況－按行政區別分 </text:p>
          </table:table-cell>
          <table:table-cell table:style-name="ce1" office:value-type="string" calcext:value-type="string">
            <text:p>http://win.dgbas.gov.tw/dgbas04/bc2/ics95/ODF/HS01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２６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1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２７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1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２８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01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２９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01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３０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1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３１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1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３２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1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３３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1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３４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1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３５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1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３６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01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３７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01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３８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01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３９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01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４０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1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４１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1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４２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01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４３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01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４４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01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４５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01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４６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1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４７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1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４８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1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４９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1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５０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1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５１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01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５２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01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５３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01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５４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01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５５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1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５６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1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５７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01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５８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01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５９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01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６０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01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1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1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６３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1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６４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1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1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６６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01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６７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01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６８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01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６９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01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1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７１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1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７２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01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７３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01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７４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01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７５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01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７６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1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７７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1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７８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1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７９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1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1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８１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1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８２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1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1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８４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1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８５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1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1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８７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1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８８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1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臺北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1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普查結果提要分析</text:p>
          </table:table-cell>
          <table:table-cell table:style-name="ce1" office:value-type="string" calcext:value-type="string">
            <text:p>http://win.dgbas.gov.tw/dgbas04/bc2/ics95/ODT/HS0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0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0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0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４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0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５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0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0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0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0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0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02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１１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02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１２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02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2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02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02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１６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02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１７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02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02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１９　礦業及土石採取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2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２０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2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2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２２　製造業企業單位經營概況－按細行業別分 </text:p>
          </table:table-cell>
          <table:table-cell table:style-name="ce1" office:value-type="string" calcext:value-type="string">
            <text:p>http://win.dgbas.gov.tw/dgbas04/bc2/ics95/ODF/HS02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２３　製造業企業單位經營概況－按行政區別分 </text:p>
          </table:table-cell>
          <table:table-cell table:style-name="ce1" office:value-type="string" calcext:value-type="string">
            <text:p>http://win.dgbas.gov.tw/dgbas04/bc2/ics95/ODF/HS02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２４　製造業場所單位經營概況－按細行業別分 </text:p>
          </table:table-cell>
          <table:table-cell table:style-name="ce1" office:value-type="string" calcext:value-type="string">
            <text:p>http://win.dgbas.gov.tw/dgbas04/bc2/ics95/ODF/HS02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２５　製造業場所單位經營概況－按行政區別分 </text:p>
          </table:table-cell>
          <table:table-cell table:style-name="ce1" office:value-type="string" calcext:value-type="string">
            <text:p>http://win.dgbas.gov.tw/dgbas04/bc2/ics95/ODF/HS02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２６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2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２７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2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２８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02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２９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02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３０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2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３１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2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2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３３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2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３４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2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３５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2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３６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02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３７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02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３８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02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３９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02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４０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2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４１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2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４２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02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４３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02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４４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02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４５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02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４６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2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４７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2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４８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2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４９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2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５０　住宿及餐飲業場所單位年底從業員工人數及全年薪資－按細行業別與行政區別分  </text:p>
          </table:table-cell>
          <table:table-cell table:style-name="ce1" office:value-type="string" calcext:value-type="string">
            <text:p>http://win.dgbas.gov.tw/dgbas04/bc2/ics95/ODF/HS02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５１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02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５２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02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５３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02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５４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02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５５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2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５６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2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５７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02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５８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02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５９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02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６０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02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2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2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６３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2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６４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2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2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６６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02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６７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02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６８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02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６９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02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2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７１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2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７２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02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７３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02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７４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02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７５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02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７６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2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７７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2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７８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2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７９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2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2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８１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2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８２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2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2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８４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2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８５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2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2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８７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2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８８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2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宜蘭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2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普查結果提要分析</text:p>
          </table:table-cell>
          <table:table-cell table:style-name="ce1" office:value-type="string" calcext:value-type="string">
            <text:p>http://win.dgbas.gov.tw/dgbas04/bc2/ics95/ODT/HS03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0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0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0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４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0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５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0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0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0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0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0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03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１１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03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１２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03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3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03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03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１６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03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１７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03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03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１９　礦業及土石採取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3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２０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3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3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２２　製造業企業單位經營概況－按細行業別分 </text:p>
          </table:table-cell>
          <table:table-cell table:style-name="ce1" office:value-type="string" calcext:value-type="string">
            <text:p>http://win.dgbas.gov.tw/dgbas04/bc2/ics95/ODF/HS03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２３　製造業企業單位經營概況－按行政區別分 </text:p>
          </table:table-cell>
          <table:table-cell table:style-name="ce1" office:value-type="string" calcext:value-type="string">
            <text:p>http://win.dgbas.gov.tw/dgbas04/bc2/ics95/ODF/HS03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２４　製造業場所單位經營概況－按細行業別分 </text:p>
          </table:table-cell>
          <table:table-cell table:style-name="ce1" office:value-type="string" calcext:value-type="string">
            <text:p>http://win.dgbas.gov.tw/dgbas04/bc2/ics95/ODF/HS03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２５　製造業場所單位經營概況－按行政區別分 </text:p>
          </table:table-cell>
          <table:table-cell table:style-name="ce1" office:value-type="string" calcext:value-type="string">
            <text:p>http://win.dgbas.gov.tw/dgbas04/bc2/ics95/ODF/HS03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２６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3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２７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3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２８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03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２９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03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３０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3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３１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3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3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３３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3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３４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3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３５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3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３６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03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３７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03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３８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03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３９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03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４０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3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４１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3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４２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03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４３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03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４４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03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４５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03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４６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3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４７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3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４８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3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４９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3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５０　住宿及餐飲業場所單位年底從業員工人數及全年薪資－按細行業別與行政區別分  </text:p>
          </table:table-cell>
          <table:table-cell table:style-name="ce1" office:value-type="string" calcext:value-type="string">
            <text:p>http://win.dgbas.gov.tw/dgbas04/bc2/ics95/ODF/HS03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５１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03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５２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03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５３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03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５４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03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５５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3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５６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3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５７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03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５８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03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５９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03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６０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03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3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3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６３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3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６４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3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3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６６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03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６７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03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６８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03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６９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03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3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７１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3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７２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03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７３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03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７４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03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７５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03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７６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3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７７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3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７８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3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７９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3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3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８１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3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８２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3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3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８４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3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８５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3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3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８７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3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８８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3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桃園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3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普查結果提要分析</text:p>
          </table:table-cell>
          <table:table-cell table:style-name="ce1" office:value-type="string" calcext:value-type="string">
            <text:p>http://win.dgbas.gov.tw/dgbas04/bc2/ics95/ODT/HS04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0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0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0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４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0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５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0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0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0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0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0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04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１１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04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１２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04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4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04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04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１６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04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１７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04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04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１９　礦業及土石採取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4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２０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4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4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２２　製造業企業單位經營概況－按細行業別分 </text:p>
          </table:table-cell>
          <table:table-cell table:style-name="ce1" office:value-type="string" calcext:value-type="string">
            <text:p>http://win.dgbas.gov.tw/dgbas04/bc2/ics95/ODF/HS04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２３　製造業企業單位經營概況－按行政區別分 </text:p>
          </table:table-cell>
          <table:table-cell table:style-name="ce1" office:value-type="string" calcext:value-type="string">
            <text:p>http://win.dgbas.gov.tw/dgbas04/bc2/ics95/ODF/HS04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２４　製造業場所單位經營概況－按細行業別分 </text:p>
          </table:table-cell>
          <table:table-cell table:style-name="ce1" office:value-type="string" calcext:value-type="string">
            <text:p>http://win.dgbas.gov.tw/dgbas04/bc2/ics95/ODF/HS04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２５　製造業場所單位經營概況－按行政區別分 </text:p>
          </table:table-cell>
          <table:table-cell table:style-name="ce1" office:value-type="string" calcext:value-type="string">
            <text:p>http://win.dgbas.gov.tw/dgbas04/bc2/ics95/ODF/HS04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２６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4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２７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4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２８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04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２９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04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３０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4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３１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4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4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３３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4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３４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4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３５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4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３６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04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３７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04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３８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04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３９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04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４０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4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４１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4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４２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04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４３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04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４４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04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４５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04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４６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4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４７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4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４８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4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４９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4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５０　住宿及餐飲業場所單位年底從業員工人數及全年薪資－按細行業別與行政區別分  </text:p>
          </table:table-cell>
          <table:table-cell table:style-name="ce1" office:value-type="string" calcext:value-type="string">
            <text:p>http://win.dgbas.gov.tw/dgbas04/bc2/ics95/ODF/HS04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５１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04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５２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04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５３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04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５４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04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５５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4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５６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4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５７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04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５８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04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５９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04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６０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04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4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4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６３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4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６４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4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4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６６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04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６７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04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６８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04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６９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04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4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７１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4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７２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04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７３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04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７４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04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７５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04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７６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4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７７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4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７８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4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７９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4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4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８１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4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８２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4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4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８４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4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８５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4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4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８７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04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８８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04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北部地區/新竹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4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普查結果提要分析</text:p>
          </table:table-cell>
          <table:table-cell table:style-name="ce1" office:value-type="string" calcext:value-type="string">
            <text:p>http://win.dgbas.gov.tw/dgbas04/bc2/ics95/ODT/HS19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95/ODF/HS19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95/ODF/HS19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95/ODF/HS19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４　工業及服務業企業單位生產淨額－按小行業別分</text:p>
          </table:table-cell>
          <table:table-cell table:style-name="ce1" office:value-type="string" calcext:value-type="string">
            <text:p>http://win.dgbas.gov.tw/dgbas04/bc2/ics95/ODF/HS19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５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95/ODF/HS19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95/ODF/HS19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95/ODF/HS19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19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95/ODF/HS19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95/ODF/HS19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１１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95/ODF/HS19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１２　工業及服務業場所單位經營概況－按行政區別分</text:p>
          </table:table-cell>
          <table:table-cell table:style-name="ce1" office:value-type="string" calcext:value-type="string">
            <text:p>http://win.dgbas.gov.tw/dgbas04/bc2/ics95/ODF/HS19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19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95/ODF/HS19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95/ODF/HS19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１６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95/ODF/HS19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１７　工業及服務業場所單位數－按開業時期及行政區別分</text:p>
          </table:table-cell>
          <table:table-cell table:style-name="ce1" office:value-type="string" calcext:value-type="string">
            <text:p>http://win.dgbas.gov.tw/dgbas04/bc2/ics95/ODF/HS19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95/ODF/HS19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95/ODF/HS19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95/ODF/HS19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9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95/ODF/HS19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２３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19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２４　製造業企業單位經營概況－按行政區別分</text:p>
          </table:table-cell>
          <table:table-cell table:style-name="ce1" office:value-type="string" calcext:value-type="string">
            <text:p>http://win.dgbas.gov.tw/dgbas04/bc2/ics95/ODF/HS19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２５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19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２６　製造業場所單位經營概況－按細行業別分</text:p>
          </table:table-cell>
          <table:table-cell table:style-name="ce1" office:value-type="string" calcext:value-type="string">
            <text:p>http://win.dgbas.gov.tw/dgbas04/bc2/ics95/ODF/HS19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２７　製造業場所單位經營概況－按行政區別分</text:p>
          </table:table-cell>
          <table:table-cell table:style-name="ce1" office:value-type="string" calcext:value-type="string">
            <text:p>http://win.dgbas.gov.tw/dgbas04/bc2/ics95/ODF/HS19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２８　電力及燃氣供應業場所單位經營概況－按細行業別分</text:p>
          </table:table-cell>
          <table:table-cell table:style-name="ce1" office:value-type="string" calcext:value-type="string">
            <text:p>http://win.dgbas.gov.tw/dgbas04/bc2/ics95/ODF/HS19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２９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95/ODF/HS19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３０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95/ODF/HS19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３１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9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３２　營造業企業單位經營概況－按細行業別與行政區別分</text:p>
          </table:table-cell>
          <table:table-cell table:style-name="ce1" office:value-type="string" calcext:value-type="string">
            <text:p>http://win.dgbas.gov.tw/dgbas04/bc2/ics95/ODF/HS19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３３　營造業場所單位經營概況－按細行業別與行政區別分</text:p>
          </table:table-cell>
          <table:table-cell table:style-name="ce1" office:value-type="string" calcext:value-type="string">
            <text:p>http://win.dgbas.gov.tw/dgbas04/bc2/ics95/ODF/HS19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３４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9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３５　批發及零售業企業單位經營概況－按細行業別分</text:p>
          </table:table-cell>
          <table:table-cell table:style-name="ce1" office:value-type="string" calcext:value-type="string">
            <text:p>http://win.dgbas.gov.tw/dgbas04/bc2/ics95/ODF/HS19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３６　批發及零售業企業單位經營概況－按行政區別分</text:p>
          </table:table-cell>
          <table:table-cell table:style-name="ce1" office:value-type="string" calcext:value-type="string">
            <text:p>http://win.dgbas.gov.tw/dgbas04/bc2/ics95/ODF/HS19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３７　批發及零售業場所單位經營概況－按細行業別分</text:p>
          </table:table-cell>
          <table:table-cell table:style-name="ce1" office:value-type="string" calcext:value-type="string">
            <text:p>http://win.dgbas.gov.tw/dgbas04/bc2/ics95/ODF/HS19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３８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19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95/ODF/HS19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４０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19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４１　運輸及倉儲業企業單位經營概況－按細行業別分</text:p>
          </table:table-cell>
          <table:table-cell table:style-name="ce1" office:value-type="string" calcext:value-type="string">
            <text:p>http://win.dgbas.gov.tw/dgbas04/bc2/ics95/ODF/HS19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４２　運輸及倉儲業企業單位經營概況－按行政區別分</text:p>
          </table:table-cell>
          <table:table-cell table:style-name="ce1" office:value-type="string" calcext:value-type="string">
            <text:p>http://win.dgbas.gov.tw/dgbas04/bc2/ics95/ODF/HS19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４３　運輸及倉儲業場所單位經營概況－按細行業別分</text:p>
          </table:table-cell>
          <table:table-cell table:style-name="ce1" office:value-type="string" calcext:value-type="string">
            <text:p>http://win.dgbas.gov.tw/dgbas04/bc2/ics95/ODF/HS19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４４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19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95/ODF/HS19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４６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19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４７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95/ODF/HS19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４８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95/ODF/HS19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４９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9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５０　資訊及通訊傳播業企業單位經營概況－按細行業別分</text:p>
          </table:table-cell>
          <table:table-cell table:style-name="ce1" office:value-type="string" calcext:value-type="string">
            <text:p>http://win.dgbas.gov.tw/dgbas04/bc2/ics95/ODF/HS19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５１　資訊及通訊傳播業企業單位經營概況－按行政區別分</text:p>
          </table:table-cell>
          <table:table-cell table:style-name="ce1" office:value-type="string" calcext:value-type="string">
            <text:p>http://win.dgbas.gov.tw/dgbas04/bc2/ics95/ODF/HS19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５２　資訊及通訊傳播業場所單位經營概況－按細行業別分</text:p>
          </table:table-cell>
          <table:table-cell table:style-name="ce1" office:value-type="string" calcext:value-type="string">
            <text:p>http://win.dgbas.gov.tw/dgbas04/bc2/ics95/ODF/HS19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５３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19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95/ODF/HS19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５５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19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５６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95/ODF/HS19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５７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95/ODF/HS19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５８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95/ODF/HS19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５９　金融及保險業、強制性社會安全場所單位年底從業員工人數及全年薪資－按細行業別分  </text:p>
          </table:table-cell>
          <table:table-cell table:style-name="ce1" office:value-type="string" calcext:value-type="string">
            <text:p>http://win.dgbas.gov.tw/dgbas04/bc2/ics95/ODF/HS19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95/ODF/HS19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６１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9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６２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95/ODF/HS19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６３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95/ODF/HS19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６４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9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６５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95/ODF/HS19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６６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95/ODF/HS19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６７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95/ODF/HS19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６８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9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95/ODF/HS19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７０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9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７１　支援服務業企業單位經營概況－按細行業別分</text:p>
          </table:table-cell>
          <table:table-cell table:style-name="ce1" office:value-type="string" calcext:value-type="string">
            <text:p>http://win.dgbas.gov.tw/dgbas04/bc2/ics95/ODF/HS19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７２　支援服務業企業單位經營概況－按行政區別分</text:p>
          </table:table-cell>
          <table:table-cell table:style-name="ce1" office:value-type="string" calcext:value-type="string">
            <text:p>http://win.dgbas.gov.tw/dgbas04/bc2/ics95/ODF/HS19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７３　支援服務業場所單位經營概況－按細行業別分</text:p>
          </table:table-cell>
          <table:table-cell table:style-name="ce1" office:value-type="string" calcext:value-type="string">
            <text:p>http://win.dgbas.gov.tw/dgbas04/bc2/ics95/ODF/HS19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７４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19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95/ODF/HS19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７６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19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７７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19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７８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19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７９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9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８０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19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８１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19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８２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9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８３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19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８４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19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８５　藝術、娛樂及休閒服務業場所單位年底從業員工人數及全年薪資－按細行業別與行政區別分  </text:p>
          </table:table-cell>
          <table:table-cell table:style-name="ce1" office:value-type="string" calcext:value-type="string">
            <text:p>http://win.dgbas.gov.tw/dgbas04/bc2/ics95/ODF/HS19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８６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19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８７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19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市/報告書統計表/表８８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9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普查結果提要分析</text:p>
          </table:table-cell>
          <table:table-cell table:style-name="ce1" office:value-type="string" calcext:value-type="string">
            <text:p>http://win.dgbas.gov.tw/dgbas04/bc2/ics95/ODT/HS05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95/ODF/HS0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95/ODF/HS0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95/ODF/HS0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95/ODF/HS0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95/ODF/HS0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95/ODF/HS0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95/ODF/HS0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0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95/ODF/HS0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95/ODF/HS05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95/ODF/HS05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95/ODF/HS05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5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95/ODF/HS05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95/ODF/HS05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95/ODF/HS05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95/ODF/HS05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95/ODF/HS05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95/ODF/HS05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95/ODF/HS05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5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95/ODF/HS05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95/ODF/HS05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95/ODF/HS05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95/ODF/HS05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5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5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２８　電力及燃氣供應業場所單位經營概況－按細行業別分</text:p>
          </table:table-cell>
          <table:table-cell table:style-name="ce1" office:value-type="string" calcext:value-type="string">
            <text:p>http://win.dgbas.gov.tw/dgbas04/bc2/ics95/ODF/HS05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２９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95/ODF/HS05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３０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95/ODF/HS05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３１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5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３２　營造業企業單位經營概況－按細行業別與行政區別分</text:p>
          </table:table-cell>
          <table:table-cell table:style-name="ce1" office:value-type="string" calcext:value-type="string">
            <text:p>http://win.dgbas.gov.tw/dgbas04/bc2/ics95/ODF/HS05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３３　營造業場所單位經營概況－按細行業別與行政區別分</text:p>
          </table:table-cell>
          <table:table-cell table:style-name="ce1" office:value-type="string" calcext:value-type="string">
            <text:p>http://win.dgbas.gov.tw/dgbas04/bc2/ics95/ODF/HS05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３４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5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３５　批發及零售業企業單位經營概況－按細行業別分</text:p>
          </table:table-cell>
          <table:table-cell table:style-name="ce1" office:value-type="string" calcext:value-type="string">
            <text:p>http://win.dgbas.gov.tw/dgbas04/bc2/ics95/ODF/HS05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３６　批發及零售業企業單位經營概況－按行政區別分</text:p>
          </table:table-cell>
          <table:table-cell table:style-name="ce1" office:value-type="string" calcext:value-type="string">
            <text:p>http://win.dgbas.gov.tw/dgbas04/bc2/ics95/ODF/HS05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３７　批發及零售業場所單位經營概況－按細行業別分</text:p>
          </table:table-cell>
          <table:table-cell table:style-name="ce1" office:value-type="string" calcext:value-type="string">
            <text:p>http://win.dgbas.gov.tw/dgbas04/bc2/ics95/ODF/HS05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３８　批發及零售業場所單位經營概況－按行政區別分</text:p>
          </table:table-cell>
          <table:table-cell table:style-name="ce1" office:value-type="string" calcext:value-type="string">
            <text:p>http://win.dgbas.gov.tw/dgbas04/bc2/ics95/ODF/HS05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３９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5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４０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5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４１　運輸及倉儲業企業單位經營概況－按細行業別分</text:p>
          </table:table-cell>
          <table:table-cell table:style-name="ce1" office:value-type="string" calcext:value-type="string">
            <text:p>http://win.dgbas.gov.tw/dgbas04/bc2/ics95/ODF/HS05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４２　運輸及倉儲業企業單位經營概況－按行政區別分</text:p>
          </table:table-cell>
          <table:table-cell table:style-name="ce1" office:value-type="string" calcext:value-type="string">
            <text:p>http://win.dgbas.gov.tw/dgbas04/bc2/ics95/ODF/HS05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４３　運輸及倉儲業場所單位經營概況－按細行業別分</text:p>
          </table:table-cell>
          <table:table-cell table:style-name="ce1" office:value-type="string" calcext:value-type="string">
            <text:p>http://win.dgbas.gov.tw/dgbas04/bc2/ics95/ODF/HS05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４４　運輸及倉儲業場所單位經營概況－按行政區別分</text:p>
          </table:table-cell>
          <table:table-cell table:style-name="ce1" office:value-type="string" calcext:value-type="string">
            <text:p>http://win.dgbas.gov.tw/dgbas04/bc2/ics95/ODF/HS05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４５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5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４６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5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４７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95/ODF/HS05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４８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95/ODF/HS05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４９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5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５０　資訊及通訊傳播業企業單位經營概況－按細行業別分</text:p>
          </table:table-cell>
          <table:table-cell table:style-name="ce1" office:value-type="string" calcext:value-type="string">
            <text:p>http://win.dgbas.gov.tw/dgbas04/bc2/ics95/ODF/HS05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５１　資訊及通訊傳播業企業單位經營概況－按行政區別分</text:p>
          </table:table-cell>
          <table:table-cell table:style-name="ce1" office:value-type="string" calcext:value-type="string">
            <text:p>http://win.dgbas.gov.tw/dgbas04/bc2/ics95/ODF/HS05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５２　資訊及通訊傳播業場所單位經營概況－按細行業別分</text:p>
          </table:table-cell>
          <table:table-cell table:style-name="ce1" office:value-type="string" calcext:value-type="string">
            <text:p>http://win.dgbas.gov.tw/dgbas04/bc2/ics95/ODF/HS05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５３　資訊及通訊傳播業場所單位經營概況－按行政區別分</text:p>
          </table:table-cell>
          <table:table-cell table:style-name="ce1" office:value-type="string" calcext:value-type="string">
            <text:p>http://win.dgbas.gov.tw/dgbas04/bc2/ics95/ODF/HS05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５４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5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５５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5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５６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95/ODF/HS05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５７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95/ODF/HS05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５８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95/ODF/HS05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５９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95/ODF/HS05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６０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5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６１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5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６２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95/ODF/HS05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６３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95/ODF/HS05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６４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5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６５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95/ODF/HS05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６６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95/ODF/HS05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６７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95/ODF/HS05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６８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95/ODF/HS05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６９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5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７０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5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７１　支援服務業企業單位經營概況－按細行業別分</text:p>
          </table:table-cell>
          <table:table-cell table:style-name="ce1" office:value-type="string" calcext:value-type="string">
            <text:p>http://win.dgbas.gov.tw/dgbas04/bc2/ics95/ODF/HS05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７２　支援服務業企業單位經營概況－按行政區別分</text:p>
          </table:table-cell>
          <table:table-cell table:style-name="ce1" office:value-type="string" calcext:value-type="string">
            <text:p>http://win.dgbas.gov.tw/dgbas04/bc2/ics95/ODF/HS05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７３　支援服務業場所單位經營概況－按細行業別分</text:p>
          </table:table-cell>
          <table:table-cell table:style-name="ce1" office:value-type="string" calcext:value-type="string">
            <text:p>http://win.dgbas.gov.tw/dgbas04/bc2/ics95/ODF/HS05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７４　支援服務業場所單位經營概況－按行政區別分</text:p>
          </table:table-cell>
          <table:table-cell table:style-name="ce1" office:value-type="string" calcext:value-type="string">
            <text:p>http://win.dgbas.gov.tw/dgbas04/bc2/ics95/ODF/HS05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７５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5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７６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5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７７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5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７８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5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７９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5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８０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5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８１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5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８２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5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８３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5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８４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5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８５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5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８６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5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８７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5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苗栗縣/報告書統計表/表８８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5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普查結果提要分析</text:p>
          </table:table-cell>
          <table:table-cell table:style-name="ce1" office:value-type="string" calcext:value-type="string">
            <text:p>http://win.dgbas.gov.tw/dgbas04/bc2/ics95/ODT/HS06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95/ODF/HS0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95/ODF/HS0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95/ODF/HS0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95/ODF/HS0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95/ODF/HS0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95/ODF/HS0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95/ODF/HS0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0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95/ODF/HS0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95/ODF/HS06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95/ODF/HS06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95/ODF/HS06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6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95/ODF/HS06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95/ODF/HS06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95/ODF/HS06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95/ODF/HS06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95/ODF/HS06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95/ODF/HS06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95/ODF/HS06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6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95/ODF/HS06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95/ODF/HS06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95/ODF/HS06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95/ODF/HS06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6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6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95/ODF/HS06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95/ODF/HS06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95/ODF/HS06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95/ODF/HS06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３２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6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95/ODF/HS06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95/ODF/HS06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6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95/ODF/HS06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95/ODF/HS06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95/ODF/HS06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95/ODF/HS06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6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6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95/ODF/HS06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95/ODF/HS06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95/ODF/HS06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95/ODF/HS06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6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6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95/ODF/HS06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95/ODF/HS06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５０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6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95/ODF/HS06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95/ODF/HS06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95/ODF/HS06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95/ODF/HS06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6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6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95/ODF/HS06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95/ODF/HS06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95/ODF/HS06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95/ODF/HS06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6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6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95/ODF/HS06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95/ODF/HS06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６５　不動產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6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95/ODF/HS06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95/ODF/HS06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95/ODF/HS06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95/ODF/HS06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6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７１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6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95/ODF/HS06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95/ODF/HS06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95/ODF/HS06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95/ODF/HS06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6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6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6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6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6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6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6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6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6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6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6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6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6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臺中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6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普查結果提要分析</text:p>
          </table:table-cell>
          <table:table-cell table:style-name="ce1" office:value-type="string" calcext:value-type="string">
            <text:p>http://win.dgbas.gov.tw/dgbas04/bc2/ics95/ODT/HS07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95/ODF/HS0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95/ODF/HS0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95/ODF/HS0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95/ODF/HS0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95/ODF/HS0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95/ODF/HS0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95/ODF/HS0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0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95/ODF/HS0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95/ODF/HS07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95/ODF/HS07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95/ODF/HS07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7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95/ODF/HS07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95/ODF/HS07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95/ODF/HS07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95/ODF/HS07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95/ODF/HS07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95/ODF/HS07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95/ODF/HS07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7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95/ODF/HS07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95/ODF/HS07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95/ODF/HS07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95/ODF/HS07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7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7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95/ODF/HS07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95/ODF/HS07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95/ODF/HS07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95/ODF/HS07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３２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7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95/ODF/HS07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95/ODF/HS07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7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95/ODF/HS07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95/ODF/HS07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95/ODF/HS07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95/ODF/HS07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7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7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95/ODF/HS07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95/ODF/HS07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95/ODF/HS07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95/ODF/HS07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7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7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95/ODF/HS07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95/ODF/HS07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５０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7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95/ODF/HS07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95/ODF/HS07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95/ODF/HS07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95/ODF/HS07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7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7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95/ODF/HS07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95/ODF/HS07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95/ODF/HS07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95/ODF/HS07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7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7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95/ODF/HS07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95/ODF/HS07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7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95/ODF/HS07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95/ODF/HS07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95/ODF/HS07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95/ODF/HS07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7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７１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7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95/ODF/HS07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95/ODF/HS07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95/ODF/HS07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95/ODF/HS07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7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7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7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7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7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7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7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８３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7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7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7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7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7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7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彰化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7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普查結果提要分析</text:p>
          </table:table-cell>
          <table:table-cell table:style-name="ce1" office:value-type="string" calcext:value-type="string">
            <text:p>http://win.dgbas.gov.tw/dgbas04/bc2/ics95/ODT/HS08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95/ODF/HS0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95/ODF/HS0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95/ODF/HS0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95/ODF/HS0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95/ODF/HS0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95/ODF/HS0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95/ODF/HS0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0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95/ODF/HS0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95/ODF/HS08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95/ODF/HS08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95/ODF/HS08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8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95/ODF/HS08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95/ODF/HS08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95/ODF/HS08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95/ODF/HS08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95/ODF/HS08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95/ODF/HS08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95/ODF/HS08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8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95/ODF/HS08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95/ODF/HS08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95/ODF/HS08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95/ODF/HS08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8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8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95/ODF/HS08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95/ODF/HS08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95/ODF/HS08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95/ODF/HS08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３２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8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95/ODF/HS08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95/ODF/HS08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8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95/ODF/HS08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95/ODF/HS08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95/ODF/HS08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95/ODF/HS08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8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8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95/ODF/HS08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95/ODF/HS08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95/ODF/HS08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95/ODF/HS08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8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8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95/ODF/HS08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95/ODF/HS08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５０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8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95/ODF/HS08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95/ODF/HS08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95/ODF/HS08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95/ODF/HS08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8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8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95/ODF/HS08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95/ODF/HS08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95/ODF/HS08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95/ODF/HS08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8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8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95/ODF/HS08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95/ODF/HS08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8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95/ODF/HS08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95/ODF/HS08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95/ODF/HS08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95/ODF/HS08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8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8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95/ODF/HS08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95/ODF/HS08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95/ODF/HS08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95/ODF/HS08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8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8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8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8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8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8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8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8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8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8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8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8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8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南投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8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普查結果提要分析</text:p>
          </table:table-cell>
          <table:table-cell table:style-name="ce1" office:value-type="string" calcext:value-type="string">
            <text:p>http://win.dgbas.gov.tw/dgbas04/bc2/ics95/ODT/HS09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95/ODF/HS09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95/ODF/HS09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95/ODF/HS09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95/ODF/HS09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95/ODF/HS09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95/ODF/HS09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95/ODF/HS09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09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95/ODF/HS09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95/ODF/HS09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95/ODF/HS09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95/ODF/HS09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9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95/ODF/HS09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95/ODF/HS09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95/ODF/HS09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95/ODF/HS09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95/ODF/HS09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95/ODF/HS09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95/ODF/HS09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9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95/ODF/HS09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95/ODF/HS09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95/ODF/HS09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95/ODF/HS09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9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9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95/ODF/HS09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95/ODF/HS09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95/ODF/HS09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95/ODF/HS09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３２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9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95/ODF/HS09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95/ODF/HS09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9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95/ODF/HS09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95/ODF/HS09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95/ODF/HS09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95/ODF/HS09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9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9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95/ODF/HS09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95/ODF/HS09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95/ODF/HS09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95/ODF/HS09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9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9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95/ODF/HS09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95/ODF/HS09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５０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9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95/ODF/HS09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95/ODF/HS09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95/ODF/HS09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95/ODF/HS09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9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9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95/ODF/HS09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95/ODF/HS09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95/ODF/HS09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95/ODF/HS09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9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09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95/ODF/HS09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95/ODF/HS09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9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95/ODF/HS09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95/ODF/HS09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95/ODF/HS09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95/ODF/HS09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09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9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95/ODF/HS09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95/ODF/HS09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95/ODF/HS09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95/ODF/HS09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09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09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9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9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9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9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9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9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9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9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09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09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09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中部地區/雲林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09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普查結果提要分析</text:p>
          </table:table-cell>
          <table:table-cell table:style-name="ce1" office:value-type="string" calcext:value-type="string">
            <text:p>http://win.dgbas.gov.tw/dgbas04/bc2/ics95/ODT/HS64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95/ODF/HS6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95/ODF/HS6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95/ODF/HS6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４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95/ODF/HS6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５　工業及服務業企業單位生產淨額－按小行業別分</text:p>
          </table:table-cell>
          <table:table-cell table:style-name="ce1" office:value-type="string" calcext:value-type="string">
            <text:p>http://win.dgbas.gov.tw/dgbas04/bc2/ics95/ODF/HS6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95/ODF/HS6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95/ODF/HS6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6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95/ODF/HS6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95/ODF/HS64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１１　工業及服務業場所單位經營概況－按行政區別分</text:p>
          </table:table-cell>
          <table:table-cell table:style-name="ce1" office:value-type="string" calcext:value-type="string">
            <text:p>http://win.dgbas.gov.tw/dgbas04/bc2/ics95/ODF/HS64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１２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95/ODF/HS64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64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95/ODF/HS64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95/ODF/HS64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１６　工業及服務業場所單位數－按開業時期及行政區別分</text:p>
          </table:table-cell>
          <table:table-cell table:style-name="ce1" office:value-type="string" calcext:value-type="string">
            <text:p>http://win.dgbas.gov.tw/dgbas04/bc2/ics95/ODF/HS64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１７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95/ODF/HS64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95/ODF/HS64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１９　礦業及土石採取業企業單位經營概況－按細行業別與行政區別分</text:p>
          </table:table-cell>
          <table:table-cell table:style-name="ce1" office:value-type="string" calcext:value-type="string">
            <text:p>http://win.dgbas.gov.tw/dgbas04/bc2/ics95/ODF/HS64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２０　礦業及土石採取業場所單位經營概況－按細行業別與行政區別分</text:p>
          </table:table-cell>
          <table:table-cell table:style-name="ce1" office:value-type="string" calcext:value-type="string">
            <text:p>http://win.dgbas.gov.tw/dgbas04/bc2/ics95/ODF/HS64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4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２２　製造業企業單位經營概況－按細行業別分</text:p>
          </table:table-cell>
          <table:table-cell table:style-name="ce1" office:value-type="string" calcext:value-type="string">
            <text:p>http://win.dgbas.gov.tw/dgbas04/bc2/ics95/ODF/HS64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２３　製造業企業單位經營概況－按行政區別分</text:p>
          </table:table-cell>
          <table:table-cell table:style-name="ce1" office:value-type="string" calcext:value-type="string">
            <text:p>http://win.dgbas.gov.tw/dgbas04/bc2/ics95/ODF/HS64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２４　製造業場所單位經營概況－按細行業別分</text:p>
          </table:table-cell>
          <table:table-cell table:style-name="ce1" office:value-type="string" calcext:value-type="string">
            <text:p>http://win.dgbas.gov.tw/dgbas04/bc2/ics95/ODF/HS64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２５　製造業場所單位經營概況－按行政區別分</text:p>
          </table:table-cell>
          <table:table-cell table:style-name="ce1" office:value-type="string" calcext:value-type="string">
            <text:p>http://win.dgbas.gov.tw/dgbas04/bc2/ics95/ODF/HS64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２６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64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２７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64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２８　電力及燃氣供應業企業單位經營概況－按細行業別分</text:p>
          </table:table-cell>
          <table:table-cell table:style-name="ce1" office:value-type="string" calcext:value-type="string">
            <text:p>http://win.dgbas.gov.tw/dgbas04/bc2/ics95/ODF/HS64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２９　電力及燃氣供應業場所單位經營概況－按細行業別分</text:p>
          </table:table-cell>
          <table:table-cell table:style-name="ce1" office:value-type="string" calcext:value-type="string">
            <text:p>http://win.dgbas.gov.tw/dgbas04/bc2/ics95/ODF/HS64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３０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95/ODF/HS64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３１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95/ODF/HS64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３２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4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３３　營造業企業單位經營概況－按細行業別與行政區別分</text:p>
          </table:table-cell>
          <table:table-cell table:style-name="ce1" office:value-type="string" calcext:value-type="string">
            <text:p>http://win.dgbas.gov.tw/dgbas04/bc2/ics95/ODF/HS64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３４　營造業場所單位經營概況－按細行業別與行政區別分</text:p>
          </table:table-cell>
          <table:table-cell table:style-name="ce1" office:value-type="string" calcext:value-type="string">
            <text:p>http://win.dgbas.gov.tw/dgbas04/bc2/ics95/ODF/HS64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３５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64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３６　批發及零售業企業單位經營概況－按細行業別分</text:p>
          </table:table-cell>
          <table:table-cell table:style-name="ce1" office:value-type="string" calcext:value-type="string">
            <text:p>http://win.dgbas.gov.tw/dgbas04/bc2/ics95/ODF/HS64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３７　批發及零售業企業單位經營概況－按行政區別分</text:p>
          </table:table-cell>
          <table:table-cell table:style-name="ce1" office:value-type="string" calcext:value-type="string">
            <text:p>http://win.dgbas.gov.tw/dgbas04/bc2/ics95/ODF/HS64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３８　批發及零售業場所單位經營概況－按細行業別分</text:p>
          </table:table-cell>
          <table:table-cell table:style-name="ce1" office:value-type="string" calcext:value-type="string">
            <text:p>http://win.dgbas.gov.tw/dgbas04/bc2/ics95/ODF/HS64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３９　批發及零售業場所單位經營概況－按行政區別分</text:p>
          </table:table-cell>
          <table:table-cell table:style-name="ce1" office:value-type="string" calcext:value-type="string">
            <text:p>http://win.dgbas.gov.tw/dgbas04/bc2/ics95/ODF/HS64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４０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64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４１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64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４２　運輸及倉儲業企業單位經營概況－按細行業別分</text:p>
          </table:table-cell>
          <table:table-cell table:style-name="ce1" office:value-type="string" calcext:value-type="string">
            <text:p>http://win.dgbas.gov.tw/dgbas04/bc2/ics95/ODF/HS64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４３　運輸及倉儲業企業單位經營概況－按行政區別分</text:p>
          </table:table-cell>
          <table:table-cell table:style-name="ce1" office:value-type="string" calcext:value-type="string">
            <text:p>http://win.dgbas.gov.tw/dgbas04/bc2/ics95/ODF/HS64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４４　運輸及倉儲業場所單位經營概況－按細行業別分</text:p>
          </table:table-cell>
          <table:table-cell table:style-name="ce1" office:value-type="string" calcext:value-type="string">
            <text:p>http://win.dgbas.gov.tw/dgbas04/bc2/ics95/ODF/HS64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４５　運輸及倉儲業場所單位經營概況－按行政區別分</text:p>
          </table:table-cell>
          <table:table-cell table:style-name="ce1" office:value-type="string" calcext:value-type="string">
            <text:p>http://win.dgbas.gov.tw/dgbas04/bc2/ics95/ODF/HS64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４６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64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４７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64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４８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95/ODF/HS64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４９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95/ODF/HS64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５０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4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５１　資訊及通訊傳播業企業單位經營概況－按細行業別分</text:p>
          </table:table-cell>
          <table:table-cell table:style-name="ce1" office:value-type="string" calcext:value-type="string">
            <text:p>http://win.dgbas.gov.tw/dgbas04/bc2/ics95/ODF/HS64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５２　資訊及通訊傳播業企業單位經營概況－按行政區別分</text:p>
          </table:table-cell>
          <table:table-cell table:style-name="ce1" office:value-type="string" calcext:value-type="string">
            <text:p>http://win.dgbas.gov.tw/dgbas04/bc2/ics95/ODF/HS64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５３　資訊及通訊傳播業場所單位經營概況－按細行業別分</text:p>
          </table:table-cell>
          <table:table-cell table:style-name="ce1" office:value-type="string" calcext:value-type="string">
            <text:p>http://win.dgbas.gov.tw/dgbas04/bc2/ics95/ODF/HS64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５４　資訊及通訊傳播業場所單位經營概況－按行政區別分</text:p>
          </table:table-cell>
          <table:table-cell table:style-name="ce1" office:value-type="string" calcext:value-type="string">
            <text:p>http://win.dgbas.gov.tw/dgbas04/bc2/ics95/ODF/HS64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５５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64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５６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64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５７　金融及保險業、強制性社會安全企業單位經營概況－按細行業別分</text:p>
          </table:table-cell>
          <table:table-cell table:style-name="ce1" office:value-type="string" calcext:value-type="string">
            <text:p>http://win.dgbas.gov.tw/dgbas04/bc2/ics95/ODF/HS64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５８　金融及保險業、強制性社會安全企業單位經營概況－按行政區別分</text:p>
          </table:table-cell>
          <table:table-cell table:style-name="ce1" office:value-type="string" calcext:value-type="string">
            <text:p>http://win.dgbas.gov.tw/dgbas04/bc2/ics95/ODF/HS64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５９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95/ODF/HS64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６０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95/ODF/HS64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64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64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６３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95/ODF/HS64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６４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95/ODF/HS64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4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６６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95/ODF/HS64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６７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95/ODF/HS64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６８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95/ODF/HS64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６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95/ODF/HS64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64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７１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64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７２　支援服務業企業單位經營概況－按細行業別分</text:p>
          </table:table-cell>
          <table:table-cell table:style-name="ce1" office:value-type="string" calcext:value-type="string">
            <text:p>http://win.dgbas.gov.tw/dgbas04/bc2/ics95/ODF/HS64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７３　支援服務業企業單位經營概況－按行政區別分</text:p>
          </table:table-cell>
          <table:table-cell table:style-name="ce1" office:value-type="string" calcext:value-type="string">
            <text:p>http://win.dgbas.gov.tw/dgbas04/bc2/ics95/ODF/HS64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７４　支援服務業場所單位經營概況－按細行業別分</text:p>
          </table:table-cell>
          <table:table-cell table:style-name="ce1" office:value-type="string" calcext:value-type="string">
            <text:p>http://win.dgbas.gov.tw/dgbas04/bc2/ics95/ODF/HS64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７５　支援服務業場所單位經營概況－按行政區別分</text:p>
          </table:table-cell>
          <table:table-cell table:style-name="ce1" office:value-type="string" calcext:value-type="string">
            <text:p>http://win.dgbas.gov.tw/dgbas04/bc2/ics95/ODF/HS64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７６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64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７７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64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７８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64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７９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64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4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８１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64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８２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64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4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８４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64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８５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64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64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８７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64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８８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64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市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64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普查結果提要分析</text:p>
          </table:table-cell>
          <table:table-cell table:style-name="ce1" office:value-type="string" calcext:value-type="string">
            <text:p>http://win.dgbas.gov.tw/dgbas04/bc2/ics95/ODT/HS20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2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2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2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４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2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５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2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2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2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2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2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20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１１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20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１２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20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0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20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20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１６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20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１７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20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20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１９　製造業企業單位經營概況－按細行業別分 </text:p>
          </table:table-cell>
          <table:table-cell table:style-name="ce1" office:value-type="string" calcext:value-type="string">
            <text:p>http://win.dgbas.gov.tw/dgbas04/bc2/ics95/ODF/HS20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２０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0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２１　製造業企業單位經營概況－按行政區別分 </text:p>
          </table:table-cell>
          <table:table-cell table:style-name="ce1" office:value-type="string" calcext:value-type="string">
            <text:p>http://win.dgbas.gov.tw/dgbas04/bc2/ics95/ODF/HS20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２２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0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２３　製造業場所單位經營概況－按細行業別分 </text:p>
          </table:table-cell>
          <table:table-cell table:style-name="ce1" office:value-type="string" calcext:value-type="string">
            <text:p>http://win.dgbas.gov.tw/dgbas04/bc2/ics95/ODF/HS20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２４　製造業場所單位經營概況－按行政區別分 </text:p>
          </table:table-cell>
          <table:table-cell table:style-name="ce1" office:value-type="string" calcext:value-type="string">
            <text:p>http://win.dgbas.gov.tw/dgbas04/bc2/ics95/ODF/HS20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２５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20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２６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0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２７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0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２８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0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２９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0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３０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0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３１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0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３２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20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３３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20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３４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20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３５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0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３６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20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３７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0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３８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20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３９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20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４０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20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４１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0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４２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20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４３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0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４４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0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４５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0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４６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0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４７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20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４８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20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４９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20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５０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0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５１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20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５２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0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５３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20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５４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20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５５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20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５６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0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５７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20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５８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0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５９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0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６０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0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６１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0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６２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20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６３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20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６４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20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６５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0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６６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20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６７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0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６８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20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６９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20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７０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20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７１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0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７２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20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７３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0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７４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0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７５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0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７６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0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７７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0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７８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0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７９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0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８０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0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８１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0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８２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0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８３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0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８４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0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市/報告書統計表/表８５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20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普查結果提要分析</text:p>
          </table:table-cell>
          <table:table-cell table:style-name="ce1" office:value-type="string" calcext:value-type="string">
            <text:p>http://win.dgbas.gov.tw/dgbas04/bc2/ics95/ODT/HS21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2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2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2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４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2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５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2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2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2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2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2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21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１１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21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１２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21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1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21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21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１６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21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１７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21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21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１９　礦業及土石採取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1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２０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1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２１　礦業及土石採取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21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２２　製造業企業單位經營概況－按細行業別分 </text:p>
          </table:table-cell>
          <table:table-cell table:style-name="ce1" office:value-type="string" calcext:value-type="string">
            <text:p>http://win.dgbas.gov.tw/dgbas04/bc2/ics95/ODF/HS21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２３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1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２４　製造業企業單位經營概況－按行政區別分 </text:p>
          </table:table-cell>
          <table:table-cell table:style-name="ce1" office:value-type="string" calcext:value-type="string">
            <text:p>http://win.dgbas.gov.tw/dgbas04/bc2/ics95/ODF/HS21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２５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1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２６　製造業場所單位經營概況－按細行業別分 </text:p>
          </table:table-cell>
          <table:table-cell table:style-name="ce1" office:value-type="string" calcext:value-type="string">
            <text:p>http://win.dgbas.gov.tw/dgbas04/bc2/ics95/ODF/HS21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２７　製造業場所單位經營概況－按行政區別分 </text:p>
          </table:table-cell>
          <table:table-cell table:style-name="ce1" office:value-type="string" calcext:value-type="string">
            <text:p>http://win.dgbas.gov.tw/dgbas04/bc2/ics95/ODF/HS21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２８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21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２９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21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３０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1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３１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1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３２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1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３３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1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３４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1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３５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1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３６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21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３７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21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３８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21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３９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1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４０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21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４１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1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４２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21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４３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21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４４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21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４５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1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４６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21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４７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1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４８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1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４９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1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５０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1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５１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21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５２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21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５３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21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５４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1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５５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21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５６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1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５７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21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５８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21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５９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21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６０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21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６１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21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６２　金融及保險業、強制性社會安全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21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６３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1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６４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1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1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６６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21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６７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21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６８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21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６９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1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７０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21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７１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1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７２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21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７３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21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７４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21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７５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21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７６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21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７７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21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７８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1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７９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1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８０　教育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21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８１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1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８２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1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1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８４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1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８５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1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21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８７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21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８８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21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市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21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普查結果提要分析</text:p>
          </table:table-cell>
          <table:table-cell table:style-name="ce1" office:value-type="string" calcext:value-type="string">
            <text:p>http://win.dgbas.gov.tw/dgbas04/bc2/ics95/ODT/HS10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10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10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10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４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10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５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10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10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10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10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10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10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１１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10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１２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10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0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10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10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１６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10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１７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10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10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１９　製造業企業單位經營概況－按細行業別分 </text:p>
          </table:table-cell>
          <table:table-cell table:style-name="ce1" office:value-type="string" calcext:value-type="string">
            <text:p>http://win.dgbas.gov.tw/dgbas04/bc2/ics95/ODF/HS10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２０　製造業企業單位經營概況－按行政區別分 </text:p>
          </table:table-cell>
          <table:table-cell table:style-name="ce1" office:value-type="string" calcext:value-type="string">
            <text:p>http://win.dgbas.gov.tw/dgbas04/bc2/ics95/ODF/HS10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２１　製造業場所單位經營概況－按細行業別分 </text:p>
          </table:table-cell>
          <table:table-cell table:style-name="ce1" office:value-type="string" calcext:value-type="string">
            <text:p>http://win.dgbas.gov.tw/dgbas04/bc2/ics95/ODF/HS10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２２　製造業場所單位經營概況－按行政區別分 </text:p>
          </table:table-cell>
          <table:table-cell table:style-name="ce1" office:value-type="string" calcext:value-type="string">
            <text:p>http://win.dgbas.gov.tw/dgbas04/bc2/ics95/ODF/HS10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２３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0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２４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0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２５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10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２６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10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２７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0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２８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0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２９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0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３０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0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３１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0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３２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0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３３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10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３４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10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３５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10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３６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10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３７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0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３８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0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３９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10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４０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10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４１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10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４２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10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４３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0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４４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0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４５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0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４６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0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４７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0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４８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10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４９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10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５０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10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５１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10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５２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0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５３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0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５４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10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５５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10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５６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10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５７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10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５８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0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５９　金融及保險業、強制性社會安全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10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６０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0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６１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0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６２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0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６３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10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６４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10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６５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10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６６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10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６７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0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６８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0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６９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10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７０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10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７１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10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７２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10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７３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0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７４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0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７５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0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７６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0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７７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0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７８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0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７９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0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８０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0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８１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0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８２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0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８３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0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８４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0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８５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0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嘉義縣/報告書統計表/表８６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0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普查結果提要分析</text:p>
          </table:table-cell>
          <table:table-cell table:style-name="ce1" office:value-type="string" calcext:value-type="string">
            <text:p>http://win.dgbas.gov.tw/dgbas04/bc2/ics95/ODT/HS11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1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1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1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４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1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５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1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1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1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1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1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11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１１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11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１２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11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1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11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11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１６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11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１７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11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11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１９　礦業及土石採取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1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２０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1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1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２２　製造業企業單位經營概況－按細行業別分 </text:p>
          </table:table-cell>
          <table:table-cell table:style-name="ce1" office:value-type="string" calcext:value-type="string">
            <text:p>http://win.dgbas.gov.tw/dgbas04/bc2/ics95/ODF/HS11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２３　製造業企業單位經營概況－按行政區別分 </text:p>
          </table:table-cell>
          <table:table-cell table:style-name="ce1" office:value-type="string" calcext:value-type="string">
            <text:p>http://win.dgbas.gov.tw/dgbas04/bc2/ics95/ODF/HS11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２４　製造業場所單位經營概況－按細行業別分 </text:p>
          </table:table-cell>
          <table:table-cell table:style-name="ce1" office:value-type="string" calcext:value-type="string">
            <text:p>http://win.dgbas.gov.tw/dgbas04/bc2/ics95/ODF/HS11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２５　製造業場所單位經營概況－按行政區別分 </text:p>
          </table:table-cell>
          <table:table-cell table:style-name="ce1" office:value-type="string" calcext:value-type="string">
            <text:p>http://win.dgbas.gov.tw/dgbas04/bc2/ics95/ODF/HS11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２６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1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２７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1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２８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11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２９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11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３０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1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３１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1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３２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1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３３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1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３４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1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３５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1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３６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11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３７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11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３８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11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３９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11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４０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1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４１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1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４２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11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４３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11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４４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11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４５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11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４６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1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４７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1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４８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1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４９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1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５０　住宿及餐飲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1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５１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11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５２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11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５３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11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５４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11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５５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1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５６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1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５７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11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５８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11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５９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11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６０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11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1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1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６３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1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６４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1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1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６６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11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６７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11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６８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11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６９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11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1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７１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1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７２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11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７３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11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７４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11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７５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11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７６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1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７７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1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７８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1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７９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1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1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８１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1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８２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1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1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８４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1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８５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1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1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８７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1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８８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1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臺南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1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普查結果提要分析</text:p>
          </table:table-cell>
          <table:table-cell table:style-name="ce1" office:value-type="string" calcext:value-type="string">
            <text:p>http://win.dgbas.gov.tw/dgbas04/bc2/ics95/ODT/HS1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1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1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1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４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1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５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1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1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1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1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1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12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１１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12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１２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12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2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12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12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１６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12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１７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12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12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１９　礦業及土石採取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2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２０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2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2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２２　製造業企業單位經營概況－按細行業別分 </text:p>
          </table:table-cell>
          <table:table-cell table:style-name="ce1" office:value-type="string" calcext:value-type="string">
            <text:p>http://win.dgbas.gov.tw/dgbas04/bc2/ics95/ODF/HS12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２３　製造業企業單位經營概況－按行政區別分 </text:p>
          </table:table-cell>
          <table:table-cell table:style-name="ce1" office:value-type="string" calcext:value-type="string">
            <text:p>http://win.dgbas.gov.tw/dgbas04/bc2/ics95/ODF/HS12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２４　製造業場所單位經營概況－按細行業別分 </text:p>
          </table:table-cell>
          <table:table-cell table:style-name="ce1" office:value-type="string" calcext:value-type="string">
            <text:p>http://win.dgbas.gov.tw/dgbas04/bc2/ics95/ODF/HS12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２５　製造業場所單位經營概況－按行政區別分 </text:p>
          </table:table-cell>
          <table:table-cell table:style-name="ce1" office:value-type="string" calcext:value-type="string">
            <text:p>http://win.dgbas.gov.tw/dgbas04/bc2/ics95/ODF/HS12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２６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2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２７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2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２８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12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２９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12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３０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2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３１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2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３２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2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３３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2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３４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2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３５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2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３６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12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３７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12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３８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12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３９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12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４０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2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４１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2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４２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12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４３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12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４４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12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４５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12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４６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2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４７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2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４８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2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４９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2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５０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2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５１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12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５２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12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５３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12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５４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12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５５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2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５６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2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５７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12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５８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12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５９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12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６０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12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2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2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６３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2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６４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2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2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６６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12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６７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12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６８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12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６９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12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2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７１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2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７２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12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７３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12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７４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12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７５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12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７６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2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７７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2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７８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2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７９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2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2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８１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2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８２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2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2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８４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2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８５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2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2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８７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2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８８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2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高雄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2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普查結果提要分析</text:p>
          </table:table-cell>
          <table:table-cell table:style-name="ce1" office:value-type="string" calcext:value-type="string">
            <text:p>http://win.dgbas.gov.tw/dgbas04/bc2/ics95/ODT/HS13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1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1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1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４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1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５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1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1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1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1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1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13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１１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13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１２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13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3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13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13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１６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13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１７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13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13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１９　礦業及土石採取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3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２０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3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3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２２　製造業企業單位經營概況－按細行業別分 </text:p>
          </table:table-cell>
          <table:table-cell table:style-name="ce1" office:value-type="string" calcext:value-type="string">
            <text:p>http://win.dgbas.gov.tw/dgbas04/bc2/ics95/ODF/HS13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２３　製造業企業單位經營概況－按行政區別分 </text:p>
          </table:table-cell>
          <table:table-cell table:style-name="ce1" office:value-type="string" calcext:value-type="string">
            <text:p>http://win.dgbas.gov.tw/dgbas04/bc2/ics95/ODF/HS13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２４　製造業場所單位經營概況－按細行業別分 </text:p>
          </table:table-cell>
          <table:table-cell table:style-name="ce1" office:value-type="string" calcext:value-type="string">
            <text:p>http://win.dgbas.gov.tw/dgbas04/bc2/ics95/ODF/HS13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２５　製造業場所單位經營概況－按行政區別分 </text:p>
          </table:table-cell>
          <table:table-cell table:style-name="ce1" office:value-type="string" calcext:value-type="string">
            <text:p>http://win.dgbas.gov.tw/dgbas04/bc2/ics95/ODF/HS13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２６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3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２７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3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２８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13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２９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13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３０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3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３１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3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３２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3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３３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3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３４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3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３５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3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３６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13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３７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13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３８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13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３９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13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４０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3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４１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3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４２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13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４３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13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４４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13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４５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13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４６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3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４７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3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４８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3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４９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3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５０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3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５１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13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５２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13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５３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13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５４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13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５５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3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５６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3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５７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13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５８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13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５９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13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６０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13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６１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3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3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６３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3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６４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3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3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６６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13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６７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13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６８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13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６９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13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3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７１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3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７２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13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７３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13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７４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13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７５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13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７６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3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７７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3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７８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3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７９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3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3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８１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3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８２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3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3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８４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3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８５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3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８６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3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８７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3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８８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3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屏東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3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普查結果提要分析</text:p>
          </table:table-cell>
          <table:table-cell table:style-name="ce1" office:value-type="string" calcext:value-type="string">
            <text:p>http://win.dgbas.gov.tw/dgbas04/bc2/ics95/ODT/HS16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1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1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1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４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1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５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1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1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1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1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1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16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１１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16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１２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16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6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16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16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１６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16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１７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16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16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１９　製造業企業單位經營概況－按細行業別分 </text:p>
          </table:table-cell>
          <table:table-cell table:style-name="ce1" office:value-type="string" calcext:value-type="string">
            <text:p>http://win.dgbas.gov.tw/dgbas04/bc2/ics95/ODF/HS16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２０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6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２１　製造業企業單位經營概況－按行政區別分 </text:p>
          </table:table-cell>
          <table:table-cell table:style-name="ce1" office:value-type="string" calcext:value-type="string">
            <text:p>http://win.dgbas.gov.tw/dgbas04/bc2/ics95/ODF/HS16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２２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6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２３　製造業場所單位經營概況－按細行業別分 </text:p>
          </table:table-cell>
          <table:table-cell table:style-name="ce1" office:value-type="string" calcext:value-type="string">
            <text:p>http://win.dgbas.gov.tw/dgbas04/bc2/ics95/ODF/HS16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２４　製造業場所單位經營概況－按行政區別分 </text:p>
          </table:table-cell>
          <table:table-cell table:style-name="ce1" office:value-type="string" calcext:value-type="string">
            <text:p>http://win.dgbas.gov.tw/dgbas04/bc2/ics95/ODF/HS16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２５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16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２６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16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２７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6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２８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6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２９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6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３０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6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３１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6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３２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6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３３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16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３４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16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３５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16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３６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6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３７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16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３８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6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３９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16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４０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16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４１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16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４２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6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４３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16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４４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6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４５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6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４６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6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４７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6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４８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16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４９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16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５０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16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５１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6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５２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16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５３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6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５４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16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５５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16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５６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16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５７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6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５８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16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５９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6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６０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6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６１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6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６２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6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６３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16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６４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16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６５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16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６６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6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６７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16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６８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6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６９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16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７０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16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７１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16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７２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6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７３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16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７４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6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７５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6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７６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6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７７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6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７８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6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７９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6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８０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6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８１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6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８２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6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８３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6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８４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6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８５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6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南部地區/澎湖縣/報告書統計表/表８６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6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普查結果提要分析</text:p>
          </table:table-cell>
          <table:table-cell table:style-name="ce1" office:value-type="string" calcext:value-type="string">
            <text:p>http://win.dgbas.gov.tw/dgbas04/bc2/ics95/ODT/HS14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1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1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1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４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1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５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1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1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1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1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1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14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１１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14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１２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14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4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14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14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１６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14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１７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14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14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１９　礦業及土石採取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4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２０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4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4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２２　製造業企業單位經營概況－按細行業別分 </text:p>
          </table:table-cell>
          <table:table-cell table:style-name="ce1" office:value-type="string" calcext:value-type="string">
            <text:p>http://win.dgbas.gov.tw/dgbas04/bc2/ics95/ODF/HS14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２３　製造業企業單位經營概況－按行政區別分 </text:p>
          </table:table-cell>
          <table:table-cell table:style-name="ce1" office:value-type="string" calcext:value-type="string">
            <text:p>http://win.dgbas.gov.tw/dgbas04/bc2/ics95/ODF/HS14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２４　製造業場所單位經營概況－按細行業別分 </text:p>
          </table:table-cell>
          <table:table-cell table:style-name="ce1" office:value-type="string" calcext:value-type="string">
            <text:p>http://win.dgbas.gov.tw/dgbas04/bc2/ics95/ODF/HS14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２５　製造業場所單位經營概況－按行政區別分 </text:p>
          </table:table-cell>
          <table:table-cell table:style-name="ce1" office:value-type="string" calcext:value-type="string">
            <text:p>http://win.dgbas.gov.tw/dgbas04/bc2/ics95/ODF/HS14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２６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4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２７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4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２８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14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２９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14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３０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4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３１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4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4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３３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4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３４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4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３５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4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３６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14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３７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14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３８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14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３９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14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４０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4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４１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4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４２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14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４３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14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４４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14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４５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14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４６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4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４７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4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４８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4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４９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4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５０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4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５１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14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５２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14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５３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14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５４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14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５５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4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５６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4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５７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14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５８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14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５９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14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６０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14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14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4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６３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4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６４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4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4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６６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14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６７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14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６８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14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６９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14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4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７１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4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７２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14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７３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14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７４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14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７５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14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７６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4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７７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4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７８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4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７９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4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4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８１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4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８２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4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4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８４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4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８５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4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4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８７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4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８８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4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臺東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4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普查結果提要分析</text:p>
          </table:table-cell>
          <table:table-cell table:style-name="ce1" office:value-type="string" calcext:value-type="string">
            <text:p>http://win.dgbas.gov.tw/dgbas04/bc2/ics95/ODT/HS15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１　工業及服務業企業單位經營概況－按小行業別分 </text:p>
          </table:table-cell>
          <table:table-cell table:style-name="ce1" office:value-type="string" calcext:value-type="string">
            <text:p>http://win.dgbas.gov.tw/dgbas04/bc2/ics95/ODF/HS1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２　工業及服務業企業單位經營概況－按行政區別分 </text:p>
          </table:table-cell>
          <table:table-cell table:style-name="ce1" office:value-type="string" calcext:value-type="string">
            <text:p>http://win.dgbas.gov.tw/dgbas04/bc2/ics95/ODF/HS1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３　工業及服務業企業單位實際運用資產淨額－按小行業別分 </text:p>
          </table:table-cell>
          <table:table-cell table:style-name="ce1" office:value-type="string" calcext:value-type="string">
            <text:p>http://win.dgbas.gov.tw/dgbas04/bc2/ics95/ODF/HS1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４　工業及服務業企業單位實際運用資產淨額－按行政區別分 </text:p>
          </table:table-cell>
          <table:table-cell table:style-name="ce1" office:value-type="string" calcext:value-type="string">
            <text:p>http://win.dgbas.gov.tw/dgbas04/bc2/ics95/ODF/HS1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５　工業及服務業企業單位生產淨額－按小行業別分 </text:p>
          </table:table-cell>
          <table:table-cell table:style-name="ce1" office:value-type="string" calcext:value-type="string">
            <text:p>http://win.dgbas.gov.tw/dgbas04/bc2/ics95/ODF/HS1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６　工業及服務業企業單位生產淨額－按行政區別分 </text:p>
          </table:table-cell>
          <table:table-cell table:style-name="ce1" office:value-type="string" calcext:value-type="string">
            <text:p>http://win.dgbas.gov.tw/dgbas04/bc2/ics95/ODF/HS1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７　工業及服務業企業單位營運數位化、研究發展及使用勞動派遣、經營派遣業務概況－按大行業別與行政區別分 </text:p>
          </table:table-cell>
          <table:table-cell table:style-name="ce1" office:value-type="string" calcext:value-type="string">
            <text:p>http://win.dgbas.gov.tw/dgbas04/bc2/ics95/ODF/HS1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1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９　批發及零售業企業單位商品零售管道－按行政區別分 </text:p>
          </table:table-cell>
          <table:table-cell table:style-name="ce1" office:value-type="string" calcext:value-type="string">
            <text:p>http://win.dgbas.gov.tw/dgbas04/bc2/ics95/ODF/HS1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１０　工業及服務業場所單位經營概況－按小行業別分 </text:p>
          </table:table-cell>
          <table:table-cell table:style-name="ce1" office:value-type="string" calcext:value-type="string">
            <text:p>http://win.dgbas.gov.tw/dgbas04/bc2/ics95/ODF/HS15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１１　工業及服務業場所單位經營概況－按行政區別分 </text:p>
          </table:table-cell>
          <table:table-cell table:style-name="ce1" office:value-type="string" calcext:value-type="string">
            <text:p>http://win.dgbas.gov.tw/dgbas04/bc2/ics95/ODF/HS15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１２　工業及服務業場所單位年底從業員工人數及全年薪資－按小行業別分 </text:p>
          </table:table-cell>
          <table:table-cell table:style-name="ce1" office:value-type="string" calcext:value-type="string">
            <text:p>http://win.dgbas.gov.tw/dgbas04/bc2/ics95/ODF/HS15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１３　工業及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5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１４　工業及服務業場所單位數－按行政區別及細行業別分 </text:p>
          </table:table-cell>
          <table:table-cell table:style-name="ce1" office:value-type="string" calcext:value-type="string">
            <text:p>http://win.dgbas.gov.tw/dgbas04/bc2/ics95/ODF/HS15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１５　工業及服務業場所單位數－按開業時期及小行業別分 </text:p>
          </table:table-cell>
          <table:table-cell table:style-name="ce1" office:value-type="string" calcext:value-type="string">
            <text:p>http://win.dgbas.gov.tw/dgbas04/bc2/ics95/ODF/HS15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１６　工業及服務業場所單位數－按開業時期及行政區別分 </text:p>
          </table:table-cell>
          <table:table-cell table:style-name="ce1" office:value-type="string" calcext:value-type="string">
            <text:p>http://win.dgbas.gov.tw/dgbas04/bc2/ics95/ODF/HS15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１７　工業及服務業場所單位數－按從業員工人數及小行業別分 </text:p>
          </table:table-cell>
          <table:table-cell table:style-name="ce1" office:value-type="string" calcext:value-type="string">
            <text:p>http://win.dgbas.gov.tw/dgbas04/bc2/ics95/ODF/HS15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１８　工業及服務業場所單位數－按從業員工人數及行政區別分 </text:p>
          </table:table-cell>
          <table:table-cell table:style-name="ce1" office:value-type="string" calcext:value-type="string">
            <text:p>http://win.dgbas.gov.tw/dgbas04/bc2/ics95/ODF/HS15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１９　礦業及土石採取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5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２０　礦業及土石採取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5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２１　礦業及土石採取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5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２２　製造業企業單位經營概況－按細行業別分 </text:p>
          </table:table-cell>
          <table:table-cell table:style-name="ce1" office:value-type="string" calcext:value-type="string">
            <text:p>http://win.dgbas.gov.tw/dgbas04/bc2/ics95/ODF/HS15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２３　製造業企業單位經營概況－按行政區別分 </text:p>
          </table:table-cell>
          <table:table-cell table:style-name="ce1" office:value-type="string" calcext:value-type="string">
            <text:p>http://win.dgbas.gov.tw/dgbas04/bc2/ics95/ODF/HS15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２４　製造業場所單位經營概況－按細行業別分 </text:p>
          </table:table-cell>
          <table:table-cell table:style-name="ce1" office:value-type="string" calcext:value-type="string">
            <text:p>http://win.dgbas.gov.tw/dgbas04/bc2/ics95/ODF/HS15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２５　製造業場所單位經營概況－按行政區別分 </text:p>
          </table:table-cell>
          <table:table-cell table:style-name="ce1" office:value-type="string" calcext:value-type="string">
            <text:p>http://win.dgbas.gov.tw/dgbas04/bc2/ics95/ODF/HS15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２６　製造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5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２７　製造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5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２８　電力及燃氣供應業企業單位經營概況－按細行業別分 </text:p>
          </table:table-cell>
          <table:table-cell table:style-name="ce1" office:value-type="string" calcext:value-type="string">
            <text:p>http://win.dgbas.gov.tw/dgbas04/bc2/ics95/ODF/HS15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２９　電力及燃氣供應業場所單位經營概況－按細行業別分 </text:p>
          </table:table-cell>
          <table:table-cell table:style-name="ce1" office:value-type="string" calcext:value-type="string">
            <text:p>http://win.dgbas.gov.tw/dgbas04/bc2/ics95/ODF/HS15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３０　用水供應及污染整治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5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３１　用水供應及污染整治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5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３２　用水供應及污染整治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5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３３　營造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5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３４　營造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5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３５　營造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5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３６　批發及零售業企業單位經營概況－按細行業別分 </text:p>
          </table:table-cell>
          <table:table-cell table:style-name="ce1" office:value-type="string" calcext:value-type="string">
            <text:p>http://win.dgbas.gov.tw/dgbas04/bc2/ics95/ODF/HS15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３７　批發及零售業企業單位經營概況－按行政區別分 </text:p>
          </table:table-cell>
          <table:table-cell table:style-name="ce1" office:value-type="string" calcext:value-type="string">
            <text:p>http://win.dgbas.gov.tw/dgbas04/bc2/ics95/ODF/HS15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３８　批發及零售業場所單位經營概況－按細行業別分 </text:p>
          </table:table-cell>
          <table:table-cell table:style-name="ce1" office:value-type="string" calcext:value-type="string">
            <text:p>http://win.dgbas.gov.tw/dgbas04/bc2/ics95/ODF/HS15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３９　批發及零售業場所單位經營概況－按行政區別分 </text:p>
          </table:table-cell>
          <table:table-cell table:style-name="ce1" office:value-type="string" calcext:value-type="string">
            <text:p>http://win.dgbas.gov.tw/dgbas04/bc2/ics95/ODF/HS15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４０　批發及零售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5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４１　批發及零售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5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４２　運輸及倉儲業企業單位經營概況－按細行業別分 </text:p>
          </table:table-cell>
          <table:table-cell table:style-name="ce1" office:value-type="string" calcext:value-type="string">
            <text:p>http://win.dgbas.gov.tw/dgbas04/bc2/ics95/ODF/HS15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４３　運輸及倉儲業企業單位經營概況－按行政區別分 </text:p>
          </table:table-cell>
          <table:table-cell table:style-name="ce1" office:value-type="string" calcext:value-type="string">
            <text:p>http://win.dgbas.gov.tw/dgbas04/bc2/ics95/ODF/HS15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４４　運輸及倉儲業場所單位經營概況－按細行業別分 </text:p>
          </table:table-cell>
          <table:table-cell table:style-name="ce1" office:value-type="string" calcext:value-type="string">
            <text:p>http://win.dgbas.gov.tw/dgbas04/bc2/ics95/ODF/HS15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４５　運輸及倉儲業場所單位經營概況－按行政區別分 </text:p>
          </table:table-cell>
          <table:table-cell table:style-name="ce1" office:value-type="string" calcext:value-type="string">
            <text:p>http://win.dgbas.gov.tw/dgbas04/bc2/ics95/ODF/HS15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４６　運輸及倉儲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5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４７　運輸及倉儲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5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４８　住宿及餐飲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5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４９　住宿及餐飲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5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５０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5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５１　資訊及通訊傳播業企業單位經營概況－按細行業別分 </text:p>
          </table:table-cell>
          <table:table-cell table:style-name="ce1" office:value-type="string" calcext:value-type="string">
            <text:p>http://win.dgbas.gov.tw/dgbas04/bc2/ics95/ODF/HS15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５２　資訊及通訊傳播業企業單位經營概況－按行政區別分 </text:p>
          </table:table-cell>
          <table:table-cell table:style-name="ce1" office:value-type="string" calcext:value-type="string">
            <text:p>http://win.dgbas.gov.tw/dgbas04/bc2/ics95/ODF/HS15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５３　資訊及通訊傳播業場所單位經營概況－按細行業別分 </text:p>
          </table:table-cell>
          <table:table-cell table:style-name="ce1" office:value-type="string" calcext:value-type="string">
            <text:p>http://win.dgbas.gov.tw/dgbas04/bc2/ics95/ODF/HS15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５４　資訊及通訊傳播業場所單位經營概況－按行政區別分 </text:p>
          </table:table-cell>
          <table:table-cell table:style-name="ce1" office:value-type="string" calcext:value-type="string">
            <text:p>http://win.dgbas.gov.tw/dgbas04/bc2/ics95/ODF/HS15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５５　資訊及通訊傳播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5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５６　資訊及通訊傳播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5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５７　金融及保險業、強制性社會安全企業單位經營概況－按細行業別分 </text:p>
          </table:table-cell>
          <table:table-cell table:style-name="ce1" office:value-type="string" calcext:value-type="string">
            <text:p>http://win.dgbas.gov.tw/dgbas04/bc2/ics95/ODF/HS15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５８　金融及保險業、強制性社會安全企業單位經營概況－按行政區別分 </text:p>
          </table:table-cell>
          <table:table-cell table:style-name="ce1" office:value-type="string" calcext:value-type="string">
            <text:p>http://win.dgbas.gov.tw/dgbas04/bc2/ics95/ODF/HS15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５９　金融及保險業、強制性社會安全場所單位經營概況－按細行業別分 </text:p>
          </table:table-cell>
          <table:table-cell table:style-name="ce1" office:value-type="string" calcext:value-type="string">
            <text:p>http://win.dgbas.gov.tw/dgbas04/bc2/ics95/ODF/HS15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６０　金融及保險業、強制性社會安全場所單位經營概況－按行政區別分 </text:p>
          </table:table-cell>
          <table:table-cell table:style-name="ce1" office:value-type="string" calcext:value-type="string">
            <text:p>http://win.dgbas.gov.tw/dgbas04/bc2/ics95/ODF/HS15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６１　金融及保險業、強制性社會安全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15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６２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5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６３　不動產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5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６４　不動產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5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６５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5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６６　專業、科學及技術服務業企業單位經營概況－按細行業別分 </text:p>
          </table:table-cell>
          <table:table-cell table:style-name="ce1" office:value-type="string" calcext:value-type="string">
            <text:p>http://win.dgbas.gov.tw/dgbas04/bc2/ics95/ODF/HS15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６７　專業、科學及技術服務業企業單位經營概況－按行政區別分 </text:p>
          </table:table-cell>
          <table:table-cell table:style-name="ce1" office:value-type="string" calcext:value-type="string">
            <text:p>http://win.dgbas.gov.tw/dgbas04/bc2/ics95/ODF/HS15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６８　專業、科學及技術服務業場所單位經營概況－按細行業別分 </text:p>
          </table:table-cell>
          <table:table-cell table:style-name="ce1" office:value-type="string" calcext:value-type="string">
            <text:p>http://win.dgbas.gov.tw/dgbas04/bc2/ics95/ODF/HS15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６９　專業、科學及技術服務業場所單位經營概況－按行政區別分 </text:p>
          </table:table-cell>
          <table:table-cell table:style-name="ce1" office:value-type="string" calcext:value-type="string">
            <text:p>http://win.dgbas.gov.tw/dgbas04/bc2/ics95/ODF/HS15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７０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5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７１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5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７２　支援服務業企業單位經營概況－按細行業別分 </text:p>
          </table:table-cell>
          <table:table-cell table:style-name="ce1" office:value-type="string" calcext:value-type="string">
            <text:p>http://win.dgbas.gov.tw/dgbas04/bc2/ics95/ODF/HS15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７３　支援服務業企業單位經營概況－按行政區別分 </text:p>
          </table:table-cell>
          <table:table-cell table:style-name="ce1" office:value-type="string" calcext:value-type="string">
            <text:p>http://win.dgbas.gov.tw/dgbas04/bc2/ics95/ODF/HS15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７４　支援服務業場所單位經營概況－按細行業別分 </text:p>
          </table:table-cell>
          <table:table-cell table:style-name="ce1" office:value-type="string" calcext:value-type="string">
            <text:p>http://win.dgbas.gov.tw/dgbas04/bc2/ics95/ODF/HS15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７５　支援服務業場所單位經營概況－按行政區別分 </text:p>
          </table:table-cell>
          <table:table-cell table:style-name="ce1" office:value-type="string" calcext:value-type="string">
            <text:p>http://win.dgbas.gov.tw/dgbas04/bc2/ics95/ODF/HS15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７６　支援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15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７７　支援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15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７８　教育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5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７９　教育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5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８０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5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８１　醫療保健及社會工作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5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８２　醫療保健及社會工作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5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８３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15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８４　藝術、娛樂及休閒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58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８５　藝術、娛樂及休閒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58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８６　藝術、娛樂及休閒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58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８７　其他服務業企業單位經營概況－按細行業別與行政區別分 </text:p>
          </table:table-cell>
          <table:table-cell table:style-name="ce1" office:value-type="string" calcext:value-type="string">
            <text:p>http://win.dgbas.gov.tw/dgbas04/bc2/ics95/ODF/HS158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８８　其他服務業場所單位經營概況－按細行業別與行政區別分 </text:p>
          </table:table-cell>
          <table:table-cell table:style-name="ce1" office:value-type="string" calcext:value-type="string">
            <text:p>http://win.dgbas.gov.tw/dgbas04/bc2/ics95/ODF/HS158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東部地區/花蓮縣/報告書統計表/表８９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158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普查結果提要分析</text:p>
          </table:table-cell>
          <table:table-cell table:style-name="ce1" office:value-type="string" calcext:value-type="string">
            <text:p>http://win.dgbas.gov.tw/dgbas04/bc2/ics95/ODT/HS71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95/ODF/HS7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95/ODF/HS7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95/ODF/HS7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４　工業及服務業企業單位生產淨額－按小行業別分</text:p>
          </table:table-cell>
          <table:table-cell table:style-name="ce1" office:value-type="string" calcext:value-type="string">
            <text:p>http://win.dgbas.gov.tw/dgbas04/bc2/ics95/ODF/HS7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５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95/ODF/HS7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95/ODF/HS7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95/ODF/HS7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7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95/ODF/HS7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95/ODF/HS71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１１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95/ODF/HS71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１２　工業及服務業場所單位經營概況－按行政區別分</text:p>
          </table:table-cell>
          <table:table-cell table:style-name="ce1" office:value-type="string" calcext:value-type="string">
            <text:p>http://win.dgbas.gov.tw/dgbas04/bc2/ics95/ODF/HS71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1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95/ODF/HS71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95/ODF/HS71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１６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95/ODF/HS71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１７　工業及服務業場所單位數－按開業時期及行政區別分</text:p>
          </table:table-cell>
          <table:table-cell table:style-name="ce1" office:value-type="string" calcext:value-type="string">
            <text:p>http://win.dgbas.gov.tw/dgbas04/bc2/ics95/ODF/HS71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95/ODF/HS71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１９　製造業企業單位經營概況－按細行業別分</text:p>
          </table:table-cell>
          <table:table-cell table:style-name="ce1" office:value-type="string" calcext:value-type="string">
            <text:p>http://win.dgbas.gov.tw/dgbas04/bc2/ics95/ODF/HS71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２０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71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２１　製造業企業單位經營概況－按行政區別分</text:p>
          </table:table-cell>
          <table:table-cell table:style-name="ce1" office:value-type="string" calcext:value-type="string">
            <text:p>http://win.dgbas.gov.tw/dgbas04/bc2/ics95/ODF/HS71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２２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1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２３　製造業場所單位經營概況－按細行業別分</text:p>
          </table:table-cell>
          <table:table-cell table:style-name="ce1" office:value-type="string" calcext:value-type="string">
            <text:p>http://win.dgbas.gov.tw/dgbas04/bc2/ics95/ODF/HS71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２４　製造業場所單位經營概況－按行政區別分</text:p>
          </table:table-cell>
          <table:table-cell table:style-name="ce1" office:value-type="string" calcext:value-type="string">
            <text:p>http://win.dgbas.gov.tw/dgbas04/bc2/ics95/ODF/HS71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２５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95/ODF/HS71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２６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71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２７　營造業企業單位經營概況－按細行業別與行政區別分</text:p>
          </table:table-cell>
          <table:table-cell table:style-name="ce1" office:value-type="string" calcext:value-type="string">
            <text:p>http://win.dgbas.gov.tw/dgbas04/bc2/ics95/ODF/HS71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２８　營造業場所單位經營概況－按細行業別與行政區別分</text:p>
          </table:table-cell>
          <table:table-cell table:style-name="ce1" office:value-type="string" calcext:value-type="string">
            <text:p>http://win.dgbas.gov.tw/dgbas04/bc2/ics95/ODF/HS71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２９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71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３０　批發及零售業企業單位經營概況－按細行業別分</text:p>
          </table:table-cell>
          <table:table-cell table:style-name="ce1" office:value-type="string" calcext:value-type="string">
            <text:p>http://win.dgbas.gov.tw/dgbas04/bc2/ics95/ODF/HS71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３１　批發及零售業企業單位經營概況－按行政區別分</text:p>
          </table:table-cell>
          <table:table-cell table:style-name="ce1" office:value-type="string" calcext:value-type="string">
            <text:p>http://win.dgbas.gov.tw/dgbas04/bc2/ics95/ODF/HS71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３２　批發及零售業場所單位經營概況－按細行業別分</text:p>
          </table:table-cell>
          <table:table-cell table:style-name="ce1" office:value-type="string" calcext:value-type="string">
            <text:p>http://win.dgbas.gov.tw/dgbas04/bc2/ics95/ODF/HS71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３３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71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３４　批發及零售業場所單位經營概況－按行政區別分</text:p>
          </table:table-cell>
          <table:table-cell table:style-name="ce1" office:value-type="string" calcext:value-type="string">
            <text:p>http://win.dgbas.gov.tw/dgbas04/bc2/ics95/ODF/HS71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３５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1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３６　運輸及倉儲業企業單位經營概況－按細行業別分</text:p>
          </table:table-cell>
          <table:table-cell table:style-name="ce1" office:value-type="string" calcext:value-type="string">
            <text:p>http://win.dgbas.gov.tw/dgbas04/bc2/ics95/ODF/HS71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３７　運輸及倉儲業企業單位經營概況－按行政區別分</text:p>
          </table:table-cell>
          <table:table-cell table:style-name="ce1" office:value-type="string" calcext:value-type="string">
            <text:p>http://win.dgbas.gov.tw/dgbas04/bc2/ics95/ODF/HS71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３８　運輸及倉儲業場所單位經營概況－按細行業別分</text:p>
          </table:table-cell>
          <table:table-cell table:style-name="ce1" office:value-type="string" calcext:value-type="string">
            <text:p>http://win.dgbas.gov.tw/dgbas04/bc2/ics95/ODF/HS71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３９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71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４０　運輸及倉儲業場所單位經營概況－按行政區別分</text:p>
          </table:table-cell>
          <table:table-cell table:style-name="ce1" office:value-type="string" calcext:value-type="string">
            <text:p>http://win.dgbas.gov.tw/dgbas04/bc2/ics95/ODF/HS71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４１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1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４２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95/ODF/HS71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４３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95/ODF/HS71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４４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71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４５　資訊及通訊傳播業企業單位經營概況－按細行業別分</text:p>
          </table:table-cell>
          <table:table-cell table:style-name="ce1" office:value-type="string" calcext:value-type="string">
            <text:p>http://win.dgbas.gov.tw/dgbas04/bc2/ics95/ODF/HS71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４６　資訊及通訊傳播業企業單位經營概況－按行政區別分</text:p>
          </table:table-cell>
          <table:table-cell table:style-name="ce1" office:value-type="string" calcext:value-type="string">
            <text:p>http://win.dgbas.gov.tw/dgbas04/bc2/ics95/ODF/HS71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４７　資訊及通訊傳播業場所單位經營概況－按細行業別分</text:p>
          </table:table-cell>
          <table:table-cell table:style-name="ce1" office:value-type="string" calcext:value-type="string">
            <text:p>http://win.dgbas.gov.tw/dgbas04/bc2/ics95/ODF/HS71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４８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71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４９　資訊及通訊傳播業場所單位經營概況－按行政區別分</text:p>
          </table:table-cell>
          <table:table-cell table:style-name="ce1" office:value-type="string" calcext:value-type="string">
            <text:p>http://win.dgbas.gov.tw/dgbas04/bc2/ics95/ODF/HS71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５０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1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５１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95/ODF/HS71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５２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71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５３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95/ODF/HS71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５４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71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５５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95/ODF/HS71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５６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95/ODF/HS71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５７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95/ODF/HS71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５８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71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５９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95/ODF/HS71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６０　專業、科學及技術服務業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71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６１　支援服務業企業單位經營概況－按細行業別分</text:p>
          </table:table-cell>
          <table:table-cell table:style-name="ce1" office:value-type="string" calcext:value-type="string">
            <text:p>http://win.dgbas.gov.tw/dgbas04/bc2/ics95/ODF/HS71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６２　支援服務業企業單位經營概況－按行政區別分</text:p>
          </table:table-cell>
          <table:table-cell table:style-name="ce1" office:value-type="string" calcext:value-type="string">
            <text:p>http://win.dgbas.gov.tw/dgbas04/bc2/ics95/ODF/HS71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６３　支援服務業場所單位經營概況－按細行業別分</text:p>
          </table:table-cell>
          <table:table-cell table:style-name="ce1" office:value-type="string" calcext:value-type="string">
            <text:p>http://win.dgbas.gov.tw/dgbas04/bc2/ics95/ODF/HS71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６４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71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６５　支援服務業場所單位經營概況－按行政區別分</text:p>
          </table:table-cell>
          <table:table-cell table:style-name="ce1" office:value-type="string" calcext:value-type="string">
            <text:p>http://win.dgbas.gov.tw/dgbas04/bc2/ics95/ODF/HS71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６６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1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６７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71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６８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71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６９　醫療保健及社會工作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71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７０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71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７１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71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７２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71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７３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71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７４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71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連江縣/報告書統計表/表７５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71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普查結果提要分析</text:p>
          </table:table-cell>
          <table:table-cell table:style-name="ce1" office:value-type="string" calcext:value-type="string">
            <text:p>http://win.dgbas.gov.tw/dgbas04/bc2/ics95/ODT/HS72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１　工業及服務業企業單位經營概況－按小行業別分</text:p>
          </table:table-cell>
          <table:table-cell table:style-name="ce1" office:value-type="string" calcext:value-type="string">
            <text:p>http://win.dgbas.gov.tw/dgbas04/bc2/ics95/ODF/HS7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２　工業及服務業企業單位經營概況－按行政區別分</text:p>
          </table:table-cell>
          <table:table-cell table:style-name="ce1" office:value-type="string" calcext:value-type="string">
            <text:p>http://win.dgbas.gov.tw/dgbas04/bc2/ics95/ODF/HS7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３　工業及服務業企業單位實際運用資產淨額－按小行業別分</text:p>
          </table:table-cell>
          <table:table-cell table:style-name="ce1" office:value-type="string" calcext:value-type="string">
            <text:p>http://win.dgbas.gov.tw/dgbas04/bc2/ics95/ODF/HS7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４　工業及服務業企業單位生產淨額－按小行業別分</text:p>
          </table:table-cell>
          <table:table-cell table:style-name="ce1" office:value-type="string" calcext:value-type="string">
            <text:p>http://win.dgbas.gov.tw/dgbas04/bc2/ics95/ODF/HS7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５　工業及服務業企業單位實際運用資產淨額－按行政區別分</text:p>
          </table:table-cell>
          <table:table-cell table:style-name="ce1" office:value-type="string" calcext:value-type="string">
            <text:p>http://win.dgbas.gov.tw/dgbas04/bc2/ics95/ODF/HS7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６　工業及服務業企業單位生產淨額－按行政區別分</text:p>
          </table:table-cell>
          <table:table-cell table:style-name="ce1" office:value-type="string" calcext:value-type="string">
            <text:p>http://win.dgbas.gov.tw/dgbas04/bc2/ics95/ODF/HS7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７　工業及服務業企業單位營運數位化、研究發展及使用勞動派遣、經營派遣業務概況－按大行業別與行政區別分</text:p>
          </table:table-cell>
          <table:table-cell table:style-name="ce1" office:value-type="string" calcext:value-type="string">
            <text:p>http://win.dgbas.gov.tw/dgbas04/bc2/ics95/ODF/HS7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８　工業及服務業企業單位環保支出、自有品牌、加盟連鎖及三角貿易經營概況－按大行業別與行政區別分</text:p>
          </table:table-cell>
          <table:table-cell table:style-name="ce1" office:value-type="string" calcext:value-type="string">
            <text:p>http://win.dgbas.gov.tw/dgbas04/bc2/ics95/ODF/HS7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９　批發及零售業企業單位商品零售管道－按行政區別分</text:p>
          </table:table-cell>
          <table:table-cell table:style-name="ce1" office:value-type="string" calcext:value-type="string">
            <text:p>http://win.dgbas.gov.tw/dgbas04/bc2/ics95/ODF/HS7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１０　工業及服務業場所單位經營概況－按小行業別分</text:p>
          </table:table-cell>
          <table:table-cell table:style-name="ce1" office:value-type="string" calcext:value-type="string">
            <text:p>http://win.dgbas.gov.tw/dgbas04/bc2/ics95/ODF/HS721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１１　工業及服務業場所單位年底從業員工人數及全年薪資－按小行業別分</text:p>
          </table:table-cell>
          <table:table-cell table:style-name="ce1" office:value-type="string" calcext:value-type="string">
            <text:p>http://win.dgbas.gov.tw/dgbas04/bc2/ics95/ODF/HS721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１２　工業及服務業場所單位經營概況－按行政區別分</text:p>
          </table:table-cell>
          <table:table-cell table:style-name="ce1" office:value-type="string" calcext:value-type="string">
            <text:p>http://win.dgbas.gov.tw/dgbas04/bc2/ics95/ODF/HS721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１３　工業及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21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１４　工業及服務業場所單位數－按行政區別及細行業別分</text:p>
          </table:table-cell>
          <table:table-cell table:style-name="ce1" office:value-type="string" calcext:value-type="string">
            <text:p>http://win.dgbas.gov.tw/dgbas04/bc2/ics95/ODF/HS721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１５　工業及服務業場所單位數－按開業時期及小行業別分</text:p>
          </table:table-cell>
          <table:table-cell table:style-name="ce1" office:value-type="string" calcext:value-type="string">
            <text:p>http://win.dgbas.gov.tw/dgbas04/bc2/ics95/ODF/HS721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１６　工業及服務業場所單位數－按從業員工人數及小行業別分</text:p>
          </table:table-cell>
          <table:table-cell table:style-name="ce1" office:value-type="string" calcext:value-type="string">
            <text:p>http://win.dgbas.gov.tw/dgbas04/bc2/ics95/ODF/HS721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１７　工業及服務業場所單位數－按開業時期及行政區別分</text:p>
          </table:table-cell>
          <table:table-cell table:style-name="ce1" office:value-type="string" calcext:value-type="string">
            <text:p>http://win.dgbas.gov.tw/dgbas04/bc2/ics95/ODF/HS721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１８　工業及服務業場所單位數－按從業員工人數及行政區別分</text:p>
          </table:table-cell>
          <table:table-cell table:style-name="ce1" office:value-type="string" calcext:value-type="string">
            <text:p>http://win.dgbas.gov.tw/dgbas04/bc2/ics95/ODF/HS721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１９　製造業企業單位經營概況－按細行業別分</text:p>
          </table:table-cell>
          <table:table-cell table:style-name="ce1" office:value-type="string" calcext:value-type="string">
            <text:p>http://win.dgbas.gov.tw/dgbas04/bc2/ics95/ODF/HS721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２０　製造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722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２１　製造業企業單位經營概況－按行政區別分</text:p>
          </table:table-cell>
          <table:table-cell table:style-name="ce1" office:value-type="string" calcext:value-type="string">
            <text:p>http://win.dgbas.gov.tw/dgbas04/bc2/ics95/ODF/HS722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２２　製造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22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２３　製造業場所單位經營概況－按細行業別分</text:p>
          </table:table-cell>
          <table:table-cell table:style-name="ce1" office:value-type="string" calcext:value-type="string">
            <text:p>http://win.dgbas.gov.tw/dgbas04/bc2/ics95/ODF/HS722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２４　製造業場所單位經營概況－按行政區別分</text:p>
          </table:table-cell>
          <table:table-cell table:style-name="ce1" office:value-type="string" calcext:value-type="string">
            <text:p>http://win.dgbas.gov.tw/dgbas04/bc2/ics95/ODF/HS722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２５　電力及燃氣供應業場所單位經營概況－按細行業別分</text:p>
          </table:table-cell>
          <table:table-cell table:style-name="ce1" office:value-type="string" calcext:value-type="string">
            <text:p>http://win.dgbas.gov.tw/dgbas04/bc2/ics95/ODF/HS722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２６　用水供應及污染整治業企業單位經營概況－按細行業別與行政區別分</text:p>
          </table:table-cell>
          <table:table-cell table:style-name="ce1" office:value-type="string" calcext:value-type="string">
            <text:p>http://win.dgbas.gov.tw/dgbas04/bc2/ics95/ODF/HS722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２７　用水供應及污染整治業場所單位經營概況－按細行業別與行政區別分</text:p>
          </table:table-cell>
          <table:table-cell table:style-name="ce1" office:value-type="string" calcext:value-type="string">
            <text:p>http://win.dgbas.gov.tw/dgbas04/bc2/ics95/ODF/HS722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２８　用水供應及污染整治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722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２９　營造業企業單位經營概況－按細行業別與行政區別分</text:p>
          </table:table-cell>
          <table:table-cell table:style-name="ce1" office:value-type="string" calcext:value-type="string">
            <text:p>http://win.dgbas.gov.tw/dgbas04/bc2/ics95/ODF/HS722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３０　營造業場所單位經營概況－按細行業別與行政區別分</text:p>
          </table:table-cell>
          <table:table-cell table:style-name="ce1" office:value-type="string" calcext:value-type="string">
            <text:p>http://win.dgbas.gov.tw/dgbas04/bc2/ics95/ODF/HS723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３１　營造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723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３２　批發及零售業企業單位經營概況－按細行業別分</text:p>
          </table:table-cell>
          <table:table-cell table:style-name="ce1" office:value-type="string" calcext:value-type="string">
            <text:p>http://win.dgbas.gov.tw/dgbas04/bc2/ics95/ODF/HS723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３３　批發及零售業企業單位經營概況－按行政區別分</text:p>
          </table:table-cell>
          <table:table-cell table:style-name="ce1" office:value-type="string" calcext:value-type="string">
            <text:p>http://win.dgbas.gov.tw/dgbas04/bc2/ics95/ODF/HS723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３４　批發及零售業場所單位經營概況－按細行業別分</text:p>
          </table:table-cell>
          <table:table-cell table:style-name="ce1" office:value-type="string" calcext:value-type="string">
            <text:p>http://win.dgbas.gov.tw/dgbas04/bc2/ics95/ODF/HS723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３５　批發及零售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723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３６　批發及零售業場所單位經營概況－按行政區別分</text:p>
          </table:table-cell>
          <table:table-cell table:style-name="ce1" office:value-type="string" calcext:value-type="string">
            <text:p>http://win.dgbas.gov.tw/dgbas04/bc2/ics95/ODF/HS723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３７　批發及零售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23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３８　運輸及倉儲業企業單位經營概況－按細行業別分</text:p>
          </table:table-cell>
          <table:table-cell table:style-name="ce1" office:value-type="string" calcext:value-type="string">
            <text:p>http://win.dgbas.gov.tw/dgbas04/bc2/ics95/ODF/HS723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３９　運輸及倉儲業企業單位經營概況－按行政區別分</text:p>
          </table:table-cell>
          <table:table-cell table:style-name="ce1" office:value-type="string" calcext:value-type="string">
            <text:p>http://win.dgbas.gov.tw/dgbas04/bc2/ics95/ODF/HS723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４０　運輸及倉儲業場所單位經營概況－按細行業別分</text:p>
          </table:table-cell>
          <table:table-cell table:style-name="ce1" office:value-type="string" calcext:value-type="string">
            <text:p>http://win.dgbas.gov.tw/dgbas04/bc2/ics95/ODF/HS724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４１　運輸及倉儲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724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４２　運輸及倉儲業場所單位經營概況－按行政區別分</text:p>
          </table:table-cell>
          <table:table-cell table:style-name="ce1" office:value-type="string" calcext:value-type="string">
            <text:p>http://win.dgbas.gov.tw/dgbas04/bc2/ics95/ODF/HS724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４３　運輸及倉儲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24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４４　住宿及餐飲業企業單位經營概況－按細行業別與行政區別分</text:p>
          </table:table-cell>
          <table:table-cell table:style-name="ce1" office:value-type="string" calcext:value-type="string">
            <text:p>http://win.dgbas.gov.tw/dgbas04/bc2/ics95/ODF/HS724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４５　住宿及餐飲業場所單位經營概況－按細行業別與行政區別分</text:p>
          </table:table-cell>
          <table:table-cell table:style-name="ce1" office:value-type="string" calcext:value-type="string">
            <text:p>http://win.dgbas.gov.tw/dgbas04/bc2/ics95/ODF/HS724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４６　住宿及餐飲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724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４７　資訊及通訊傳播業企業單位經營概況－按細行業別分</text:p>
          </table:table-cell>
          <table:table-cell table:style-name="ce1" office:value-type="string" calcext:value-type="string">
            <text:p>http://win.dgbas.gov.tw/dgbas04/bc2/ics95/ODF/HS724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４８　資訊及通訊傳播業企業單位經營概況－按行政區別分</text:p>
          </table:table-cell>
          <table:table-cell table:style-name="ce1" office:value-type="string" calcext:value-type="string">
            <text:p>http://win.dgbas.gov.tw/dgbas04/bc2/ics95/ODF/HS724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４９　資訊及通訊傳播業場所單位經營概況－按細行業別分</text:p>
          </table:table-cell>
          <table:table-cell table:style-name="ce1" office:value-type="string" calcext:value-type="string">
            <text:p>http://win.dgbas.gov.tw/dgbas04/bc2/ics95/ODF/HS724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５０　資訊及通訊傳播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725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５１　資訊及通訊傳播業場所單位經營概況－按行政區別分</text:p>
          </table:table-cell>
          <table:table-cell table:style-name="ce1" office:value-type="string" calcext:value-type="string">
            <text:p>http://win.dgbas.gov.tw/dgbas04/bc2/ics95/ODF/HS725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５２　資訊及通訊傳播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25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５３　金融及保險業、強制性社會安全場所單位經營概況－按細行業別分</text:p>
          </table:table-cell>
          <table:table-cell table:style-name="ce1" office:value-type="string" calcext:value-type="string">
            <text:p>http://win.dgbas.gov.tw/dgbas04/bc2/ics95/ODF/HS725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５４　金融及保險業、強制性社會安全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725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５５　金融及保險業、強制性社會安全場所單位經營概況－按行政區別分</text:p>
          </table:table-cell>
          <table:table-cell table:style-name="ce1" office:value-type="string" calcext:value-type="string">
            <text:p>http://win.dgbas.gov.tw/dgbas04/bc2/ics95/ODF/HS725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５６　金融及保險業、強制性社會安全場所單位年底從業員工人數及全年薪資－按行政區別分 </text:p>
          </table:table-cell>
          <table:table-cell table:style-name="ce1" office:value-type="string" calcext:value-type="string">
            <text:p>http://win.dgbas.gov.tw/dgbas04/bc2/ics95/ODF/HS725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５７　不動產業企業單位經營概況－按細行業別與行政區別分</text:p>
          </table:table-cell>
          <table:table-cell table:style-name="ce1" office:value-type="string" calcext:value-type="string">
            <text:p>http://win.dgbas.gov.tw/dgbas04/bc2/ics95/ODF/HS725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５８　不動產業場所單位經營概況－按細行業別與行政區別分</text:p>
          </table:table-cell>
          <table:table-cell table:style-name="ce1" office:value-type="string" calcext:value-type="string">
            <text:p>http://win.dgbas.gov.tw/dgbas04/bc2/ics95/ODF/HS725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５９　不動產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725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６０　專業、科學及技術服務業企業單位經營概況－按細行業別分</text:p>
          </table:table-cell>
          <table:table-cell table:style-name="ce1" office:value-type="string" calcext:value-type="string">
            <text:p>http://win.dgbas.gov.tw/dgbas04/bc2/ics95/ODF/HS726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６１　專業、科學及技術服務業企業單位經營概況－按行政區別分</text:p>
          </table:table-cell>
          <table:table-cell table:style-name="ce1" office:value-type="string" calcext:value-type="string">
            <text:p>http://win.dgbas.gov.tw/dgbas04/bc2/ics95/ODF/HS726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６２　專業、科學及技術服務業場所單位經營概況－按細行業別分</text:p>
          </table:table-cell>
          <table:table-cell table:style-name="ce1" office:value-type="string" calcext:value-type="string">
            <text:p>http://win.dgbas.gov.tw/dgbas04/bc2/ics95/ODF/HS726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６３　專業、科學及技術服務業場所單位年底從業員工人數及全年薪資－按細行業別分 </text:p>
          </table:table-cell>
          <table:table-cell table:style-name="ce1" office:value-type="string" calcext:value-type="string">
            <text:p>http://win.dgbas.gov.tw/dgbas04/bc2/ics95/ODF/HS726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６４　專業、科學及技術服務業場所單位經營概況－按行政區別分</text:p>
          </table:table-cell>
          <table:table-cell table:style-name="ce1" office:value-type="string" calcext:value-type="string">
            <text:p>http://win.dgbas.gov.tw/dgbas04/bc2/ics95/ODF/HS726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６５　專業、科學及技術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26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６６　支援服務業企業單位經營概況－按細行業別分</text:p>
          </table:table-cell>
          <table:table-cell table:style-name="ce1" office:value-type="string" calcext:value-type="string">
            <text:p>http://win.dgbas.gov.tw/dgbas04/bc2/ics95/ODF/HS726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６７　支援服務業企業單位經營概況－按行政區別分</text:p>
          </table:table-cell>
          <table:table-cell table:style-name="ce1" office:value-type="string" calcext:value-type="string">
            <text:p>http://win.dgbas.gov.tw/dgbas04/bc2/ics95/ODF/HS726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６８　支援服務業場所單位經營概況－按細行業別分</text:p>
          </table:table-cell>
          <table:table-cell table:style-name="ce1" office:value-type="string" calcext:value-type="string">
            <text:p>http://win.dgbas.gov.tw/dgbas04/bc2/ics95/ODF/HS726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６９　支援服務業場所單位年底從業員工人數及全年薪資－按細行業別分</text:p>
          </table:table-cell>
          <table:table-cell table:style-name="ce1" office:value-type="string" calcext:value-type="string">
            <text:p>http://win.dgbas.gov.tw/dgbas04/bc2/ics95/ODF/HS726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７０　支援服務業場所單位經營概況－按行政區別分</text:p>
          </table:table-cell>
          <table:table-cell table:style-name="ce1" office:value-type="string" calcext:value-type="string">
            <text:p>http://win.dgbas.gov.tw/dgbas04/bc2/ics95/ODF/HS727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７１　支援服務業場所單位年底從業員工人數及全年薪資－按行政區別分</text:p>
          </table:table-cell>
          <table:table-cell table:style-name="ce1" office:value-type="string" calcext:value-type="string">
            <text:p>http://win.dgbas.gov.tw/dgbas04/bc2/ics95/ODF/HS727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７２　教育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727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７３　教育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727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７４　教育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7274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７５　醫療保健及社會工作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7275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７６　醫療保健及社會工作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7276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７７　醫療保健及社會工作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7277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７８　藝術、娛樂及休閒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7278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７９　藝術、娛樂及休閒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7279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８０　藝術、娛樂及休閒服務業場所單位年底從業員工人數及全年薪資－按細行業別與行政區別分 </text:p>
          </table:table-cell>
          <table:table-cell table:style-name="ce1" office:value-type="string" calcext:value-type="string">
            <text:p>http://win.dgbas.gov.tw/dgbas04/bc2/ics95/ODF/HS7280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８１　其他服務業企業單位經營概況－按細行業別與行政區別分</text:p>
          </table:table-cell>
          <table:table-cell table:style-name="ce1" office:value-type="string" calcext:value-type="string">
            <text:p>http://win.dgbas.gov.tw/dgbas04/bc2/ics95/ODF/HS7281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８２　其他服務業場所單位經營概況－按細行業別與行政區別分</text:p>
          </table:table-cell>
          <table:table-cell table:style-name="ce1" office:value-type="string" calcext:value-type="string">
            <text:p>http://win.dgbas.gov.tw/dgbas04/bc2/ics95/ODF/HS7282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5年普查結果統計表/縣市別統計表/金馬地區/金門縣/報告書統計表/表８３　其他服務業場所單位年底從業員工人數及全年薪資－按細行業別與行政區別分</text:p>
          </table:table-cell>
          <table:table-cell table:style-name="ce1" office:value-type="string" calcext:value-type="string">
            <text:p>http://win.dgbas.gov.tw/dgbas04/bc2/ics95/ODF/HS7283.ods</text:p>
          </table:table-cell>
        </table:table-row>
        <table:table-row table:style-name="ro1">
          <table:table-cell table:style-name="ce1" office:value-type="string" calcext:value-type="string">
            <text:p>工業及服務業普查/統計表/90年普查結果統計表/普查結果提要</text:p>
          </table:table-cell>
          <table:table-cell table:style-name="ce1" office:value-type="string" calcext:value-type="string">
            <text:p>http://www.stat.gov.tw/public/Attachment/515111135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90年普查結果統計表/綜合報告電子書</text:p>
          </table:table-cell>
          <table:table-cell table:style-name="ce1" office:value-type="string" calcext:value-type="string">
            <text:p>http://www.stat.gov.tw/public/Attachment/0730108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歷次普查結果資料提要</text:p>
          </table:table-cell>
          <table:table-cell table:style-name="ce1" office:value-type="string" calcext:value-type="string">
            <text:p>http://www.dgbas.gov.tw/public/Attachment/4117137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普查結果分析</text:p>
          </table:table-cell>
          <table:table-cell table:style-name="ce1" office:value-type="string" calcext:value-type="string">
            <text:p>http://www.dgbas.gov.tw/public/Attachment/79262073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附錄</text:p>
          </table:table-cell>
          <table:table-cell table:style-name="ce1" office:value-type="string" calcext:value-type="string">
            <text:p>http://www.dgbas.gov.tw/public/Attachment/4117138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１　 企業單位經營概況－按細行業別分</text:p>
          </table:table-cell>
          <table:table-cell table:style-name="ce1" office:value-type="string" calcext:value-type="string">
            <text:p>http://www.dgbas.gov.tw/public/Attachment/5311524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２　 企業單位經營概況－按縣市別分</text:p>
          </table:table-cell>
          <table:table-cell table:style-name="ce1" office:value-type="string" calcext:value-type="string">
            <text:p>http://www.dgbas.gov.tw/public/Attachment/792619523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３　 企業單位經營概況－按經營規模分</text:p>
          </table:table-cell>
          <table:table-cell table:style-name="ce1" office:value-type="string" calcext:value-type="string">
            <text:p>http://www.dgbas.gov.tw/public/Attachment/792619535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４　 企業單位年底員工人數及全年薪資支出－按細行業別分</text:p>
          </table:table-cell>
          <table:table-cell table:style-name="ce1" office:value-type="string" calcext:value-type="string">
            <text:p>http://www.dgbas.gov.tw/public/Attachment/5311525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５　 企業單位年底員工人數及全年薪資支出－按縣市別分</text:p>
          </table:table-cell>
          <table:table-cell table:style-name="ce1" office:value-type="string" calcext:value-type="string">
            <text:p>http://www.dgbas.gov.tw/public/Attachment/792619543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６　 企業單位年底員工人數及全年薪資支出－按經營規模分</text:p>
          </table:table-cell>
          <table:table-cell table:style-name="ce1" office:value-type="string" calcext:value-type="string">
            <text:p>http://www.dgbas.gov.tw/public/Attachment/792619552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７　 企業單位實際運用資產淨額－按細行業別分</text:p>
          </table:table-cell>
          <table:table-cell table:style-name="ce1" office:value-type="string" calcext:value-type="string">
            <text:p>http://www.dgbas.gov.tw/public/Attachment/5311527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８　 企業單位實際運用資產淨額－按縣市別分</text:p>
          </table:table-cell>
          <table:table-cell table:style-name="ce1" office:value-type="string" calcext:value-type="string">
            <text:p>http://www.dgbas.gov.tw/public/Attachment/792619553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９　 企業單位實際運用資產淨額－按經營規模分</text:p>
          </table:table-cell>
          <table:table-cell table:style-name="ce1" office:value-type="string" calcext:value-type="string">
            <text:p>http://www.dgbas.gov.tw/public/Attachment/792619554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１０　企業單位實際運用資產毛額－按細行業別分</text:p>
          </table:table-cell>
          <table:table-cell table:style-name="ce1" office:value-type="string" calcext:value-type="string">
            <text:p>http://www.dgbas.gov.tw/public/Attachment/53115274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１１　企業單位全年各項收入－按細行業別分　</text:p>
          </table:table-cell>
          <table:table-cell table:style-name="ce1" office:value-type="string" calcext:value-type="string">
            <text:p>http://www.dgbas.gov.tw/public/Attachment/5311528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１２　企業單位全年各項支出－按細行業別分</text:p>
          </table:table-cell>
          <table:table-cell table:style-name="ce1" office:value-type="string" calcext:value-type="string">
            <text:p>http://www.dgbas.gov.tw/public/Attachment/53115283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１３　企業單位生產淨額－按細行業別分</text:p>
          </table:table-cell>
          <table:table-cell table:style-name="ce1" office:value-type="string" calcext:value-type="string">
            <text:p>http://www.dgbas.gov.tw/public/Attachment/5311528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１４　企業單位生產淨額－按縣市別分</text:p>
          </table:table-cell>
          <table:table-cell table:style-name="ce1" office:value-type="string" calcext:value-type="string">
            <text:p>http://www.dgbas.gov.tw/public/Attachment/79261951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１５　企業單位生產淨額－按經營規模分</text:p>
          </table:table-cell>
          <table:table-cell table:style-name="ce1" office:value-type="string" calcext:value-type="string">
            <text:p>http://www.dgbas.gov.tw/public/Attachment/79261951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１６　企業單位全年各項產品產銷及存貨價值－按細行業別分</text:p>
          </table:table-cell>
          <table:table-cell table:style-name="ce1" office:value-type="string" calcext:value-type="string">
            <text:p>http://www.dgbas.gov.tw/public/Attachment/5311530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１７　企業單位全年各項產品產銷及存貨價值－按縣市別分</text:p>
          </table:table-cell>
          <table:table-cell table:style-name="ce1" office:value-type="string" calcext:value-type="string">
            <text:p>http://www.dgbas.gov.tw/public/Attachment/792619515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１８　企業單位勞動裝備率及勞動生產力－按細行業別分</text:p>
          </table:table-cell>
          <table:table-cell table:style-name="ce1" office:value-type="string" calcext:value-type="string">
            <text:p>http://www.dgbas.gov.tw/public/Attachment/53115304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１９　企業單位勞動裝備率及勞動生產力－按縣市別分</text:p>
          </table:table-cell>
          <table:table-cell table:style-name="ce1" office:value-type="string" calcext:value-type="string">
            <text:p>http://www.dgbas.gov.tw/public/Attachment/79261952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２０　企業單位勞動裝備率及勞動生產力－按經營規模分</text:p>
          </table:table-cell>
          <table:table-cell table:style-name="ce1" office:value-type="string" calcext:value-type="string">
            <text:p>http://www.dgbas.gov.tw/public/Attachment/792619525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２１　企業單位資本結構及資本生產力－按細行業別分</text:p>
          </table:table-cell>
          <table:table-cell table:style-name="ce1" office:value-type="string" calcext:value-type="string">
            <text:p>http://www.dgbas.gov.tw/public/Attachment/542810434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２２　企業單位資本結構及資本生產力－按縣市別分</text:p>
          </table:table-cell>
          <table:table-cell table:style-name="ce1" office:value-type="string" calcext:value-type="string">
            <text:p>http://www.dgbas.gov.tw/public/Attachment/79261953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２３　企業單位資本結構及資本生產力－按經營規模分</text:p>
          </table:table-cell>
          <table:table-cell table:style-name="ce1" office:value-type="string" calcext:value-type="string">
            <text:p>http://www.dgbas.gov.tw/public/Attachment/792619531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２４　企業單位經營效率－按細行業別分</text:p>
          </table:table-cell>
          <table:table-cell table:style-name="ce1" office:value-type="string" calcext:value-type="string">
            <text:p>http://www.dgbas.gov.tw/public/Attachment/542810441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２５　企業單位經營效率－按縣市別分</text:p>
          </table:table-cell>
          <table:table-cell table:style-name="ce1" office:value-type="string" calcext:value-type="string">
            <text:p>http://www.dgbas.gov.tw/public/Attachment/792619532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２６　企業單位經營效率－按經營規模分</text:p>
          </table:table-cell>
          <table:table-cell table:style-name="ce1" office:value-type="string" calcext:value-type="string">
            <text:p>http://www.dgbas.gov.tw/public/Attachment/792619533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２７　企業單位數－按縣市別及細行業別分</text:p>
          </table:table-cell>
          <table:table-cell table:style-name="ce1" office:value-type="string" calcext:value-type="string">
            <text:p>http://www.dgbas.gov.tw/public/Attachment/54281044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２８　企業單位數－按縣市別及經營規模分</text:p>
          </table:table-cell>
          <table:table-cell table:style-name="ce1" office:value-type="string" calcext:value-type="string">
            <text:p>http://www.dgbas.gov.tw/public/Attachment/542811142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２９　企業單位數－按開業時期及細行業別分</text:p>
          </table:table-cell>
          <table:table-cell table:style-name="ce1" office:value-type="string" calcext:value-type="string">
            <text:p>http://www.dgbas.gov.tw/public/Attachment/54281045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３０　企業單位數－按開業時期及縣市別分</text:p>
          </table:table-cell>
          <table:table-cell table:style-name="ce1" office:value-type="string" calcext:value-type="string">
            <text:p>http://www.dgbas.gov.tw/public/Attachment/54281045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３１　企業單位數－按開業時期及經營規模分</text:p>
          </table:table-cell>
          <table:table-cell table:style-name="ce1" office:value-type="string" calcext:value-type="string">
            <text:p>http://www.dgbas.gov.tw/public/Attachment/542810454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３２　企業單位數－按員工人數及細行業別分</text:p>
          </table:table-cell>
          <table:table-cell table:style-name="ce1" office:value-type="string" calcext:value-type="string">
            <text:p>http://www.dgbas.gov.tw/public/Attachment/542810455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３３　企業單位數－按員工人數及縣市別分</text:p>
          </table:table-cell>
          <table:table-cell table:style-name="ce1" office:value-type="string" calcext:value-type="string">
            <text:p>http://www.dgbas.gov.tw/public/Attachment/54281046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３４　企業單位數－按生產總額及細行業別分</text:p>
          </table:table-cell>
          <table:table-cell table:style-name="ce1" office:value-type="string" calcext:value-type="string">
            <text:p>http://www.dgbas.gov.tw/public/Attachment/542810462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３５　企業單位數－按生產總額及縣市別分</text:p>
          </table:table-cell>
          <table:table-cell table:style-name="ce1" office:value-type="string" calcext:value-type="string">
            <text:p>http://www.dgbas.gov.tw/public/Attachment/542810464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３６　企業單位數－按實際運用資產及細行業別分</text:p>
          </table:table-cell>
          <table:table-cell table:style-name="ce1" office:value-type="string" calcext:value-type="string">
            <text:p>http://www.dgbas.gov.tw/public/Attachment/542810465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３７　企業單位數－按實際運用資產及縣市別分</text:p>
          </table:table-cell>
          <table:table-cell table:style-name="ce1" office:value-type="string" calcext:value-type="string">
            <text:p>http://www.dgbas.gov.tw/public/Attachment/54281047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３８　企業單位數－按組織別及細行業別分</text:p>
          </table:table-cell>
          <table:table-cell table:style-name="ce1" office:value-type="string" calcext:value-type="string">
            <text:p>http://www.dgbas.gov.tw/public/Attachment/542811141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３９　企業單位數－按組織別及縣市別分</text:p>
          </table:table-cell>
          <table:table-cell table:style-name="ce1" office:value-type="string" calcext:value-type="string">
            <text:p>http://www.dgbas.gov.tw/public/Attachment/542810472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４０　企業單位使用電腦及運用電子商務概況－按細行業別分</text:p>
          </table:table-cell>
          <table:table-cell table:style-name="ce1" office:value-type="string" calcext:value-type="string">
            <text:p>http://www.dgbas.gov.tw/public/Attachment/542810473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４１　企業單位使用電腦及運用電子商務概況－按經營規模分</text:p>
          </table:table-cell>
          <table:table-cell table:style-name="ce1" office:value-type="string" calcext:value-type="string">
            <text:p>http://www.dgbas.gov.tw/public/Attachment/542810474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４２　企業單位研究發展及購買技術、環保等營業概況－按細行業別分</text:p>
          </table:table-cell>
          <table:table-cell table:style-name="ce1" office:value-type="string" calcext:value-type="string">
            <text:p>http://www.dgbas.gov.tw/public/Attachment/54281048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４３　企業單位研究發展及購買技術、環保等營業概況－按經營規模分</text:p>
          </table:table-cell>
          <table:table-cell table:style-name="ce1" office:value-type="string" calcext:value-type="string">
            <text:p>http://www.dgbas.gov.tw/public/Attachment/542810483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４４　場所單位經營概況－按細行業別分</text:p>
          </table:table-cell>
          <table:table-cell table:style-name="ce1" office:value-type="string" calcext:value-type="string">
            <text:p>http://www.dgbas.gov.tw/public/Attachment/542810485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４５　場所單位經營概況－按縣市別分</text:p>
          </table:table-cell>
          <table:table-cell table:style-name="ce1" office:value-type="string" calcext:value-type="string">
            <text:p>http://www.dgbas.gov.tw/public/Attachment/79261954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４６　場所單位年底員工人數及全年薪資支出－按細行業別分</text:p>
          </table:table-cell>
          <table:table-cell table:style-name="ce1" office:value-type="string" calcext:value-type="string">
            <text:p>http://www.dgbas.gov.tw/public/Attachment/542810491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４７　場所單位年底員工人數及全年薪資支出－按縣市別分</text:p>
          </table:table-cell>
          <table:table-cell table:style-name="ce1" office:value-type="string" calcext:value-type="string">
            <text:p>http://www.dgbas.gov.tw/public/Attachment/792619541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４８　場所單位數－按縣市別及細行業別分</text:p>
          </table:table-cell>
          <table:table-cell table:style-name="ce1" office:value-type="string" calcext:value-type="string">
            <text:p>http://www.dgbas.gov.tw/public/Attachment/542810493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４９　場所單位數－按開業時期及細行業別分</text:p>
          </table:table-cell>
          <table:table-cell table:style-name="ce1" office:value-type="string" calcext:value-type="string">
            <text:p>http://www.dgbas.gov.tw/public/Attachment/542811144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５０　場所單位數－按員工人數及細行業別分</text:p>
          </table:table-cell>
          <table:table-cell table:style-name="ce1" office:value-type="string" calcext:value-type="string">
            <text:p>http://www.dgbas.gov.tw/public/Attachment/542810494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５１　場所單位數－按使用土地面積及細行業別分</text:p>
          </table:table-cell>
          <table:table-cell table:style-name="ce1" office:value-type="string" calcext:value-type="string">
            <text:p>http://www.dgbas.gov.tw/public/Attachment/54281050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５２　場所單位數－按使用土地面積及縣市別分</text:p>
          </table:table-cell>
          <table:table-cell table:style-name="ce1" office:value-type="string" calcext:value-type="string">
            <text:p>http://www.dgbas.gov.tw/public/Attachment/542810501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５３　場所單位數－按使用建築物樓地板面積及細行業別分</text:p>
          </table:table-cell>
          <table:table-cell table:style-name="ce1" office:value-type="string" calcext:value-type="string">
            <text:p>http://www.dgbas.gov.tw/public/Attachment/542810502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５４　場所單位數－按使用建築物樓地板面積及縣市別分</text:p>
          </table:table-cell>
          <table:table-cell table:style-name="ce1" office:value-type="string" calcext:value-type="string">
            <text:p>http://www.dgbas.gov.tw/public/Attachment/542810503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５５　場所單位數－按組織別及細行業別分</text:p>
          </table:table-cell>
          <table:table-cell table:style-name="ce1" office:value-type="string" calcext:value-type="string">
            <text:p>http://www.dgbas.gov.tw/public/Attachment/542810504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礦業及土石採取業/報告書統計表/表５６　企業單位全年各項產品產銷及存貨量－按產品別分</text:p>
          </table:table-cell>
          <table:table-cell table:style-name="ce1" office:value-type="string" calcext:value-type="string">
            <text:p>http://www.dgbas.gov.tw/public/Attachment/792619545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歷次普查結果資料提要</text:p>
          </table:table-cell>
          <table:table-cell table:style-name="ce1" office:value-type="string" calcext:value-type="string">
            <text:p>http://www.dgbas.gov.tw/public/Attachment/41116125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普查結果分析</text:p>
          </table:table-cell>
          <table:table-cell table:style-name="ce1" office:value-type="string" calcext:value-type="string">
            <text:p>http://www.dgbas.gov.tw/public/Attachment/411161291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附錄</text:p>
          </table:table-cell>
          <table:table-cell table:style-name="ce1" office:value-type="string" calcext:value-type="string">
            <text:p>http://www.dgbas.gov.tw/public/Attachment/41116121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１　企業單位經營概況－按細行業別分</text:p>
          </table:table-cell>
          <table:table-cell table:style-name="ce1" office:value-type="string" calcext:value-type="string">
            <text:p>http://www.dgbas.gov.tw/public/Attachment/79261924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２　企業單位經營概況－按縣市別分</text:p>
          </table:table-cell>
          <table:table-cell table:style-name="ce1" office:value-type="string" calcext:value-type="string">
            <text:p>http://www.dgbas.gov.tw/public/Attachment/5311543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３　企業單位經營概況－按經營規模分</text:p>
          </table:table-cell>
          <table:table-cell table:style-name="ce1" office:value-type="string" calcext:value-type="string">
            <text:p>http://www.dgbas.gov.tw/public/Attachment/53115435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４　企業單位年底員工人數及全年薪資支出－按細行業別分</text:p>
          </table:table-cell>
          <table:table-cell table:style-name="ce1" office:value-type="string" calcext:value-type="string">
            <text:p>http://www.dgbas.gov.tw/public/Attachment/792619285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５　企業單位年底員工人數及全年薪資支出－按縣市別分</text:p>
          </table:table-cell>
          <table:table-cell table:style-name="ce1" office:value-type="string" calcext:value-type="string">
            <text:p>http://www.dgbas.gov.tw/public/Attachment/5311544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６　企業單位年底員工人數及全年薪資支出－按經營規模分</text:p>
          </table:table-cell>
          <table:table-cell table:style-name="ce1" office:value-type="string" calcext:value-type="string">
            <text:p>http://www.dgbas.gov.tw/public/Attachment/53115442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７　企業單位實際運用資產淨額－按細行業別分</text:p>
          </table:table-cell>
          <table:table-cell table:style-name="ce1" office:value-type="string" calcext:value-type="string">
            <text:p>http://www.dgbas.gov.tw/public/Attachment/792619301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８　企業單位實際運用資產淨額－按縣市別分</text:p>
          </table:table-cell>
          <table:table-cell table:style-name="ce1" office:value-type="string" calcext:value-type="string">
            <text:p>http://www.dgbas.gov.tw/public/Attachment/53115445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９　企業單位實際運用資產淨額－按經營規模分</text:p>
          </table:table-cell>
          <table:table-cell table:style-name="ce1" office:value-type="string" calcext:value-type="string">
            <text:p>http://www.dgbas.gov.tw/public/Attachment/531154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１０　企業單位實際運用資產毛額－按細行業別分</text:p>
          </table:table-cell>
          <table:table-cell table:style-name="ce1" office:value-type="string" calcext:value-type="string">
            <text:p>http://www.dgbas.gov.tw/public/Attachment/792619264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１１　企業單位全年各項收入－按細行業別分</text:p>
          </table:table-cell>
          <table:table-cell table:style-name="ce1" office:value-type="string" calcext:value-type="string">
            <text:p>http://www.dgbas.gov.tw/public/Attachment/79261927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１２　企業單位全年各項支出－按細行業別分</text:p>
          </table:table-cell>
          <table:table-cell table:style-name="ce1" office:value-type="string" calcext:value-type="string">
            <text:p>http://www.dgbas.gov.tw/public/Attachment/792619271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１３　企業單位生產淨額－按細行業別分</text:p>
          </table:table-cell>
          <table:table-cell table:style-name="ce1" office:value-type="string" calcext:value-type="string">
            <text:p>http://www.dgbas.gov.tw/public/Attachment/79261927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１４　企業單位生產淨額－按縣市別分</text:p>
          </table:table-cell>
          <table:table-cell table:style-name="ce1" office:value-type="string" calcext:value-type="string">
            <text:p>http://www.dgbas.gov.tw/public/Attachment/5311546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１５　企業單位生產淨額－按經營規模分</text:p>
          </table:table-cell>
          <table:table-cell table:style-name="ce1" office:value-type="string" calcext:value-type="string">
            <text:p>http://www.dgbas.gov.tw/public/Attachment/5311546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１６　企業單位全年各項產品產銷及存貨價值－按細行業別分</text:p>
          </table:table-cell>
          <table:table-cell table:style-name="ce1" office:value-type="string" calcext:value-type="string">
            <text:p>http://www.dgbas.gov.tw/public/Attachment/792619275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１７　企業單位全年各項產品產銷及存貨價值－按縣市別分</text:p>
          </table:table-cell>
          <table:table-cell table:style-name="ce1" office:value-type="string" calcext:value-type="string">
            <text:p>http://www.dgbas.gov.tw/public/Attachment/5311548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１８　企業單位勞動裝備率及勞動生產力－按細行業別分</text:p>
          </table:table-cell>
          <table:table-cell table:style-name="ce1" office:value-type="string" calcext:value-type="string">
            <text:p>http://www.dgbas.gov.tw/public/Attachment/79261928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１９　企業單位勞動裝備率及勞動生產力－按縣市別分</text:p>
          </table:table-cell>
          <table:table-cell table:style-name="ce1" office:value-type="string" calcext:value-type="string">
            <text:p>http://www.dgbas.gov.tw/public/Attachment/5311548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２０　企業單位勞動裝備率及勞動生產力－按經營規模分</text:p>
          </table:table-cell>
          <table:table-cell table:style-name="ce1" office:value-type="string" calcext:value-type="string">
            <text:p>http://www.dgbas.gov.tw/public/Attachment/5311549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２１　企業單位資本結構及資本生產力－按細行業別分</text:p>
          </table:table-cell>
          <table:table-cell table:style-name="ce1" office:value-type="string" calcext:value-type="string">
            <text:p>http://www.dgbas.gov.tw/public/Attachment/79261928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２２　企業單位資本結構及資本生產力－按縣市別分</text:p>
          </table:table-cell>
          <table:table-cell table:style-name="ce1" office:value-type="string" calcext:value-type="string">
            <text:p>http://www.dgbas.gov.tw/public/Attachment/53115493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２３　企業單位資本結構及資本生產力－按經營規模分</text:p>
          </table:table-cell>
          <table:table-cell table:style-name="ce1" office:value-type="string" calcext:value-type="string">
            <text:p>http://www.dgbas.gov.tw/public/Attachment/5311549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２４　企業單位經營效率－按細行業別分</text:p>
          </table:table-cell>
          <table:table-cell table:style-name="ce1" office:value-type="string" calcext:value-type="string">
            <text:p>http://www.dgbas.gov.tw/public/Attachment/792619283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２５　企業單位經營效率－按縣市別分</text:p>
          </table:table-cell>
          <table:table-cell table:style-name="ce1" office:value-type="string" calcext:value-type="string">
            <text:p>http://www.dgbas.gov.tw/public/Attachment/5311550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２６　企業單位經營效率－按經營規模分</text:p>
          </table:table-cell>
          <table:table-cell table:style-name="ce1" office:value-type="string" calcext:value-type="string">
            <text:p>http://www.dgbas.gov.tw/public/Attachment/53115501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２７　企業單位數－按縣市別及細行業別分</text:p>
          </table:table-cell>
          <table:table-cell table:style-name="ce1" office:value-type="string" calcext:value-type="string">
            <text:p>http://www.dgbas.gov.tw/public/Attachment/53115503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２８　企業單位數－按縣市別及經營規模分</text:p>
          </table:table-cell>
          <table:table-cell table:style-name="ce1" office:value-type="string" calcext:value-type="string">
            <text:p>http://www.dgbas.gov.tw/public/Attachment/53115504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２９　企業單位數－按開業時期及細行業別分</text:p>
          </table:table-cell>
          <table:table-cell table:style-name="ce1" office:value-type="string" calcext:value-type="string">
            <text:p>http://www.dgbas.gov.tw/public/Attachment/53115505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３０　企業單位數－按開業時期及縣市別分</text:p>
          </table:table-cell>
          <table:table-cell table:style-name="ce1" office:value-type="string" calcext:value-type="string">
            <text:p>http://www.dgbas.gov.tw/public/Attachment/53115511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３１　企業單位數－按開業時期及經營規模分</text:p>
          </table:table-cell>
          <table:table-cell table:style-name="ce1" office:value-type="string" calcext:value-type="string">
            <text:p>http://www.dgbas.gov.tw/public/Attachment/5311551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３２　企業單位數－按員工人數及細行業別分</text:p>
          </table:table-cell>
          <table:table-cell table:style-name="ce1" office:value-type="string" calcext:value-type="string">
            <text:p>http://www.dgbas.gov.tw/public/Attachment/53115514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３３　企業單位數－按員工人數及縣市別分</text:p>
          </table:table-cell>
          <table:table-cell table:style-name="ce1" office:value-type="string" calcext:value-type="string">
            <text:p>http://www.dgbas.gov.tw/public/Attachment/5311551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３４　企業單位數－按生產總額及細行業別分</text:p>
          </table:table-cell>
          <table:table-cell table:style-name="ce1" office:value-type="string" calcext:value-type="string">
            <text:p>http://www.dgbas.gov.tw/public/Attachment/53115521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３５　企業單位數－按生產總額及縣市別分</text:p>
          </table:table-cell>
          <table:table-cell table:style-name="ce1" office:value-type="string" calcext:value-type="string">
            <text:p>http://www.dgbas.gov.tw/public/Attachment/5311556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３６　企業單位數－按實際運用資產及細行業別分</text:p>
          </table:table-cell>
          <table:table-cell table:style-name="ce1" office:value-type="string" calcext:value-type="string">
            <text:p>http://www.dgbas.gov.tw/public/Attachment/53115563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３７　企業單位數－按實際運用資產及縣市別分</text:p>
          </table:table-cell>
          <table:table-cell table:style-name="ce1" office:value-type="string" calcext:value-type="string">
            <text:p>http://www.dgbas.gov.tw/public/Attachment/53115564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３８　企業單位數－按組織別及細行業別分</text:p>
          </table:table-cell>
          <table:table-cell table:style-name="ce1" office:value-type="string" calcext:value-type="string">
            <text:p>http://www.dgbas.gov.tw/public/Attachment/53115565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３９　企業單位數－按組織別及縣市別分</text:p>
          </table:table-cell>
          <table:table-cell table:style-name="ce1" office:value-type="string" calcext:value-type="string">
            <text:p>http://www.dgbas.gov.tw/public/Attachment/53115575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４０　企業單位使用電腦及運用電子商務概況－按細行業別分</text:p>
          </table:table-cell>
          <table:table-cell table:style-name="ce1" office:value-type="string" calcext:value-type="string">
            <text:p>http://www.dgbas.gov.tw/public/Attachment/79261929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４１　企業單位使用電腦及運用電子商務概況－按經營規模分</text:p>
          </table:table-cell>
          <table:table-cell table:style-name="ce1" office:value-type="string" calcext:value-type="string">
            <text:p>http://www.dgbas.gov.tw/public/Attachment/53115582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４２　企業單位研究發展及購買技術、環保等營業概況－按細行業別分</text:p>
          </table:table-cell>
          <table:table-cell table:style-name="ce1" office:value-type="string" calcext:value-type="string">
            <text:p>http://www.dgbas.gov.tw/public/Attachment/792619292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４３　企業單位研究發展及購買技術、環保等營業概況－按經營規模分</text:p>
          </table:table-cell>
          <table:table-cell table:style-name="ce1" office:value-type="string" calcext:value-type="string">
            <text:p>http://www.dgbas.gov.tw/public/Attachment/53115585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４４　場所單位經營概況－按細行業別分</text:p>
          </table:table-cell>
          <table:table-cell table:style-name="ce1" office:value-type="string" calcext:value-type="string">
            <text:p>http://www.dgbas.gov.tw/public/Attachment/792619293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４５　場所單位經營概況－按縣市別分</text:p>
          </table:table-cell>
          <table:table-cell table:style-name="ce1" office:value-type="string" calcext:value-type="string">
            <text:p>http://www.dgbas.gov.tw/public/Attachment/53115592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４６　場所單位年底員工人數及全年薪資支出－按細行業別分</text:p>
          </table:table-cell>
          <table:table-cell table:style-name="ce1" office:value-type="string" calcext:value-type="string">
            <text:p>http://www.dgbas.gov.tw/public/Attachment/792619295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４７　場所單位年底員工人數及全年薪資支出－按縣市別分</text:p>
          </table:table-cell>
          <table:table-cell table:style-name="ce1" office:value-type="string" calcext:value-type="string">
            <text:p>http://www.dgbas.gov.tw/public/Attachment/53115594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４８　場所單位數－按縣市別及細行業別分</text:p>
          </table:table-cell>
          <table:table-cell table:style-name="ce1" office:value-type="string" calcext:value-type="string">
            <text:p>http://www.dgbas.gov.tw/public/Attachment/531160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４９　場所單位數－按開業時期及細行業別分</text:p>
          </table:table-cell>
          <table:table-cell table:style-name="ce1" office:value-type="string" calcext:value-type="string">
            <text:p>http://www.dgbas.gov.tw/public/Attachment/5311601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５０　場所單位數－按員工人數及細行業別分</text:p>
          </table:table-cell>
          <table:table-cell table:style-name="ce1" office:value-type="string" calcext:value-type="string">
            <text:p>http://www.dgbas.gov.tw/public/Attachment/531160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５１　場所單位數－按使用土地面積及細行業別分</text:p>
          </table:table-cell>
          <table:table-cell table:style-name="ce1" office:value-type="string" calcext:value-type="string">
            <text:p>http://www.dgbas.gov.tw/public/Attachment/5311603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５２　場所單位數－按使用土地面積及縣市別分</text:p>
          </table:table-cell>
          <table:table-cell table:style-name="ce1" office:value-type="string" calcext:value-type="string">
            <text:p>http://www.dgbas.gov.tw/public/Attachment/5311605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５３　場所單位數－按使用建築物樓地板面積及細行業別分</text:p>
          </table:table-cell>
          <table:table-cell table:style-name="ce1" office:value-type="string" calcext:value-type="string">
            <text:p>http://www.dgbas.gov.tw/public/Attachment/531161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５４　場所單位數－按使用建築物樓地板面積及縣市別分</text:p>
          </table:table-cell>
          <table:table-cell table:style-name="ce1" office:value-type="string" calcext:value-type="string">
            <text:p>http://www.dgbas.gov.tw/public/Attachment/5311611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５５　場所單位數－按組織別及細行業別分</text:p>
          </table:table-cell>
          <table:table-cell table:style-name="ce1" office:value-type="string" calcext:value-type="string">
            <text:p>http://www.dgbas.gov.tw/public/Attachment/531161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製造業/報告書統計表/表５６　企業單位全年各項產品產銷及存貨量－按產品別分</text:p>
          </table:table-cell>
          <table:table-cell table:style-name="ce1" office:value-type="string" calcext:value-type="string">
            <text:p>http://www.dgbas.gov.tw/public/Attachment/79261930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歷次普查結果資料提要</text:p>
          </table:table-cell>
          <table:table-cell table:style-name="ce1" office:value-type="string" calcext:value-type="string">
            <text:p>http://www.dgbas.gov.tw/public/Attachment/4111615524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普查結果分析</text:p>
          </table:table-cell>
          <table:table-cell table:style-name="ce1" office:value-type="string" calcext:value-type="string">
            <text:p>http://www.dgbas.gov.tw/public/Attachment/4111615533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附錄</text:p>
          </table:table-cell>
          <table:table-cell table:style-name="ce1" office:value-type="string" calcext:value-type="string">
            <text:p>http://www.dgbas.gov.tw/public/Attachment/411161554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１　企業單位經營概況－按細行業別與縣市別分</text:p>
          </table:table-cell>
          <table:table-cell table:style-name="ce1" office:value-type="string" calcext:value-type="string">
            <text:p>http://www.dgbas.gov.tw/public/Attachment/792710243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２　企業單位經營概況－按經營規模分</text:p>
          </table:table-cell>
          <table:table-cell table:style-name="ce1" office:value-type="string" calcext:value-type="string">
            <text:p>http://www.dgbas.gov.tw/public/Attachment/5311614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３　企業單位年底員工人數及全年薪資支出－按細行業別與縣市別分</text:p>
          </table:table-cell>
          <table:table-cell table:style-name="ce1" office:value-type="string" calcext:value-type="string">
            <text:p>http://www.dgbas.gov.tw/public/Attachment/79271024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４　企業單位年底員工人數及全年薪資支出－按經營規模分</text:p>
          </table:table-cell>
          <table:table-cell table:style-name="ce1" office:value-type="string" calcext:value-type="string">
            <text:p>http://www.dgbas.gov.tw/public/Attachment/53116142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５　企業單位實際運用資產淨額－按細行業別與縣市別分</text:p>
          </table:table-cell>
          <table:table-cell table:style-name="ce1" office:value-type="string" calcext:value-type="string">
            <text:p>http://www.dgbas.gov.tw/public/Attachment/792710245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６　企業單位實際運用資產淨額－按經營規模分</text:p>
          </table:table-cell>
          <table:table-cell table:style-name="ce1" office:value-type="string" calcext:value-type="string">
            <text:p>http://www.dgbas.gov.tw/public/Attachment/5311614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７　企業單位實際運用資產毛額－按細行業別分</text:p>
          </table:table-cell>
          <table:table-cell table:style-name="ce1" office:value-type="string" calcext:value-type="string">
            <text:p>http://www.dgbas.gov.tw/public/Attachment/5311614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８　企業單位全年各項收入－按細行業別分</text:p>
          </table:table-cell>
          <table:table-cell table:style-name="ce1" office:value-type="string" calcext:value-type="string">
            <text:p>http://www.dgbas.gov.tw/public/Attachment/5311615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９　企業單位全年各項支出－按細行業別分</text:p>
          </table:table-cell>
          <table:table-cell table:style-name="ce1" office:value-type="string" calcext:value-type="string">
            <text:p>http://www.dgbas.gov.tw/public/Attachment/53116151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１０　企業單位生產淨額－按細行業別與縣市別分</text:p>
          </table:table-cell>
          <table:table-cell table:style-name="ce1" office:value-type="string" calcext:value-type="string">
            <text:p>http://www.dgbas.gov.tw/public/Attachment/79271025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１１　企業單位生產淨額－按經營規模分</text:p>
          </table:table-cell>
          <table:table-cell table:style-name="ce1" office:value-type="string" calcext:value-type="string">
            <text:p>http://www.dgbas.gov.tw/public/Attachment/53116153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１２　企業單位全年各項產品產銷及存貨價值－按細行業別分</text:p>
          </table:table-cell>
          <table:table-cell table:style-name="ce1" office:value-type="string" calcext:value-type="string">
            <text:p>http://www.dgbas.gov.tw/public/Attachment/53116154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１３　企業單位勞動裝備率及勞動生產力－按細行業別與經營規模別分</text:p>
          </table:table-cell>
          <table:table-cell table:style-name="ce1" office:value-type="string" calcext:value-type="string">
            <text:p>http://www.dgbas.gov.tw/public/Attachment/53116155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１４　企業單位資本結構及資本生產力－按細行業別與經營規模分</text:p>
          </table:table-cell>
          <table:table-cell table:style-name="ce1" office:value-type="string" calcext:value-type="string">
            <text:p>http://www.dgbas.gov.tw/public/Attachment/53116161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１５　企業單位經營效率－按細行業別與經營規模分</text:p>
          </table:table-cell>
          <table:table-cell table:style-name="ce1" office:value-type="string" calcext:value-type="string">
            <text:p>http://www.dgbas.gov.tw/public/Attachment/53116162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１６　企業單位數－按縣市別及細行業別分</text:p>
          </table:table-cell>
          <table:table-cell table:style-name="ce1" office:value-type="string" calcext:value-type="string">
            <text:p>http://www.dgbas.gov.tw/public/Attachment/53116163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１７　企業單位數－按開業時期及細行業別分</text:p>
          </table:table-cell>
          <table:table-cell table:style-name="ce1" office:value-type="string" calcext:value-type="string">
            <text:p>http://www.dgbas.gov.tw/public/Attachment/5311616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１８　企業單位數－按員工人數及細行業別分</text:p>
          </table:table-cell>
          <table:table-cell table:style-name="ce1" office:value-type="string" calcext:value-type="string">
            <text:p>http://www.dgbas.gov.tw/public/Attachment/531161702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１９　企業單位數－按生產總額及細行業別分</text:p>
          </table:table-cell>
          <table:table-cell table:style-name="ce1" office:value-type="string" calcext:value-type="string">
            <text:p>http://www.dgbas.gov.tw/public/Attachment/53116171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２０　企業單位數－按實際運用資產及細行業別分</text:p>
          </table:table-cell>
          <table:table-cell table:style-name="ce1" office:value-type="string" calcext:value-type="string">
            <text:p>http://www.dgbas.gov.tw/public/Attachment/53116172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２１　企業單位數－按組織別及細行業別分</text:p>
          </table:table-cell>
          <table:table-cell table:style-name="ce1" office:value-type="string" calcext:value-type="string">
            <text:p>http://www.dgbas.gov.tw/public/Attachment/53116173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２２　企業單位使用電腦及運用電子商務概況－按細行業別與經營規模分</text:p>
          </table:table-cell>
          <table:table-cell table:style-name="ce1" office:value-type="string" calcext:value-type="string">
            <text:p>http://www.dgbas.gov.tw/public/Attachment/53116174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２３　企業單位研究發展及購買技術、環保等營業概況－按細行業別與經營規模分</text:p>
          </table:table-cell>
          <table:table-cell table:style-name="ce1" office:value-type="string" calcext:value-type="string">
            <text:p>http://www.dgbas.gov.tw/public/Attachment/53116175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２４　場所單位經營概況－按細行業別分</text:p>
          </table:table-cell>
          <table:table-cell table:style-name="ce1" office:value-type="string" calcext:value-type="string">
            <text:p>http://www.dgbas.gov.tw/public/Attachment/5311618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２５　場所單位年底員工人數及全年薪資支出－按細行業別分</text:p>
          </table:table-cell>
          <table:table-cell table:style-name="ce1" office:value-type="string" calcext:value-type="string">
            <text:p>http://www.dgbas.gov.tw/public/Attachment/53116181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２６　場所單位數－按縣市別及細行業別分</text:p>
          </table:table-cell>
          <table:table-cell table:style-name="ce1" office:value-type="string" calcext:value-type="string">
            <text:p>http://www.dgbas.gov.tw/public/Attachment/53116182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２７　場所單位數－按開業時期及細行業別分</text:p>
          </table:table-cell>
          <table:table-cell table:style-name="ce1" office:value-type="string" calcext:value-type="string">
            <text:p>http://www.dgbas.gov.tw/public/Attachment/53116183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２８　場所單位數－按員工人數及細行業別分</text:p>
          </table:table-cell>
          <table:table-cell table:style-name="ce1" office:value-type="string" calcext:value-type="string">
            <text:p>http://www.dgbas.gov.tw/public/Attachment/5311618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２９　場所單位數－按使用土地面積及細行業別分</text:p>
          </table:table-cell>
          <table:table-cell table:style-name="ce1" office:value-type="string" calcext:value-type="string">
            <text:p>http://www.dgbas.gov.tw/public/Attachment/53116185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３０　場所單位數－按使用建築物樓地板面積及細行業別分</text:p>
          </table:table-cell>
          <table:table-cell table:style-name="ce1" office:value-type="string" calcext:value-type="string">
            <text:p>http://www.dgbas.gov.tw/public/Attachment/5311619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３１　場所單位數－按組織別及細行業別分</text:p>
          </table:table-cell>
          <table:table-cell table:style-name="ce1" office:value-type="string" calcext:value-type="string">
            <text:p>http://www.dgbas.gov.tw/public/Attachment/53116191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水電燃氣業/報告書統計表/表３２　企業單位全年各項產品產銷及存貨量－按產品別分</text:p>
          </table:table-cell>
          <table:table-cell table:style-name="ce1" office:value-type="string" calcext:value-type="string">
            <text:p>http://www.dgbas.gov.tw/public/Attachment/53116193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歷次普查結果資料提要</text:p>
          </table:table-cell>
          <table:table-cell table:style-name="ce1" office:value-type="string" calcext:value-type="string">
            <text:p>http://www.dgbas.gov.tw/public/Attachment/411171154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普查結果分析</text:p>
          </table:table-cell>
          <table:table-cell table:style-name="ce1" office:value-type="string" calcext:value-type="string">
            <text:p>http://www.dgbas.gov.tw/public/Attachment/411171174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附錄</text:p>
          </table:table-cell>
          <table:table-cell table:style-name="ce1" office:value-type="string" calcext:value-type="string">
            <text:p>http://www.dgbas.gov.tw/public/Attachment/411171182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１　企業單位經營概況－按細行業別分</text:p>
          </table:table-cell>
          <table:table-cell table:style-name="ce1" office:value-type="string" calcext:value-type="string">
            <text:p>http://www.dgbas.gov.tw/public/Attachment/53116261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２　企業單位經營概況－按縣市別分</text:p>
          </table:table-cell>
          <table:table-cell table:style-name="ce1" office:value-type="string" calcext:value-type="string">
            <text:p>http://www.dgbas.gov.tw/public/Attachment/53116273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３　企業單位經營概況－按經營規模分</text:p>
          </table:table-cell>
          <table:table-cell table:style-name="ce1" office:value-type="string" calcext:value-type="string">
            <text:p>http://www.dgbas.gov.tw/public/Attachment/53116274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４　企業單位年底員工人數及全年薪資支出－按細行業別分</text:p>
          </table:table-cell>
          <table:table-cell table:style-name="ce1" office:value-type="string" calcext:value-type="string">
            <text:p>http://www.dgbas.gov.tw/public/Attachment/53116275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５　企業單位年底員工人數及全年薪資支出－按縣市別分</text:p>
          </table:table-cell>
          <table:table-cell table:style-name="ce1" office:value-type="string" calcext:value-type="string">
            <text:p>http://www.dgbas.gov.tw/public/Attachment/5311628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６　企業單位年底員工人數及全年薪資支出－按經營規模分</text:p>
          </table:table-cell>
          <table:table-cell table:style-name="ce1" office:value-type="string" calcext:value-type="string">
            <text:p>http://www.dgbas.gov.tw/public/Attachment/53116281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７　企業單位實際運用資產淨額－按細行業別分</text:p>
          </table:table-cell>
          <table:table-cell table:style-name="ce1" office:value-type="string" calcext:value-type="string">
            <text:p>http://www.dgbas.gov.tw/public/Attachment/53116282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８　企業單位實際運用資產淨額－按縣市別分</text:p>
          </table:table-cell>
          <table:table-cell table:style-name="ce1" office:value-type="string" calcext:value-type="string">
            <text:p>http://www.dgbas.gov.tw/public/Attachment/53116283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９　企業單位實際運用資產淨額－按經營規模分</text:p>
          </table:table-cell>
          <table:table-cell table:style-name="ce1" office:value-type="string" calcext:value-type="string">
            <text:p>http://www.dgbas.gov.tw/public/Attachment/53116284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１０　企業單位實際運用資產毛額－按細行業別分</text:p>
          </table:table-cell>
          <table:table-cell table:style-name="ce1" office:value-type="string" calcext:value-type="string">
            <text:p>http://www.dgbas.gov.tw/public/Attachment/53116285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１１　企業單位全年各項收入－按細行業別分</text:p>
          </table:table-cell>
          <table:table-cell table:style-name="ce1" office:value-type="string" calcext:value-type="string">
            <text:p>http://www.dgbas.gov.tw/public/Attachment/53116293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１２　企業單位全年各項支出－按細行業別分</text:p>
          </table:table-cell>
          <table:table-cell table:style-name="ce1" office:value-type="string" calcext:value-type="string">
            <text:p>http://www.dgbas.gov.tw/public/Attachment/53116294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１３　企業單位生產淨額－按細行業別分</text:p>
          </table:table-cell>
          <table:table-cell table:style-name="ce1" office:value-type="string" calcext:value-type="string">
            <text:p>http://www.dgbas.gov.tw/public/Attachment/53116295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１４　企業單位生產淨額－按縣市別分</text:p>
          </table:table-cell>
          <table:table-cell table:style-name="ce1" office:value-type="string" calcext:value-type="string">
            <text:p>http://www.dgbas.gov.tw/public/Attachment/53116301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１５　企業單位生產淨額－按經營規模分</text:p>
          </table:table-cell>
          <table:table-cell table:style-name="ce1" office:value-type="string" calcext:value-type="string">
            <text:p>http://www.dgbas.gov.tw/public/Attachment/5311630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１６　企業單位勞動裝備率及勞動生產力－按細行業別分</text:p>
          </table:table-cell>
          <table:table-cell table:style-name="ce1" office:value-type="string" calcext:value-type="string">
            <text:p>http://www.dgbas.gov.tw/public/Attachment/53116303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１７　企業單位勞動裝備率及勞動生產力－按縣市別分</text:p>
          </table:table-cell>
          <table:table-cell table:style-name="ce1" office:value-type="string" calcext:value-type="string">
            <text:p>http://www.dgbas.gov.tw/public/Attachment/5311630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１８　企業單位勞動裝備率及勞動生產力－按經營規模分</text:p>
          </table:table-cell>
          <table:table-cell table:style-name="ce1" office:value-type="string" calcext:value-type="string">
            <text:p>http://www.dgbas.gov.tw/public/Attachment/5311630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１９　企業單位資本結構及資本生產力－按細行業別分</text:p>
          </table:table-cell>
          <table:table-cell table:style-name="ce1" office:value-type="string" calcext:value-type="string">
            <text:p>http://www.dgbas.gov.tw/public/Attachment/5311631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２０　企業單位資本結構及資本生產力－按縣市別分</text:p>
          </table:table-cell>
          <table:table-cell table:style-name="ce1" office:value-type="string" calcext:value-type="string">
            <text:p>http://www.dgbas.gov.tw/public/Attachment/53116311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２１　企業單位資本結構及資本生產力－按經營規模分</text:p>
          </table:table-cell>
          <table:table-cell table:style-name="ce1" office:value-type="string" calcext:value-type="string">
            <text:p>http://www.dgbas.gov.tw/public/Attachment/53116312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２２　企業單位經營效率－按細行業別分</text:p>
          </table:table-cell>
          <table:table-cell table:style-name="ce1" office:value-type="string" calcext:value-type="string">
            <text:p>http://www.dgbas.gov.tw/public/Attachment/53116313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２３　企業單位經營效率－按縣市別分</text:p>
          </table:table-cell>
          <table:table-cell table:style-name="ce1" office:value-type="string" calcext:value-type="string">
            <text:p>http://www.dgbas.gov.tw/public/Attachment/53116314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２４　企業單位經營效率－按經營規模分</text:p>
          </table:table-cell>
          <table:table-cell table:style-name="ce1" office:value-type="string" calcext:value-type="string">
            <text:p>http://www.dgbas.gov.tw/public/Attachment/53116315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２５　企業單位數－按縣市別及細行業別分</text:p>
          </table:table-cell>
          <table:table-cell table:style-name="ce1" office:value-type="string" calcext:value-type="string">
            <text:p>http://www.dgbas.gov.tw/public/Attachment/531163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２６　企業單位數－按縣市別及經營規模分</text:p>
          </table:table-cell>
          <table:table-cell table:style-name="ce1" office:value-type="string" calcext:value-type="string">
            <text:p>http://www.dgbas.gov.tw/public/Attachment/53116321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２７　企業單位數－按開業時期及細行業別分</text:p>
          </table:table-cell>
          <table:table-cell table:style-name="ce1" office:value-type="string" calcext:value-type="string">
            <text:p>http://www.dgbas.gov.tw/public/Attachment/53116323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２８　企業單位數－按開業時期及縣市別分</text:p>
          </table:table-cell>
          <table:table-cell table:style-name="ce1" office:value-type="string" calcext:value-type="string">
            <text:p>http://www.dgbas.gov.tw/public/Attachment/53116323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２９　企業單位數－按開業時期及經營規模分</text:p>
          </table:table-cell>
          <table:table-cell table:style-name="ce1" office:value-type="string" calcext:value-type="string">
            <text:p>http://www.dgbas.gov.tw/public/Attachment/5311632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３０　企業單位數－按員工人數及細行業別分</text:p>
          </table:table-cell>
          <table:table-cell table:style-name="ce1" office:value-type="string" calcext:value-type="string">
            <text:p>http://www.dgbas.gov.tw/public/Attachment/531163302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３１　企業單位數－按員工人數及縣市別分</text:p>
          </table:table-cell>
          <table:table-cell table:style-name="ce1" office:value-type="string" calcext:value-type="string">
            <text:p>http://www.dgbas.gov.tw/public/Attachment/53116331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３２　企業單位數－按生產總額及細行業別分</text:p>
          </table:table-cell>
          <table:table-cell table:style-name="ce1" office:value-type="string" calcext:value-type="string">
            <text:p>http://www.dgbas.gov.tw/public/Attachment/53116332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３３　企業單位數－按生產總額及縣市別分</text:p>
          </table:table-cell>
          <table:table-cell table:style-name="ce1" office:value-type="string" calcext:value-type="string">
            <text:p>http://www.dgbas.gov.tw/public/Attachment/53116333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３４　企業單位數－按實際運用資產及細行業別分</text:p>
          </table:table-cell>
          <table:table-cell table:style-name="ce1" office:value-type="string" calcext:value-type="string">
            <text:p>http://www.dgbas.gov.tw/public/Attachment/5311633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３５　企業單位數－按實際運用資產及縣市別分</text:p>
          </table:table-cell>
          <table:table-cell table:style-name="ce1" office:value-type="string" calcext:value-type="string">
            <text:p>http://www.dgbas.gov.tw/public/Attachment/53116335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３６　企業單位數－按組織別及細行業別分</text:p>
          </table:table-cell>
          <table:table-cell table:style-name="ce1" office:value-type="string" calcext:value-type="string">
            <text:p>http://www.dgbas.gov.tw/public/Attachment/531163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３７　企業單位數－按組織別及縣市別分</text:p>
          </table:table-cell>
          <table:table-cell table:style-name="ce1" office:value-type="string" calcext:value-type="string">
            <text:p>http://www.dgbas.gov.tw/public/Attachment/5311634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３８　企業單位使用電腦及運用電子商務概況－按細行業別分</text:p>
          </table:table-cell>
          <table:table-cell table:style-name="ce1" office:value-type="string" calcext:value-type="string">
            <text:p>http://www.dgbas.gov.tw/public/Attachment/53116343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３９　企業單位使用電腦及運用電子商務概況－按經營規模分</text:p>
          </table:table-cell>
          <table:table-cell table:style-name="ce1" office:value-type="string" calcext:value-type="string">
            <text:p>http://www.dgbas.gov.tw/public/Attachment/53116344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４０　企業單位研究發展及購買技術、環保等營業概況－按細行業別分</text:p>
          </table:table-cell>
          <table:table-cell table:style-name="ce1" office:value-type="string" calcext:value-type="string">
            <text:p>http://www.dgbas.gov.tw/public/Attachment/53116345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４１　企業單位研究發展及購買技術、環保等營業概況－按經營規模分</text:p>
          </table:table-cell>
          <table:table-cell table:style-name="ce1" office:value-type="string" calcext:value-type="string">
            <text:p>http://www.dgbas.gov.tw/public/Attachment/5311635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４２　場所單位經營概況－按細行業別分</text:p>
          </table:table-cell>
          <table:table-cell table:style-name="ce1" office:value-type="string" calcext:value-type="string">
            <text:p>http://www.dgbas.gov.tw/public/Attachment/53116351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４３　場所單位經營概況－按縣市別分</text:p>
          </table:table-cell>
          <table:table-cell table:style-name="ce1" office:value-type="string" calcext:value-type="string">
            <text:p>http://www.dgbas.gov.tw/public/Attachment/5311635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４４　場所單位年底員工人數及全年薪資支出－按細行業別分</text:p>
          </table:table-cell>
          <table:table-cell table:style-name="ce1" office:value-type="string" calcext:value-type="string">
            <text:p>http://www.dgbas.gov.tw/public/Attachment/53116353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４５　場所單位年底員工人數及全年薪資支出－按縣市別分</text:p>
          </table:table-cell>
          <table:table-cell table:style-name="ce1" office:value-type="string" calcext:value-type="string">
            <text:p>http://www.dgbas.gov.tw/public/Attachment/53116355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４６　場所單位工程價值－按細行業別分</text:p>
          </table:table-cell>
          <table:table-cell table:style-name="ce1" office:value-type="string" calcext:value-type="string">
            <text:p>http://www.dgbas.gov.tw/public/Attachment/5311636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４７　場所單位工程價值－按縣市別分</text:p>
          </table:table-cell>
          <table:table-cell table:style-name="ce1" office:value-type="string" calcext:value-type="string">
            <text:p>http://www.dgbas.gov.tw/public/Attachment/53116361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４８　場所單位數－按縣市別及細行業別分</text:p>
          </table:table-cell>
          <table:table-cell table:style-name="ce1" office:value-type="string" calcext:value-type="string">
            <text:p>http://www.dgbas.gov.tw/public/Attachment/53116362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４９　場所單位數－按開業時期及細行業別分</text:p>
          </table:table-cell>
          <table:table-cell table:style-name="ce1" office:value-type="string" calcext:value-type="string">
            <text:p>http://www.dgbas.gov.tw/public/Attachment/53116363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５０　場所單位數－按員工人數及細行業別分</text:p>
          </table:table-cell>
          <table:table-cell table:style-name="ce1" office:value-type="string" calcext:value-type="string">
            <text:p>http://www.dgbas.gov.tw/public/Attachment/53116364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５１　場所單位數－按使用土地面積及細行業別分</text:p>
          </table:table-cell>
          <table:table-cell table:style-name="ce1" office:value-type="string" calcext:value-type="string">
            <text:p>http://www.dgbas.gov.tw/public/Attachment/53116365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５２　場所單位數－按使用土地面積及縣市別分</text:p>
          </table:table-cell>
          <table:table-cell table:style-name="ce1" office:value-type="string" calcext:value-type="string">
            <text:p>http://www.dgbas.gov.tw/public/Attachment/5311637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５３　場所單位數－按使用建築物樓地板面積及細行業別分</text:p>
          </table:table-cell>
          <table:table-cell table:style-name="ce1" office:value-type="string" calcext:value-type="string">
            <text:p>http://www.dgbas.gov.tw/public/Attachment/53116371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５４　場所單位數－按使用建築物樓地板面積及縣市別分</text:p>
          </table:table-cell>
          <table:table-cell table:style-name="ce1" office:value-type="string" calcext:value-type="string">
            <text:p>http://www.dgbas.gov.tw/public/Attachment/5311637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營造業/報告書統計表/表５５　場所單位數－按組織別及細行業別分</text:p>
          </table:table-cell>
          <table:table-cell table:style-name="ce1" office:value-type="string" calcext:value-type="string">
            <text:p>http://www.dgbas.gov.tw/public/Attachment/53116373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歷次普查結果資料提要</text:p>
          </table:table-cell>
          <table:table-cell table:style-name="ce1" office:value-type="string" calcext:value-type="string">
            <text:p>http://www.dgbas.gov.tw/public/Attachment/4111611594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普查結果分析</text:p>
          </table:table-cell>
          <table:table-cell table:style-name="ce1" office:value-type="string" calcext:value-type="string">
            <text:p>http://www.dgbas.gov.tw/public/Attachment/411161215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附錄</text:p>
          </table:table-cell>
          <table:table-cell table:style-name="ce1" office:value-type="string" calcext:value-type="string">
            <text:p>http://www.dgbas.gov.tw/public/Attachment/41116122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１ 企業單位經營概況－按細行業別分</text:p>
          </table:table-cell>
          <table:table-cell table:style-name="ce1" office:value-type="string" calcext:value-type="string">
            <text:p>http://www.dgbas.gov.tw/public/Attachment/5311648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２ 企業單位經營概況－按縣市別分</text:p>
          </table:table-cell>
          <table:table-cell table:style-name="ce1" office:value-type="string" calcext:value-type="string">
            <text:p>http://www.dgbas.gov.tw/public/Attachment/5311649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３ 企業單位經營概況－按大行業別與經營規模分</text:p>
          </table:table-cell>
          <table:table-cell table:style-name="ce1" office:value-type="string" calcext:value-type="string">
            <text:p>http://www.dgbas.gov.tw/public/Attachment/53116491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４ 企業單位年底員工人數及全年薪資支出－按細行業別分</text:p>
          </table:table-cell>
          <table:table-cell table:style-name="ce1" office:value-type="string" calcext:value-type="string">
            <text:p>http://www.dgbas.gov.tw/public/Attachment/53116492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５ 企業單位年底員工人數及全年薪資支出－按縣市別分</text:p>
          </table:table-cell>
          <table:table-cell table:style-name="ce1" office:value-type="string" calcext:value-type="string">
            <text:p>http://www.dgbas.gov.tw/public/Attachment/53116493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６ 企業單位年底員工人數及全年薪資支出－按大行業別與經營規模分</text:p>
          </table:table-cell>
          <table:table-cell table:style-name="ce1" office:value-type="string" calcext:value-type="string">
            <text:p>http://www.dgbas.gov.tw/public/Attachment/53116494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７ 企業單位實際運用資產淨額－按細行業別分</text:p>
          </table:table-cell>
          <table:table-cell table:style-name="ce1" office:value-type="string" calcext:value-type="string">
            <text:p>http://www.dgbas.gov.tw/public/Attachment/53116495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８ 企業單位實際運用資產淨額－按縣市別分</text:p>
          </table:table-cell>
          <table:table-cell table:style-name="ce1" office:value-type="string" calcext:value-type="string">
            <text:p>http://www.dgbas.gov.tw/public/Attachment/5311650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９ 企業單位實際運用資產淨額－按大行業別與經營規模分</text:p>
          </table:table-cell>
          <table:table-cell table:style-name="ce1" office:value-type="string" calcext:value-type="string">
            <text:p>http://www.dgbas.gov.tw/public/Attachment/53116502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１０　企業單位實際運用資產毛額－按細行業別分</text:p>
          </table:table-cell>
          <table:table-cell table:style-name="ce1" office:value-type="string" calcext:value-type="string">
            <text:p>http://www.dgbas.gov.tw/public/Attachment/53116503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１１　企業單位全年各項收入－按細行業別分</text:p>
          </table:table-cell>
          <table:table-cell table:style-name="ce1" office:value-type="string" calcext:value-type="string">
            <text:p>http://www.dgbas.gov.tw/public/Attachment/5311650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１２　企業單位全年各項支出－按細行業別分</text:p>
          </table:table-cell>
          <table:table-cell table:style-name="ce1" office:value-type="string" calcext:value-type="string">
            <text:p>http://www.dgbas.gov.tw/public/Attachment/531165102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１３　企業單位生產淨額－按細行業別分</text:p>
          </table:table-cell>
          <table:table-cell table:style-name="ce1" office:value-type="string" calcext:value-type="string">
            <text:p>http://www.dgbas.gov.tw/public/Attachment/53116511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１４　企業單位生產淨額－按縣市別分</text:p>
          </table:table-cell>
          <table:table-cell table:style-name="ce1" office:value-type="string" calcext:value-type="string">
            <text:p>http://www.dgbas.gov.tw/public/Attachment/5311651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１５　企業單位生產淨額－按大行業別與經營規模分</text:p>
          </table:table-cell>
          <table:table-cell table:style-name="ce1" office:value-type="string" calcext:value-type="string">
            <text:p>http://www.dgbas.gov.tw/public/Attachment/53116513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１６　企業單位勞動裝備率及勞動生產力－按細行業別分</text:p>
          </table:table-cell>
          <table:table-cell table:style-name="ce1" office:value-type="string" calcext:value-type="string">
            <text:p>http://www.dgbas.gov.tw/public/Attachment/5311651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１７　企業單位勞動裝備率及勞動生產力－按縣市別分</text:p>
          </table:table-cell>
          <table:table-cell table:style-name="ce1" office:value-type="string" calcext:value-type="string">
            <text:p>http://www.dgbas.gov.tw/public/Attachment/5311652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１８　企業單位勞動裝備率及勞動生產力－按大行業別與經營規模分</text:p>
          </table:table-cell>
          <table:table-cell table:style-name="ce1" office:value-type="string" calcext:value-type="string">
            <text:p>http://www.dgbas.gov.tw/public/Attachment/53116521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１９　企業單位資本結構及資本生產力－按細行業別分</text:p>
          </table:table-cell>
          <table:table-cell table:style-name="ce1" office:value-type="string" calcext:value-type="string">
            <text:p>http://www.dgbas.gov.tw/public/Attachment/53116522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２０　企業單位資本結構及資本生產力－按縣市別分</text:p>
          </table:table-cell>
          <table:table-cell table:style-name="ce1" office:value-type="string" calcext:value-type="string">
            <text:p>http://www.dgbas.gov.tw/public/Attachment/53116523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２１　企業單位資本結構及資本生產力－按大行業別與經營規模分</text:p>
          </table:table-cell>
          <table:table-cell table:style-name="ce1" office:value-type="string" calcext:value-type="string">
            <text:p>http://www.dgbas.gov.tw/public/Attachment/53116524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２２　企業單位經營效率－按細行業別分</text:p>
          </table:table-cell>
          <table:table-cell table:style-name="ce1" office:value-type="string" calcext:value-type="string">
            <text:p>http://www.dgbas.gov.tw/public/Attachment/53116525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２３　企業單位經營效率－按縣市別分</text:p>
          </table:table-cell>
          <table:table-cell table:style-name="ce1" office:value-type="string" calcext:value-type="string">
            <text:p>http://www.dgbas.gov.tw/public/Attachment/5311653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２４　企業單位經營效率－按大行業別與經營規模分</text:p>
          </table:table-cell>
          <table:table-cell table:style-name="ce1" office:value-type="string" calcext:value-type="string">
            <text:p>http://www.dgbas.gov.tw/public/Attachment/53116531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２５　企業單位數－按縣市別及細行業別分</text:p>
          </table:table-cell>
          <table:table-cell table:style-name="ce1" office:value-type="string" calcext:value-type="string">
            <text:p>http://www.dgbas.gov.tw/public/Attachment/53116533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２６　企業單位數－按縣市別、大行業別與經營規模分</text:p>
          </table:table-cell>
          <table:table-cell table:style-name="ce1" office:value-type="string" calcext:value-type="string">
            <text:p>http://www.dgbas.gov.tw/public/Attachment/5311653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２７　企業單位數－按開業時期及細行業別分</text:p>
          </table:table-cell>
          <table:table-cell table:style-name="ce1" office:value-type="string" calcext:value-type="string">
            <text:p>http://www.dgbas.gov.tw/public/Attachment/53116535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２８　企業單位數－按開業時期及縣市別分</text:p>
          </table:table-cell>
          <table:table-cell table:style-name="ce1" office:value-type="string" calcext:value-type="string">
            <text:p>http://www.dgbas.gov.tw/public/Attachment/531165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２９　企業單位數－按開業時期、大行業別與經營規模分</text:p>
          </table:table-cell>
          <table:table-cell table:style-name="ce1" office:value-type="string" calcext:value-type="string">
            <text:p>http://www.dgbas.gov.tw/public/Attachment/53116541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３０　企業單位數－按員工人數及細行業別分</text:p>
          </table:table-cell>
          <table:table-cell table:style-name="ce1" office:value-type="string" calcext:value-type="string">
            <text:p>http://www.dgbas.gov.tw/public/Attachment/53116543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３１　企業單位數－按員工人數及縣市別分</text:p>
          </table:table-cell>
          <table:table-cell table:style-name="ce1" office:value-type="string" calcext:value-type="string">
            <text:p>http://www.dgbas.gov.tw/public/Attachment/5311654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３２　企業單位數－按生產總額及細行業別分</text:p>
          </table:table-cell>
          <table:table-cell table:style-name="ce1" office:value-type="string" calcext:value-type="string">
            <text:p>http://www.dgbas.gov.tw/public/Attachment/531165502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３３　企業單位數－按生產總額及縣市別分</text:p>
          </table:table-cell>
          <table:table-cell table:style-name="ce1" office:value-type="string" calcext:value-type="string">
            <text:p>http://www.dgbas.gov.tw/public/Attachment/53116551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３４　企業單位數－按實際運用資產及細行業別分</text:p>
          </table:table-cell>
          <table:table-cell table:style-name="ce1" office:value-type="string" calcext:value-type="string">
            <text:p>http://www.dgbas.gov.tw/public/Attachment/5311655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３５　企業單位數－按實際運用資產及縣市別分 </text:p>
          </table:table-cell>
          <table:table-cell table:style-name="ce1" office:value-type="string" calcext:value-type="string">
            <text:p>http://www.dgbas.gov.tw/public/Attachment/53116554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３６　企業單位數－按組織別及細行業別分</text:p>
          </table:table-cell>
          <table:table-cell table:style-name="ce1" office:value-type="string" calcext:value-type="string">
            <text:p>http://www.dgbas.gov.tw/public/Attachment/5311656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３７　企業單位數－按組織別及縣市別分</text:p>
          </table:table-cell>
          <table:table-cell table:style-name="ce1" office:value-type="string" calcext:value-type="string">
            <text:p>http://www.dgbas.gov.tw/public/Attachment/53116565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３８　企業單位使用電腦及運用電子商務概況－按細行業別分</text:p>
          </table:table-cell>
          <table:table-cell table:style-name="ce1" office:value-type="string" calcext:value-type="string">
            <text:p>http://www.dgbas.gov.tw/public/Attachment/5311657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３９　企業單位使用電腦及運用電子商務概況－按大行業別與經營規模分</text:p>
          </table:table-cell>
          <table:table-cell table:style-name="ce1" office:value-type="string" calcext:value-type="string">
            <text:p>http://www.dgbas.gov.tw/public/Attachment/53116571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４０　場所單位經營概況－按細行業別分</text:p>
          </table:table-cell>
          <table:table-cell table:style-name="ce1" office:value-type="string" calcext:value-type="string">
            <text:p>http://www.dgbas.gov.tw/public/Attachment/5311657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４１　場所單位經營概況－按縣市別分</text:p>
          </table:table-cell>
          <table:table-cell table:style-name="ce1" office:value-type="string" calcext:value-type="string">
            <text:p>http://www.dgbas.gov.tw/public/Attachment/53116574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４２　場所單位年底員工人數及全年薪資支出－按細行業別分</text:p>
          </table:table-cell>
          <table:table-cell table:style-name="ce1" office:value-type="string" calcext:value-type="string">
            <text:p>http://www.dgbas.gov.tw/public/Attachment/5311658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４３　場所單位年底員工人數及全年薪資支出－按縣市別分</text:p>
          </table:table-cell>
          <table:table-cell table:style-name="ce1" office:value-type="string" calcext:value-type="string">
            <text:p>http://www.dgbas.gov.tw/public/Attachment/53116581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４４　場所單位數－按縣市別及細行業別分</text:p>
          </table:table-cell>
          <table:table-cell table:style-name="ce1" office:value-type="string" calcext:value-type="string">
            <text:p>http://www.dgbas.gov.tw/public/Attachment/53116583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４５　場所單位數－按開業時期及細行業別分</text:p>
          </table:table-cell>
          <table:table-cell table:style-name="ce1" office:value-type="string" calcext:value-type="string">
            <text:p>http://www.dgbas.gov.tw/public/Attachment/53116584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４６　場所單位數－按員工人數及細行業別分</text:p>
          </table:table-cell>
          <table:table-cell table:style-name="ce1" office:value-type="string" calcext:value-type="string">
            <text:p>http://www.dgbas.gov.tw/public/Attachment/53116585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４７　場所單位數－按使用土地面積及細行業別分</text:p>
          </table:table-cell>
          <table:table-cell table:style-name="ce1" office:value-type="string" calcext:value-type="string">
            <text:p>http://www.dgbas.gov.tw/public/Attachment/5311659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４８　場所單位數－按使用土地面積及縣市別分</text:p>
          </table:table-cell>
          <table:table-cell table:style-name="ce1" office:value-type="string" calcext:value-type="string">
            <text:p>http://www.dgbas.gov.tw/public/Attachment/53116592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４９　場所單位數－按使用建築物樓地板面積及細行業別分</text:p>
          </table:table-cell>
          <table:table-cell table:style-name="ce1" office:value-type="string" calcext:value-type="string">
            <text:p>http://www.dgbas.gov.tw/public/Attachment/53116594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５０　場所單位數－按使用建築物樓地板面積及縣市別分</text:p>
          </table:table-cell>
          <table:table-cell table:style-name="ce1" office:value-type="string" calcext:value-type="string">
            <text:p>http://www.dgbas.gov.tw/public/Attachment/5311659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批發及零售業、住宿及餐飲業/報告書統計表/表５１　場所單位數－按組織別及細行業別分</text:p>
          </table:table-cell>
          <table:table-cell table:style-name="ce1" office:value-type="string" calcext:value-type="string">
            <text:p>http://www.dgbas.gov.tw/public/Attachment/53116595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歷次普查結果資料提要</text:p>
          </table:table-cell>
          <table:table-cell table:style-name="ce1" office:value-type="string" calcext:value-type="string">
            <text:p>http://www.dgbas.gov.tw/public/Attachment/4111615191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普查結果分析</text:p>
          </table:table-cell>
          <table:table-cell table:style-name="ce1" office:value-type="string" calcext:value-type="string">
            <text:p>http://www.dgbas.gov.tw/public/Attachment/4111615203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附錄</text:p>
          </table:table-cell>
          <table:table-cell table:style-name="ce1" office:value-type="string" calcext:value-type="string">
            <text:p>http://www.dgbas.gov.tw/public/Attachment/4111615211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１ 企業單位經營概況－按細行業別分</text:p>
          </table:table-cell>
          <table:table-cell table:style-name="ce1" office:value-type="string" calcext:value-type="string">
            <text:p>http://www.dgbas.gov.tw/public/Attachment/5311784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２ 企業單位經營概況－按縣市別分</text:p>
          </table:table-cell>
          <table:table-cell table:style-name="ce1" office:value-type="string" calcext:value-type="string">
            <text:p>http://www.dgbas.gov.tw/public/Attachment/53117101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３ 企業單位經營概況－按經營規模分</text:p>
          </table:table-cell>
          <table:table-cell table:style-name="ce1" office:value-type="string" calcext:value-type="string">
            <text:p>http://www.dgbas.gov.tw/public/Attachment/53117102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４ 企業單位年底員工人數及全年薪資支出－按細行業別分</text:p>
          </table:table-cell>
          <table:table-cell table:style-name="ce1" office:value-type="string" calcext:value-type="string">
            <text:p>http://www.dgbas.gov.tw/public/Attachment/53117103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５ 企業單位年底員工人數及全年薪資支出－按縣市別分</text:p>
          </table:table-cell>
          <table:table-cell table:style-name="ce1" office:value-type="string" calcext:value-type="string">
            <text:p>http://www.dgbas.gov.tw/public/Attachment/5311710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６ 企業單位年底員工人數及全年薪資支出－按經營規模分</text:p>
          </table:table-cell>
          <table:table-cell table:style-name="ce1" office:value-type="string" calcext:value-type="string">
            <text:p>http://www.dgbas.gov.tw/public/Attachment/5311710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７ 企業單位實際運用資產淨額－按細行業別分</text:p>
          </table:table-cell>
          <table:table-cell table:style-name="ce1" office:value-type="string" calcext:value-type="string">
            <text:p>http://www.dgbas.gov.tw/public/Attachment/5311711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８ 企業單位實際運用資產淨額－按縣市別分</text:p>
          </table:table-cell>
          <table:table-cell table:style-name="ce1" office:value-type="string" calcext:value-type="string">
            <text:p>http://www.dgbas.gov.tw/public/Attachment/53117111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９ 企業單位實際運用資產淨額－按經營規模分</text:p>
          </table:table-cell>
          <table:table-cell table:style-name="ce1" office:value-type="string" calcext:value-type="string">
            <text:p>http://www.dgbas.gov.tw/public/Attachment/53117112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１０　企業單位實際運用資產毛額－按細行業別分</text:p>
          </table:table-cell>
          <table:table-cell table:style-name="ce1" office:value-type="string" calcext:value-type="string">
            <text:p>http://www.dgbas.gov.tw/public/Attachment/53117113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１１　企業單位全年各項收入－按細行業別分</text:p>
          </table:table-cell>
          <table:table-cell table:style-name="ce1" office:value-type="string" calcext:value-type="string">
            <text:p>http://www.dgbas.gov.tw/public/Attachment/53117115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１２　企業單位全年各項支出－按細行業別分</text:p>
          </table:table-cell>
          <table:table-cell table:style-name="ce1" office:value-type="string" calcext:value-type="string">
            <text:p>http://www.dgbas.gov.tw/public/Attachment/5311712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１３　企業單位生產淨額－按細行業別分</text:p>
          </table:table-cell>
          <table:table-cell table:style-name="ce1" office:value-type="string" calcext:value-type="string">
            <text:p>http://www.dgbas.gov.tw/public/Attachment/53117121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１４　企業單位生產淨額－按縣市別分</text:p>
          </table:table-cell>
          <table:table-cell table:style-name="ce1" office:value-type="string" calcext:value-type="string">
            <text:p>http://www.dgbas.gov.tw/public/Attachment/5311712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１５　企業單位生產淨額－按經營規模分</text:p>
          </table:table-cell>
          <table:table-cell table:style-name="ce1" office:value-type="string" calcext:value-type="string">
            <text:p>http://www.dgbas.gov.tw/public/Attachment/53117123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１６　企業單位勞動裝備率及勞動生產力－按細行業別分</text:p>
          </table:table-cell>
          <table:table-cell table:style-name="ce1" office:value-type="string" calcext:value-type="string">
            <text:p>http://www.dgbas.gov.tw/public/Attachment/5311712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１７　企業單位勞動裝備率及勞動生產力－按縣市別分</text:p>
          </table:table-cell>
          <table:table-cell table:style-name="ce1" office:value-type="string" calcext:value-type="string">
            <text:p>http://www.dgbas.gov.tw/public/Attachment/53117125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１８　企業單位勞動裝備率及勞動生產力－按經營規模分</text:p>
          </table:table-cell>
          <table:table-cell table:style-name="ce1" office:value-type="string" calcext:value-type="string">
            <text:p>http://www.dgbas.gov.tw/public/Attachment/5311713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１９　企業單位資本結構及資本生產力－按細行業別分</text:p>
          </table:table-cell>
          <table:table-cell table:style-name="ce1" office:value-type="string" calcext:value-type="string">
            <text:p>http://www.dgbas.gov.tw/public/Attachment/53117131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２０　企業單位資本結構及資本生產力－按縣市別分</text:p>
          </table:table-cell>
          <table:table-cell table:style-name="ce1" office:value-type="string" calcext:value-type="string">
            <text:p>http://www.dgbas.gov.tw/public/Attachment/53117133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２１　企業單位資本結構及資本生產力－按經營規模分</text:p>
          </table:table-cell>
          <table:table-cell table:style-name="ce1" office:value-type="string" calcext:value-type="string">
            <text:p>http://www.dgbas.gov.tw/public/Attachment/53117134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２２　企業單位經營效率－按細行業別分</text:p>
          </table:table-cell>
          <table:table-cell table:style-name="ce1" office:value-type="string" calcext:value-type="string">
            <text:p>http://www.dgbas.gov.tw/public/Attachment/53117135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２３　企業單位經營效率－按縣市別分</text:p>
          </table:table-cell>
          <table:table-cell table:style-name="ce1" office:value-type="string" calcext:value-type="string">
            <text:p>http://www.dgbas.gov.tw/public/Attachment/5311714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２４　企業單位經營效率－按經營規模分</text:p>
          </table:table-cell>
          <table:table-cell table:style-name="ce1" office:value-type="string" calcext:value-type="string">
            <text:p>http://www.dgbas.gov.tw/public/Attachment/53117142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２５　企業單位數－按縣市別及細行業別分</text:p>
          </table:table-cell>
          <table:table-cell table:style-name="ce1" office:value-type="string" calcext:value-type="string">
            <text:p>http://www.dgbas.gov.tw/public/Attachment/53117143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２６　企業單位數－按縣市別、經營規模分</text:p>
          </table:table-cell>
          <table:table-cell table:style-name="ce1" office:value-type="string" calcext:value-type="string">
            <text:p>http://www.dgbas.gov.tw/public/Attachment/5311714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２７　企業單位數－按開業時期及細行業別分</text:p>
          </table:table-cell>
          <table:table-cell table:style-name="ce1" office:value-type="string" calcext:value-type="string">
            <text:p>http://www.dgbas.gov.tw/public/Attachment/5311715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２８　企業單位數－按開業時期及縣市別分</text:p>
          </table:table-cell>
          <table:table-cell table:style-name="ce1" office:value-type="string" calcext:value-type="string">
            <text:p>http://www.dgbas.gov.tw/public/Attachment/53117151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２９　企業單位數－按開業時期、經營規模分</text:p>
          </table:table-cell>
          <table:table-cell table:style-name="ce1" office:value-type="string" calcext:value-type="string">
            <text:p>http://www.dgbas.gov.tw/public/Attachment/53117152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３０　企業單位數－按員工人數及細行業別分</text:p>
          </table:table-cell>
          <table:table-cell table:style-name="ce1" office:value-type="string" calcext:value-type="string">
            <text:p>http://www.dgbas.gov.tw/public/Attachment/53117153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３１　企業單位數－按員工人數及縣市別分</text:p>
          </table:table-cell>
          <table:table-cell table:style-name="ce1" office:value-type="string" calcext:value-type="string">
            <text:p>http://www.dgbas.gov.tw/public/Attachment/53117154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３２　企業單位數－按生產總額及細行業別分</text:p>
          </table:table-cell>
          <table:table-cell table:style-name="ce1" office:value-type="string" calcext:value-type="string">
            <text:p>http://www.dgbas.gov.tw/public/Attachment/53117155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３３　企業單位數－按生產總額及縣市別分</text:p>
          </table:table-cell>
          <table:table-cell table:style-name="ce1" office:value-type="string" calcext:value-type="string">
            <text:p>http://www.dgbas.gov.tw/public/Attachment/5311716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３４　企業單位數－按實際運用資產及細行業別分</text:p>
          </table:table-cell>
          <table:table-cell table:style-name="ce1" office:value-type="string" calcext:value-type="string">
            <text:p>http://www.dgbas.gov.tw/public/Attachment/53117161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３５　企業單位數－按實際運用資產及縣市別分</text:p>
          </table:table-cell>
          <table:table-cell table:style-name="ce1" office:value-type="string" calcext:value-type="string">
            <text:p>http://www.dgbas.gov.tw/public/Attachment/5311716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３６　企業單位數－按組織別及細行業別分</text:p>
          </table:table-cell>
          <table:table-cell table:style-name="ce1" office:value-type="string" calcext:value-type="string">
            <text:p>http://www.dgbas.gov.tw/public/Attachment/53117163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３７　企業單位數－按組織別及縣市別分</text:p>
          </table:table-cell>
          <table:table-cell table:style-name="ce1" office:value-type="string" calcext:value-type="string">
            <text:p>http://www.dgbas.gov.tw/public/Attachment/53117164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３８　企業單位使用電腦及運用電子商務概況－按細行業別分</text:p>
          </table:table-cell>
          <table:table-cell table:style-name="ce1" office:value-type="string" calcext:value-type="string">
            <text:p>http://www.dgbas.gov.tw/public/Attachment/53117165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３９　企業單位使用電腦及運用電子商務概況－按經營規模分</text:p>
          </table:table-cell>
          <table:table-cell table:style-name="ce1" office:value-type="string" calcext:value-type="string">
            <text:p>http://www.dgbas.gov.tw/public/Attachment/5311717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４０　場所單位經營概況－按細行業別分</text:p>
          </table:table-cell>
          <table:table-cell table:style-name="ce1" office:value-type="string" calcext:value-type="string">
            <text:p>http://www.dgbas.gov.tw/public/Attachment/53117171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４１　場所單位經營概況－按縣市別分</text:p>
          </table:table-cell>
          <table:table-cell table:style-name="ce1" office:value-type="string" calcext:value-type="string">
            <text:p>http://www.dgbas.gov.tw/public/Attachment/5311717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４２　場所單位年底員工人數及全年薪資支出－按細行業別分</text:p>
          </table:table-cell>
          <table:table-cell table:style-name="ce1" office:value-type="string" calcext:value-type="string">
            <text:p>http://www.dgbas.gov.tw/public/Attachment/53117174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４３　場所單位年底員工人數及全年薪資支出－按縣市別分</text:p>
          </table:table-cell>
          <table:table-cell table:style-name="ce1" office:value-type="string" calcext:value-type="string">
            <text:p>http://www.dgbas.gov.tw/public/Attachment/53117175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４４　場所單位數－按縣市別及細行業別分</text:p>
          </table:table-cell>
          <table:table-cell table:style-name="ce1" office:value-type="string" calcext:value-type="string">
            <text:p>http://www.dgbas.gov.tw/public/Attachment/5311718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４５　場所單位數－按開業時期及細行業別分</text:p>
          </table:table-cell>
          <table:table-cell table:style-name="ce1" office:value-type="string" calcext:value-type="string">
            <text:p>http://www.dgbas.gov.tw/public/Attachment/53117181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４６　場所單位數－按員工人數及細行業別分</text:p>
          </table:table-cell>
          <table:table-cell table:style-name="ce1" office:value-type="string" calcext:value-type="string">
            <text:p>http://www.dgbas.gov.tw/public/Attachment/5311718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４７　場所單位數－按使用土地面積及細行業別分</text:p>
          </table:table-cell>
          <table:table-cell table:style-name="ce1" office:value-type="string" calcext:value-type="string">
            <text:p>http://www.dgbas.gov.tw/public/Attachment/53117183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４８　場所單位數－按使用土地面積及縣市別分</text:p>
          </table:table-cell>
          <table:table-cell table:style-name="ce1" office:value-type="string" calcext:value-type="string">
            <text:p>http://www.dgbas.gov.tw/public/Attachment/5311718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４９　場所單位數－按使用建築物樓地板面積及細行業別分</text:p>
          </table:table-cell>
          <table:table-cell table:style-name="ce1" office:value-type="string" calcext:value-type="string">
            <text:p>http://www.dgbas.gov.tw/public/Attachment/53117185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５０　場所單位數－按使用建築物樓地板面積及縣市別分</text:p>
          </table:table-cell>
          <table:table-cell table:style-name="ce1" office:value-type="string" calcext:value-type="string">
            <text:p>http://www.dgbas.gov.tw/public/Attachment/5311719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運輸倉儲及通信業/報告書統計表/表５１　場所單位數－按組織別及細行業別分</text:p>
          </table:table-cell>
          <table:table-cell table:style-name="ce1" office:value-type="string" calcext:value-type="string">
            <text:p>http://www.dgbas.gov.tw/public/Attachment/53117191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歷次普查結果資料提要</text:p>
          </table:table-cell>
          <table:table-cell table:style-name="ce1" office:value-type="string" calcext:value-type="string">
            <text:p>http://www.dgbas.gov.tw/public/Attachment/4111710583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普查結果分析</text:p>
          </table:table-cell>
          <table:table-cell table:style-name="ce1" office:value-type="string" calcext:value-type="string">
            <text:p>http://www.dgbas.gov.tw/public/Attachment/4111710593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附錄</text:p>
          </table:table-cell>
          <table:table-cell table:style-name="ce1" office:value-type="string" calcext:value-type="string">
            <text:p>http://www.dgbas.gov.tw/public/Attachment/41117110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１ 企業單位經營概況－按細行業別分</text:p>
          </table:table-cell>
          <table:table-cell table:style-name="ce1" office:value-type="string" calcext:value-type="string">
            <text:p>http://www.dgbas.gov.tw/public/Attachment/53117303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２ 企業單位經營概況－按縣市別分</text:p>
          </table:table-cell>
          <table:table-cell table:style-name="ce1" office:value-type="string" calcext:value-type="string">
            <text:p>http://www.dgbas.gov.tw/public/Attachment/53117305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３ 企業單位經營概況－按經營規模分</text:p>
          </table:table-cell>
          <table:table-cell table:style-name="ce1" office:value-type="string" calcext:value-type="string">
            <text:p>http://www.dgbas.gov.tw/public/Attachment/5311731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４ 企業單位年底員工人數及全年薪資支出－按細行業別分</text:p>
          </table:table-cell>
          <table:table-cell table:style-name="ce1" office:value-type="string" calcext:value-type="string">
            <text:p>http://www.dgbas.gov.tw/public/Attachment/53117311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５ 企業單位年底員工人數及全年薪資支出－按縣市別分</text:p>
          </table:table-cell>
          <table:table-cell table:style-name="ce1" office:value-type="string" calcext:value-type="string">
            <text:p>http://www.dgbas.gov.tw/public/Attachment/5311731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６ 企業單位年底員工人數及全年薪資支出－按經營規模分</text:p>
          </table:table-cell>
          <table:table-cell table:style-name="ce1" office:value-type="string" calcext:value-type="string">
            <text:p>http://www.dgbas.gov.tw/public/Attachment/53117313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７ 企業單位實際運用資產淨額－按細行業別分</text:p>
          </table:table-cell>
          <table:table-cell table:style-name="ce1" office:value-type="string" calcext:value-type="string">
            <text:p>http://www.dgbas.gov.tw/public/Attachment/53117314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８ 企業單位實際運用資產淨額－按縣市別分</text:p>
          </table:table-cell>
          <table:table-cell table:style-name="ce1" office:value-type="string" calcext:value-type="string">
            <text:p>http://www.dgbas.gov.tw/public/Attachment/53117315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９ 企業單位實際運用資產淨額－按經營規模分</text:p>
          </table:table-cell>
          <table:table-cell table:style-name="ce1" office:value-type="string" calcext:value-type="string">
            <text:p>http://www.dgbas.gov.tw/public/Attachment/53117321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１０　企業單位實際運用資產毛額－按細行業別分</text:p>
          </table:table-cell>
          <table:table-cell table:style-name="ce1" office:value-type="string" calcext:value-type="string">
            <text:p>http://www.dgbas.gov.tw/public/Attachment/53117322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１１　企業單位全年各項收入－按細行業別分</text:p>
          </table:table-cell>
          <table:table-cell table:style-name="ce1" office:value-type="string" calcext:value-type="string">
            <text:p>http://www.dgbas.gov.tw/public/Attachment/53117323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１２　企業單位全年各項支出－按細行業別分</text:p>
          </table:table-cell>
          <table:table-cell table:style-name="ce1" office:value-type="string" calcext:value-type="string">
            <text:p>http://www.dgbas.gov.tw/public/Attachment/53117325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１３　企業單位生產淨額－按細行業別分</text:p>
          </table:table-cell>
          <table:table-cell table:style-name="ce1" office:value-type="string" calcext:value-type="string">
            <text:p>http://www.dgbas.gov.tw/public/Attachment/5311733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１４　企業單位生產淨額－按縣市別分</text:p>
          </table:table-cell>
          <table:table-cell table:style-name="ce1" office:value-type="string" calcext:value-type="string">
            <text:p>http://www.dgbas.gov.tw/public/Attachment/53117331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１５　企業單位生產淨額－按經營規模分</text:p>
          </table:table-cell>
          <table:table-cell table:style-name="ce1" office:value-type="string" calcext:value-type="string">
            <text:p>http://www.dgbas.gov.tw/public/Attachment/5311733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１６　企業單位勞動裝備率及勞動生產力－按細行業別分</text:p>
          </table:table-cell>
          <table:table-cell table:style-name="ce1" office:value-type="string" calcext:value-type="string">
            <text:p>http://www.dgbas.gov.tw/public/Attachment/53117335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１７　企業單位勞動裝備率及勞動生產力－按縣市別分</text:p>
          </table:table-cell>
          <table:table-cell table:style-name="ce1" office:value-type="string" calcext:value-type="string">
            <text:p>http://www.dgbas.gov.tw/public/Attachment/5311734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１８　企業單位勞動裝備率及勞動生產力－按經營規模分</text:p>
          </table:table-cell>
          <table:table-cell table:style-name="ce1" office:value-type="string" calcext:value-type="string">
            <text:p>http://www.dgbas.gov.tw/public/Attachment/5311734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１９　企業單位資本結構及資本生產力－按細行業別分</text:p>
          </table:table-cell>
          <table:table-cell table:style-name="ce1" office:value-type="string" calcext:value-type="string">
            <text:p>http://www.dgbas.gov.tw/public/Attachment/53117343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２０　企業單位資本結構及資本生產力－按縣市別分</text:p>
          </table:table-cell>
          <table:table-cell table:style-name="ce1" office:value-type="string" calcext:value-type="string">
            <text:p>http://www.dgbas.gov.tw/public/Attachment/53117344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２１　企業單位資本結構及資本生產力－按經營規模分</text:p>
          </table:table-cell>
          <table:table-cell table:style-name="ce1" office:value-type="string" calcext:value-type="string">
            <text:p>http://www.dgbas.gov.tw/public/Attachment/53117345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２２　企業單位經營效率－按細行業別分</text:p>
          </table:table-cell>
          <table:table-cell table:style-name="ce1" office:value-type="string" calcext:value-type="string">
            <text:p>http://www.dgbas.gov.tw/public/Attachment/5311735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２３　企業單位經營效率－按縣市別分</text:p>
          </table:table-cell>
          <table:table-cell table:style-name="ce1" office:value-type="string" calcext:value-type="string">
            <text:p>http://www.dgbas.gov.tw/public/Attachment/53117351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２４　企業單位經營效率－按經營規模分</text:p>
          </table:table-cell>
          <table:table-cell table:style-name="ce1" office:value-type="string" calcext:value-type="string">
            <text:p>http://www.dgbas.gov.tw/public/Attachment/5311735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２５　企業單位數－按縣市別及細行業別分</text:p>
          </table:table-cell>
          <table:table-cell table:style-name="ce1" office:value-type="string" calcext:value-type="string">
            <text:p>http://www.dgbas.gov.tw/public/Attachment/53117353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２６　企業單位數－按縣市別及經營規模分</text:p>
          </table:table-cell>
          <table:table-cell table:style-name="ce1" office:value-type="string" calcext:value-type="string">
            <text:p>http://www.dgbas.gov.tw/public/Attachment/53117355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２７　企業單位數－按開業時期及細行業別分</text:p>
          </table:table-cell>
          <table:table-cell table:style-name="ce1" office:value-type="string" calcext:value-type="string">
            <text:p>http://www.dgbas.gov.tw/public/Attachment/53117361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２８　企業單位數－按開業時期及縣市別分</text:p>
          </table:table-cell>
          <table:table-cell table:style-name="ce1" office:value-type="string" calcext:value-type="string">
            <text:p>http://www.dgbas.gov.tw/public/Attachment/5311736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２９　企業單位數－按開業時期及經營規模分</text:p>
          </table:table-cell>
          <table:table-cell table:style-name="ce1" office:value-type="string" calcext:value-type="string">
            <text:p>http://www.dgbas.gov.tw/public/Attachment/5311736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３０　企業單位數－按員工人數及細行業別分</text:p>
          </table:table-cell>
          <table:table-cell table:style-name="ce1" office:value-type="string" calcext:value-type="string">
            <text:p>http://www.dgbas.gov.tw/public/Attachment/5311736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３１　企業單位數－按員工人數及縣市別分</text:p>
          </table:table-cell>
          <table:table-cell table:style-name="ce1" office:value-type="string" calcext:value-type="string">
            <text:p>http://www.dgbas.gov.tw/public/Attachment/5311737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３２　企業單位數－按生產總額及細行業別分</text:p>
          </table:table-cell>
          <table:table-cell table:style-name="ce1" office:value-type="string" calcext:value-type="string">
            <text:p>http://www.dgbas.gov.tw/public/Attachment/53117371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３３　企業單位數－按生產總額及縣市別分</text:p>
          </table:table-cell>
          <table:table-cell table:style-name="ce1" office:value-type="string" calcext:value-type="string">
            <text:p>http://www.dgbas.gov.tw/public/Attachment/53117372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３４　企業單位數－按實際運用資產及細行業別分</text:p>
          </table:table-cell>
          <table:table-cell table:style-name="ce1" office:value-type="string" calcext:value-type="string">
            <text:p>http://www.dgbas.gov.tw/public/Attachment/53117373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３５　企業單位數－按實際運用資產及縣市別分</text:p>
          </table:table-cell>
          <table:table-cell table:style-name="ce1" office:value-type="string" calcext:value-type="string">
            <text:p>http://www.dgbas.gov.tw/public/Attachment/53117374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３６　企業單位數－按組織別及細行業別分</text:p>
          </table:table-cell>
          <table:table-cell table:style-name="ce1" office:value-type="string" calcext:value-type="string">
            <text:p>http://www.dgbas.gov.tw/public/Attachment/53117375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３７　企業單位數－按組織別及縣市別分</text:p>
          </table:table-cell>
          <table:table-cell table:style-name="ce1" office:value-type="string" calcext:value-type="string">
            <text:p>http://www.dgbas.gov.tw/public/Attachment/5311738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３８　企業單位使用電腦及運用電子商務概況－按細行業別分</text:p>
          </table:table-cell>
          <table:table-cell table:style-name="ce1" office:value-type="string" calcext:value-type="string">
            <text:p>http://www.dgbas.gov.tw/public/Attachment/53117381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３９　企業單位使用電腦及運用電子商務概況－按經營規模分</text:p>
          </table:table-cell>
          <table:table-cell table:style-name="ce1" office:value-type="string" calcext:value-type="string">
            <text:p>http://www.dgbas.gov.tw/public/Attachment/53117382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４０　場所單位經營概況－按細行業別分</text:p>
          </table:table-cell>
          <table:table-cell table:style-name="ce1" office:value-type="string" calcext:value-type="string">
            <text:p>http://www.dgbas.gov.tw/public/Attachment/53117383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４１　場所單位經營概況－按縣市別分</text:p>
          </table:table-cell>
          <table:table-cell table:style-name="ce1" office:value-type="string" calcext:value-type="string">
            <text:p>http://www.dgbas.gov.tw/public/Attachment/53117384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４２　場所單位年底員工人數及全年薪資支出－按細行業別分</text:p>
          </table:table-cell>
          <table:table-cell table:style-name="ce1" office:value-type="string" calcext:value-type="string">
            <text:p>http://www.dgbas.gov.tw/public/Attachment/53117385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４３　場所單位年底員工人數及全年薪資支出－按縣市別分</text:p>
          </table:table-cell>
          <table:table-cell table:style-name="ce1" office:value-type="string" calcext:value-type="string">
            <text:p>http://www.dgbas.gov.tw/public/Attachment/5311739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４４　場所單位數－按縣市別及細行業別分</text:p>
          </table:table-cell>
          <table:table-cell table:style-name="ce1" office:value-type="string" calcext:value-type="string">
            <text:p>http://www.dgbas.gov.tw/public/Attachment/53117391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４５　場所單位數－按開業時期及細行業別分</text:p>
          </table:table-cell>
          <table:table-cell table:style-name="ce1" office:value-type="string" calcext:value-type="string">
            <text:p>http://www.dgbas.gov.tw/public/Attachment/53117393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４６　場所單位數－按員工人數及細行業別分</text:p>
          </table:table-cell>
          <table:table-cell table:style-name="ce1" office:value-type="string" calcext:value-type="string">
            <text:p>http://www.dgbas.gov.tw/public/Attachment/53117393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４７　場所單位數－按使用土地面積及細行業別分</text:p>
          </table:table-cell>
          <table:table-cell table:style-name="ce1" office:value-type="string" calcext:value-type="string">
            <text:p>http://www.dgbas.gov.tw/public/Attachment/53117394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４８　場所單位數－按使用土地面積及縣市別分</text:p>
          </table:table-cell>
          <table:table-cell table:style-name="ce1" office:value-type="string" calcext:value-type="string">
            <text:p>http://www.dgbas.gov.tw/public/Attachment/53117395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４９　場所單位數－按使用建築物樓地板面積及細行業別分</text:p>
          </table:table-cell>
          <table:table-cell table:style-name="ce1" office:value-type="string" calcext:value-type="string">
            <text:p>http://www.dgbas.gov.tw/public/Attachment/5311740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５０　場所單位數－按使用建築物樓地板面積及縣市別分</text:p>
          </table:table-cell>
          <table:table-cell table:style-name="ce1" office:value-type="string" calcext:value-type="string">
            <text:p>http://www.dgbas.gov.tw/public/Attachment/53117401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金融及保險業/報告書統計表/表５１　場所單位數－按組織別及細行業別分</text:p>
          </table:table-cell>
          <table:table-cell table:style-name="ce1" office:value-type="string" calcext:value-type="string">
            <text:p>http://www.dgbas.gov.tw/public/Attachment/53117402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歷次普查結果資料提要</text:p>
          </table:table-cell>
          <table:table-cell table:style-name="ce1" office:value-type="string" calcext:value-type="string">
            <text:p>http://www.dgbas.gov.tw/public/Attachment/511116434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普查結果分析</text:p>
          </table:table-cell>
          <table:table-cell table:style-name="ce1" office:value-type="string" calcext:value-type="string">
            <text:p>http://www.dgbas.gov.tw/public/Attachment/4111713421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附錄</text:p>
          </table:table-cell>
          <table:table-cell table:style-name="ce1" office:value-type="string" calcext:value-type="string">
            <text:p>http://www.dgbas.gov.tw/public/Attachment/4111713431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１ 企業單位經營概況－按細行業別分</text:p>
          </table:table-cell>
          <table:table-cell table:style-name="ce1" office:value-type="string" calcext:value-type="string">
            <text:p>http://www.dgbas.gov.tw/public/Attachment/5321343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２ 企業單位經營概況－按縣市別分</text:p>
          </table:table-cell>
          <table:table-cell table:style-name="ce1" office:value-type="string" calcext:value-type="string">
            <text:p>http://www.dgbas.gov.tw/public/Attachment/53213443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３ 企業單位經營概況－按大行業別與經營規模分</text:p>
          </table:table-cell>
          <table:table-cell table:style-name="ce1" office:value-type="string" calcext:value-type="string">
            <text:p>http://www.dgbas.gov.tw/public/Attachment/5321344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４ 企業單位年底員工人數及全年薪資支出－按細行業別分</text:p>
          </table:table-cell>
          <table:table-cell table:style-name="ce1" office:value-type="string" calcext:value-type="string">
            <text:p>http://www.dgbas.gov.tw/public/Attachment/5321344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５ 企業單位年底員工人數及全年薪資支出－按縣市別分</text:p>
          </table:table-cell>
          <table:table-cell table:style-name="ce1" office:value-type="string" calcext:value-type="string">
            <text:p>http://www.dgbas.gov.tw/public/Attachment/532134502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６ 企業單位年底員工人數及全年薪資支出－按大行業別與經營規模分</text:p>
          </table:table-cell>
          <table:table-cell table:style-name="ce1" office:value-type="string" calcext:value-type="string">
            <text:p>http://www.dgbas.gov.tw/public/Attachment/53213451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７ 企業單位實際運用資產淨額－按細行業別分</text:p>
          </table:table-cell>
          <table:table-cell table:style-name="ce1" office:value-type="string" calcext:value-type="string">
            <text:p>http://www.dgbas.gov.tw/public/Attachment/53213452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８ 企業單位實際運用資產淨額－按縣市別分</text:p>
          </table:table-cell>
          <table:table-cell table:style-name="ce1" office:value-type="string" calcext:value-type="string">
            <text:p>http://www.dgbas.gov.tw/public/Attachment/53213453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９ 企業單位實際運用資產淨額－按大行業別與經營規模分</text:p>
          </table:table-cell>
          <table:table-cell table:style-name="ce1" office:value-type="string" calcext:value-type="string">
            <text:p>http://www.dgbas.gov.tw/public/Attachment/53213454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１０　企業單位實際運用資產毛額－按細行業別分</text:p>
          </table:table-cell>
          <table:table-cell table:style-name="ce1" office:value-type="string" calcext:value-type="string">
            <text:p>http://www.dgbas.gov.tw/public/Attachment/53213455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１１　企業單位全年各項收入－按細行業別分</text:p>
          </table:table-cell>
          <table:table-cell table:style-name="ce1" office:value-type="string" calcext:value-type="string">
            <text:p>http://www.dgbas.gov.tw/public/Attachment/5321346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１２　企業單位全年各項支出－按細行業別分</text:p>
          </table:table-cell>
          <table:table-cell table:style-name="ce1" office:value-type="string" calcext:value-type="string">
            <text:p>http://www.dgbas.gov.tw/public/Attachment/53213461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１３　企業單位生產淨額－按細行業別分</text:p>
          </table:table-cell>
          <table:table-cell table:style-name="ce1" office:value-type="string" calcext:value-type="string">
            <text:p>http://www.dgbas.gov.tw/public/Attachment/53213462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１４　企業單位生產淨額－按縣市別分</text:p>
          </table:table-cell>
          <table:table-cell table:style-name="ce1" office:value-type="string" calcext:value-type="string">
            <text:p>http://www.dgbas.gov.tw/public/Attachment/53213463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１５　企業單位生產淨額－按大行業別與經營規模分</text:p>
          </table:table-cell>
          <table:table-cell table:style-name="ce1" office:value-type="string" calcext:value-type="string">
            <text:p>http://www.dgbas.gov.tw/public/Attachment/53213464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１６　企業單位勞動裝備率及勞動生產力－按細行業別分</text:p>
          </table:table-cell>
          <table:table-cell table:style-name="ce1" office:value-type="string" calcext:value-type="string">
            <text:p>http://www.dgbas.gov.tw/public/Attachment/53213465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１７　企業單位勞動裝備率及勞動生產力－按縣市別分</text:p>
          </table:table-cell>
          <table:table-cell table:style-name="ce1" office:value-type="string" calcext:value-type="string">
            <text:p>http://www.dgbas.gov.tw/public/Attachment/53213471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１８　企業單位勞動裝備率及勞動生產力－按大行業別與經營規模分</text:p>
          </table:table-cell>
          <table:table-cell table:style-name="ce1" office:value-type="string" calcext:value-type="string">
            <text:p>http://www.dgbas.gov.tw/public/Attachment/53213472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１９　企業單位資本結構及資本生產力－按細行業別分</text:p>
          </table:table-cell>
          <table:table-cell table:style-name="ce1" office:value-type="string" calcext:value-type="string">
            <text:p>http://www.dgbas.gov.tw/public/Attachment/53213473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２０　企業單位資本結構及資本生產力－按縣市別分</text:p>
          </table:table-cell>
          <table:table-cell table:style-name="ce1" office:value-type="string" calcext:value-type="string">
            <text:p>http://www.dgbas.gov.tw/public/Attachment/53213474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２１　企業單位資本結構及資本生產力－按大行業別與經營規模分</text:p>
          </table:table-cell>
          <table:table-cell table:style-name="ce1" office:value-type="string" calcext:value-type="string">
            <text:p>http://www.dgbas.gov.tw/public/Attachment/53213475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２２　企業單位經營效率－按細行業別分</text:p>
          </table:table-cell>
          <table:table-cell table:style-name="ce1" office:value-type="string" calcext:value-type="string">
            <text:p>http://www.dgbas.gov.tw/public/Attachment/53213481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２３　企業單位經營效率－按縣市別分</text:p>
          </table:table-cell>
          <table:table-cell table:style-name="ce1" office:value-type="string" calcext:value-type="string">
            <text:p>http://www.dgbas.gov.tw/public/Attachment/5321348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２４　企業單位經營效率－按大行業別與經營規模分</text:p>
          </table:table-cell>
          <table:table-cell table:style-name="ce1" office:value-type="string" calcext:value-type="string">
            <text:p>http://www.dgbas.gov.tw/public/Attachment/53213483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２５　企業單位數－按縣市別及細行業別分</text:p>
          </table:table-cell>
          <table:table-cell table:style-name="ce1" office:value-type="string" calcext:value-type="string">
            <text:p>http://www.dgbas.gov.tw/public/Attachment/53213484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２６　企業單位數－按縣市別、大行業別與經營規模分</text:p>
          </table:table-cell>
          <table:table-cell table:style-name="ce1" office:value-type="string" calcext:value-type="string">
            <text:p>http://www.dgbas.gov.tw/public/Attachment/53213485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２７　企業單位數－按開業時期及細行業別分</text:p>
          </table:table-cell>
          <table:table-cell table:style-name="ce1" office:value-type="string" calcext:value-type="string">
            <text:p>http://www.dgbas.gov.tw/public/Attachment/5321349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２８　企業單位數－按開業時期及縣市別分</text:p>
          </table:table-cell>
          <table:table-cell table:style-name="ce1" office:value-type="string" calcext:value-type="string">
            <text:p>http://www.dgbas.gov.tw/public/Attachment/53213491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２９　企業單位數－按開業時期、大行業別與經營規模分</text:p>
          </table:table-cell>
          <table:table-cell table:style-name="ce1" office:value-type="string" calcext:value-type="string">
            <text:p>http://www.dgbas.gov.tw/public/Attachment/53213492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３０　企業單位數－按員工人數及細行業別分</text:p>
          </table:table-cell>
          <table:table-cell table:style-name="ce1" office:value-type="string" calcext:value-type="string">
            <text:p>http://www.dgbas.gov.tw/public/Attachment/53213511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３１　企業單位數－按員工人數及縣市別分</text:p>
          </table:table-cell>
          <table:table-cell table:style-name="ce1" office:value-type="string" calcext:value-type="string">
            <text:p>http://www.dgbas.gov.tw/public/Attachment/53213512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３２　企業單位數－按生產總額及細行業別分</text:p>
          </table:table-cell>
          <table:table-cell table:style-name="ce1" office:value-type="string" calcext:value-type="string">
            <text:p>http://www.dgbas.gov.tw/public/Attachment/53213513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３３　企業單位數－按生產總額及縣市別分</text:p>
          </table:table-cell>
          <table:table-cell table:style-name="ce1" office:value-type="string" calcext:value-type="string">
            <text:p>http://www.dgbas.gov.tw/public/Attachment/53213515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３４　企業單位數－按實際運用資產及細行業別分</text:p>
          </table:table-cell>
          <table:table-cell table:style-name="ce1" office:value-type="string" calcext:value-type="string">
            <text:p>http://www.dgbas.gov.tw/public/Attachment/5321352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３５　企業單位數－按實際運用資產及縣市別分</text:p>
          </table:table-cell>
          <table:table-cell table:style-name="ce1" office:value-type="string" calcext:value-type="string">
            <text:p>http://www.dgbas.gov.tw/public/Attachment/53213521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３６　企業單位數－按組織別及細行業別分</text:p>
          </table:table-cell>
          <table:table-cell table:style-name="ce1" office:value-type="string" calcext:value-type="string">
            <text:p>http://www.dgbas.gov.tw/public/Attachment/53213523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３７　企業單位數－按組織別及縣市別分</text:p>
          </table:table-cell>
          <table:table-cell table:style-name="ce1" office:value-type="string" calcext:value-type="string">
            <text:p>http://www.dgbas.gov.tw/public/Attachment/53213525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３８　企業單位使用電腦及運用電子商務概況－按細行業別分</text:p>
          </table:table-cell>
          <table:table-cell table:style-name="ce1" office:value-type="string" calcext:value-type="string">
            <text:p>http://www.dgbas.gov.tw/public/Attachment/5321353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３９　企業單位使用電腦及運用電子商務概況－按大行業別與經營規模分</text:p>
          </table:table-cell>
          <table:table-cell table:style-name="ce1" office:value-type="string" calcext:value-type="string">
            <text:p>http://www.dgbas.gov.tw/public/Attachment/53213535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４０　場所單位經營概況－按細行業別分</text:p>
          </table:table-cell>
          <table:table-cell table:style-name="ce1" office:value-type="string" calcext:value-type="string">
            <text:p>http://www.dgbas.gov.tw/public/Attachment/5321354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４１　場所單位經營概況－按縣市別分</text:p>
          </table:table-cell>
          <table:table-cell table:style-name="ce1" office:value-type="string" calcext:value-type="string">
            <text:p>http://www.dgbas.gov.tw/public/Attachment/53213542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４２　場所單位年底員工人數及全年薪資支出－按細行業別分</text:p>
          </table:table-cell>
          <table:table-cell table:style-name="ce1" office:value-type="string" calcext:value-type="string">
            <text:p>http://www.dgbas.gov.tw/public/Attachment/53213543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４３　場所單位年底員工人數及全年薪資支出－按縣市別分</text:p>
          </table:table-cell>
          <table:table-cell table:style-name="ce1" office:value-type="string" calcext:value-type="string">
            <text:p>http://www.dgbas.gov.tw/public/Attachment/53213544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４４　場所單位數－按縣市別及細行業別分</text:p>
          </table:table-cell>
          <table:table-cell table:style-name="ce1" office:value-type="string" calcext:value-type="string">
            <text:p>http://www.dgbas.gov.tw/public/Attachment/53213545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４５　場所單位數－按開業時期及細行業別分</text:p>
          </table:table-cell>
          <table:table-cell table:style-name="ce1" office:value-type="string" calcext:value-type="string">
            <text:p>http://www.dgbas.gov.tw/public/Attachment/5321355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４６　場所單位數－按員工人數及細行業別分</text:p>
          </table:table-cell>
          <table:table-cell table:style-name="ce1" office:value-type="string" calcext:value-type="string">
            <text:p>http://www.dgbas.gov.tw/public/Attachment/53213553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４７　場所單位數－按使用土地面積及細行業別分</text:p>
          </table:table-cell>
          <table:table-cell table:style-name="ce1" office:value-type="string" calcext:value-type="string">
            <text:p>http://www.dgbas.gov.tw/public/Attachment/53213562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４８　場所單位數－按使用土地面積及縣市別分</text:p>
          </table:table-cell>
          <table:table-cell table:style-name="ce1" office:value-type="string" calcext:value-type="string">
            <text:p>http://www.dgbas.gov.tw/public/Attachment/53213563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４９　場所單位數－按使用建築物樓地板面積及細行業別分</text:p>
          </table:table-cell>
          <table:table-cell table:style-name="ce1" office:value-type="string" calcext:value-type="string">
            <text:p>http://www.dgbas.gov.tw/public/Attachment/53213573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５０　場所單位數－按使用建築物樓地板面積及縣市別分</text:p>
          </table:table-cell>
          <table:table-cell table:style-name="ce1" office:value-type="string" calcext:value-type="string">
            <text:p>http://www.dgbas.gov.tw/public/Attachment/53213581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不動產及租賃業、專業科學及技術服務業/報告書統計表/表５１　場所單位數－按組織別及細行業別分</text:p>
          </table:table-cell>
          <table:table-cell table:style-name="ce1" office:value-type="string" calcext:value-type="string">
            <text:p>http://www.dgbas.gov.tw/public/Attachment/53213582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歷次普查結果資料提要</text:p>
          </table:table-cell>
          <table:table-cell table:style-name="ce1" office:value-type="string" calcext:value-type="string">
            <text:p>http://www.dgbas.gov.tw/public/Attachment/411241537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普查結果分析</text:p>
          </table:table-cell>
          <table:table-cell table:style-name="ce1" office:value-type="string" calcext:value-type="string">
            <text:p>http://www.dgbas.gov.tw/public/Attachment/4111714425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附錄</text:p>
          </table:table-cell>
          <table:table-cell table:style-name="ce1" office:value-type="string" calcext:value-type="string">
            <text:p>http://www.dgbas.gov.tw/public/Attachment/4111714475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１　企業單位經營概況－按細行業別分</text:p>
          </table:table-cell>
          <table:table-cell table:style-name="ce1" office:value-type="string" calcext:value-type="string">
            <text:p>http://www.dgbas.gov.tw/public/Attachment/53214125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２　企業單位經營概況－按縣市別分</text:p>
          </table:table-cell>
          <table:table-cell table:style-name="ce1" office:value-type="string" calcext:value-type="string">
            <text:p>http://www.dgbas.gov.tw/public/Attachment/5321415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３　企業單位經營概況－按大行業別與經營規模分</text:p>
          </table:table-cell>
          <table:table-cell table:style-name="ce1" office:value-type="string" calcext:value-type="string">
            <text:p>http://www.dgbas.gov.tw/public/Attachment/53214151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４　企業單位年底員工人數及全年薪資支出－按細行業別分</text:p>
          </table:table-cell>
          <table:table-cell table:style-name="ce1" office:value-type="string" calcext:value-type="string">
            <text:p>http://www.dgbas.gov.tw/public/Attachment/53214152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５　企業單位年底員工人數及全年薪資支出－按縣市別分</text:p>
          </table:table-cell>
          <table:table-cell table:style-name="ce1" office:value-type="string" calcext:value-type="string">
            <text:p>http://www.dgbas.gov.tw/public/Attachment/53214153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６　企業單位年底員工人數及全年薪資支出－按大行業別與經營規模分</text:p>
          </table:table-cell>
          <table:table-cell table:style-name="ce1" office:value-type="string" calcext:value-type="string">
            <text:p>http://www.dgbas.gov.tw/public/Attachment/53214154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７　企業單位實際運用資產淨額－按細行業別分</text:p>
          </table:table-cell>
          <table:table-cell table:style-name="ce1" office:value-type="string" calcext:value-type="string">
            <text:p>http://www.dgbas.gov.tw/public/Attachment/53214155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８　企業單位實際運用資產淨額－按縣市別分</text:p>
          </table:table-cell>
          <table:table-cell table:style-name="ce1" office:value-type="string" calcext:value-type="string">
            <text:p>http://www.dgbas.gov.tw/public/Attachment/5321416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９　企業單位實際運用資產淨額－按大行業別與經營規模分</text:p>
          </table:table-cell>
          <table:table-cell table:style-name="ce1" office:value-type="string" calcext:value-type="string">
            <text:p>http://www.dgbas.gov.tw/public/Attachment/5321417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１０　企業單位實際運用資產毛額－按細行業別分</text:p>
          </table:table-cell>
          <table:table-cell table:style-name="ce1" office:value-type="string" calcext:value-type="string">
            <text:p>http://www.dgbas.gov.tw/public/Attachment/53214171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１１　企業單位全年各項收入－按細行業別分</text:p>
          </table:table-cell>
          <table:table-cell table:style-name="ce1" office:value-type="string" calcext:value-type="string">
            <text:p>http://www.dgbas.gov.tw/public/Attachment/5321417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１２　企業單位全年各項支出－按細行業別分</text:p>
          </table:table-cell>
          <table:table-cell table:style-name="ce1" office:value-type="string" calcext:value-type="string">
            <text:p>http://www.dgbas.gov.tw/public/Attachment/53214173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１３　企業單位生產淨額－按細行業別分</text:p>
          </table:table-cell>
          <table:table-cell table:style-name="ce1" office:value-type="string" calcext:value-type="string">
            <text:p>http://www.dgbas.gov.tw/public/Attachment/53214174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１４　企業單位生產淨額－按縣市別分</text:p>
          </table:table-cell>
          <table:table-cell table:style-name="ce1" office:value-type="string" calcext:value-type="string">
            <text:p>http://www.dgbas.gov.tw/public/Attachment/53214175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１５　企業單位生產淨額－按大行業別與經營規模分</text:p>
          </table:table-cell>
          <table:table-cell table:style-name="ce1" office:value-type="string" calcext:value-type="string">
            <text:p>http://www.dgbas.gov.tw/public/Attachment/5321418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１６　企業單位勞動裝備率及勞動生產力－按細行業別分</text:p>
          </table:table-cell>
          <table:table-cell table:style-name="ce1" office:value-type="string" calcext:value-type="string">
            <text:p>http://www.dgbas.gov.tw/public/Attachment/53214182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１７　企業單位勞動裝備率及勞動生產力－按縣市別分</text:p>
          </table:table-cell>
          <table:table-cell table:style-name="ce1" office:value-type="string" calcext:value-type="string">
            <text:p>http://www.dgbas.gov.tw/public/Attachment/53214183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１８　企業單位勞動裝備率及勞動生產力－按經營規模分</text:p>
          </table:table-cell>
          <table:table-cell table:style-name="ce1" office:value-type="string" calcext:value-type="string">
            <text:p>http://www.dgbas.gov.tw/public/Attachment/5321418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１９　企業單位資本結構及資本生產力－按細行業別分</text:p>
          </table:table-cell>
          <table:table-cell table:style-name="ce1" office:value-type="string" calcext:value-type="string">
            <text:p>http://www.dgbas.gov.tw/public/Attachment/53214185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２０　企業單位資本結構及資本生產力－按縣市別分</text:p>
          </table:table-cell>
          <table:table-cell table:style-name="ce1" office:value-type="string" calcext:value-type="string">
            <text:p>http://www.dgbas.gov.tw/public/Attachment/5321419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２１　企業單位資本結構及資本生產力－按大行業別與經營規模分</text:p>
          </table:table-cell>
          <table:table-cell table:style-name="ce1" office:value-type="string" calcext:value-type="string">
            <text:p>http://www.dgbas.gov.tw/public/Attachment/53214191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２２　企業單位經營效率－按細行業別分</text:p>
          </table:table-cell>
          <table:table-cell table:style-name="ce1" office:value-type="string" calcext:value-type="string">
            <text:p>http://www.dgbas.gov.tw/public/Attachment/53214192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２３　企業單位經營效率－按縣市別分</text:p>
          </table:table-cell>
          <table:table-cell table:style-name="ce1" office:value-type="string" calcext:value-type="string">
            <text:p>http://www.dgbas.gov.tw/public/Attachment/53214193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２４　企業單位經營效率－按大行業別與經營規模分</text:p>
          </table:table-cell>
          <table:table-cell table:style-name="ce1" office:value-type="string" calcext:value-type="string">
            <text:p>http://www.dgbas.gov.tw/public/Attachment/53214194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２５　企業單位數－按縣市別及細行業別分</text:p>
          </table:table-cell>
          <table:table-cell table:style-name="ce1" office:value-type="string" calcext:value-type="string">
            <text:p>http://www.dgbas.gov.tw/public/Attachment/53214195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２６　企業單位數－按縣市別、大行業別與經營規模分</text:p>
          </table:table-cell>
          <table:table-cell table:style-name="ce1" office:value-type="string" calcext:value-type="string">
            <text:p>http://www.dgbas.gov.tw/public/Attachment/5321420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２７　企業單位數－按開業時期及細行業別分</text:p>
          </table:table-cell>
          <table:table-cell table:style-name="ce1" office:value-type="string" calcext:value-type="string">
            <text:p>http://www.dgbas.gov.tw/public/Attachment/53214201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２８　企業單位數－按開業時期及縣市別分</text:p>
          </table:table-cell>
          <table:table-cell table:style-name="ce1" office:value-type="string" calcext:value-type="string">
            <text:p>http://www.dgbas.gov.tw/public/Attachment/53214203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２９　企業單位數－按開業時期、大行業別與經營規模分</text:p>
          </table:table-cell>
          <table:table-cell table:style-name="ce1" office:value-type="string" calcext:value-type="string">
            <text:p>http://www.dgbas.gov.tw/public/Attachment/53214204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３０　企業單位數－按員工人數及細行業別分</text:p>
          </table:table-cell>
          <table:table-cell table:style-name="ce1" office:value-type="string" calcext:value-type="string">
            <text:p>http://www.dgbas.gov.tw/public/Attachment/532142054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３１　企業單位數－按員工人數及縣市別分</text:p>
          </table:table-cell>
          <table:table-cell table:style-name="ce1" office:value-type="string" calcext:value-type="string">
            <text:p>http://www.dgbas.gov.tw/public/Attachment/5321421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３２　企業單位數－按生產總額及細行業別分</text:p>
          </table:table-cell>
          <table:table-cell table:style-name="ce1" office:value-type="string" calcext:value-type="string">
            <text:p>http://www.dgbas.gov.tw/public/Attachment/53214211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３３　企業單位數－按生產總額及縣市別分</text:p>
          </table:table-cell>
          <table:table-cell table:style-name="ce1" office:value-type="string" calcext:value-type="string">
            <text:p>http://www.dgbas.gov.tw/public/Attachment/5321421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３４　企業單位數－按實際運用資產及細行業別分</text:p>
          </table:table-cell>
          <table:table-cell table:style-name="ce1" office:value-type="string" calcext:value-type="string">
            <text:p>http://www.dgbas.gov.tw/public/Attachment/5321421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３５　企業單位數－按實際運用資產及縣市別分</text:p>
          </table:table-cell>
          <table:table-cell table:style-name="ce1" office:value-type="string" calcext:value-type="string">
            <text:p>http://www.dgbas.gov.tw/public/Attachment/53214215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３６　企業單位數－按組織別及細行業別分</text:p>
          </table:table-cell>
          <table:table-cell table:style-name="ce1" office:value-type="string" calcext:value-type="string">
            <text:p>http://www.dgbas.gov.tw/public/Attachment/532142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３７　企業單位數－按組織別及縣市別分</text:p>
          </table:table-cell>
          <table:table-cell table:style-name="ce1" office:value-type="string" calcext:value-type="string">
            <text:p>http://www.dgbas.gov.tw/public/Attachment/53214221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３８　企業單位使用電腦及運用電子商務概況－按細行業別分</text:p>
          </table:table-cell>
          <table:table-cell table:style-name="ce1" office:value-type="string" calcext:value-type="string">
            <text:p>http://www.dgbas.gov.tw/public/Attachment/53214222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３９　企業單位使用電腦及運用電子商務概況－按大行業別與經營規模分</text:p>
          </table:table-cell>
          <table:table-cell table:style-name="ce1" office:value-type="string" calcext:value-type="string">
            <text:p>http://www.dgbas.gov.tw/public/Attachment/53214224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４０　場所單位經營概況－按細行業別分</text:p>
          </table:table-cell>
          <table:table-cell table:style-name="ce1" office:value-type="string" calcext:value-type="string">
            <text:p>http://www.dgbas.gov.tw/public/Attachment/53214225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４１　場所單位經營概況－按縣市別分</text:p>
          </table:table-cell>
          <table:table-cell table:style-name="ce1" office:value-type="string" calcext:value-type="string">
            <text:p>http://www.dgbas.gov.tw/public/Attachment/5321423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４２　場所單位年底員工人數及全年薪資支出－按細行業別分</text:p>
          </table:table-cell>
          <table:table-cell table:style-name="ce1" office:value-type="string" calcext:value-type="string">
            <text:p>http://www.dgbas.gov.tw/public/Attachment/5321423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４３　場所單位年底員工人數及全年薪資支出－按縣市別分</text:p>
          </table:table-cell>
          <table:table-cell table:style-name="ce1" office:value-type="string" calcext:value-type="string">
            <text:p>http://www.dgbas.gov.tw/public/Attachment/532142338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４４　場所單位數－按縣市別及細行業別分</text:p>
          </table:table-cell>
          <table:table-cell table:style-name="ce1" office:value-type="string" calcext:value-type="string">
            <text:p>http://www.dgbas.gov.tw/public/Attachment/532142416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４５　場所單位數－按開業時期及細行業別分</text:p>
          </table:table-cell>
          <table:table-cell table:style-name="ce1" office:value-type="string" calcext:value-type="string">
            <text:p>http://www.dgbas.gov.tw/public/Attachment/532142427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４６　場所單位數－按員工人數及細行業別分</text:p>
          </table:table-cell>
          <table:table-cell table:style-name="ce1" office:value-type="string" calcext:value-type="string">
            <text:p>http://www.dgbas.gov.tw/public/Attachment/53214243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４７　場所單位數－按使用土地面積及細行業別分</text:p>
          </table:table-cell>
          <table:table-cell table:style-name="ce1" office:value-type="string" calcext:value-type="string">
            <text:p>http://www.dgbas.gov.tw/public/Attachment/53214245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４８　場所單位數－按使用土地面積及縣市別分</text:p>
          </table:table-cell>
          <table:table-cell table:style-name="ce1" office:value-type="string" calcext:value-type="string">
            <text:p>http://www.dgbas.gov.tw/public/Attachment/5321425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４９　場所單位數－按使用建築物樓地板面積及細行業別分</text:p>
          </table:table-cell>
          <table:table-cell table:style-name="ce1" office:value-type="string" calcext:value-type="string">
            <text:p>http://www.dgbas.gov.tw/public/Attachment/53214251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５０　場所單位數－按使用建築物樓地板面積及縣市別分</text:p>
          </table:table-cell>
          <table:table-cell table:style-name="ce1" office:value-type="string" calcext:value-type="string">
            <text:p>http://www.dgbas.gov.tw/public/Attachment/532142523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行業別統計表(臺灣地區)/醫療保健業、文化運動及休閒業與其他服務業/報告書統計表/表５１　場所單位數－按組織別及細行業別分</text:p>
          </table:table-cell>
          <table:table-cell table:style-name="ce1" office:value-type="string" calcext:value-type="string">
            <text:p>http://www.dgbas.gov.tw/public/Attachment/532142535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臺北市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臺北市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NR/ODF/HS63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臺北市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NR/ODF/HS63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臺北市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NR/ODF/HS63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臺北市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NR/ODF/HS63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臺北市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NR/ODF/HS63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基隆市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基隆市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NR/ODF/HS17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基隆市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NR/ODF/HS17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基隆市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NR/ODF/HS17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基隆市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NR/ODF/HS17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基隆市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NR/ODF/HS17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新竹市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新竹市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NR/ODF/HS18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新竹市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NR/ODF/HS18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新竹市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NR/ODF/HS18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新竹市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NR/ODF/HS18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新竹市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NR/ODF/HS18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臺北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臺北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NR/ODF/HS01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臺北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NR/ODF/HS01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臺北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NR/ODF/HS01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臺北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NR/ODF/HS01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臺北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NR/ODF/HS01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宜蘭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宜蘭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NR/ODF/HS02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宜蘭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NR/ODF/HS02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宜蘭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NR/ODF/HS02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宜蘭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NR/ODF/HS02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宜蘭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NR/ODF/HS02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桃園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桃園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NR/ODF/HS03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桃園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NR/ODF/HS03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桃園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NR/ODF/HS03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桃園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NR/ODF/HS03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桃園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NR/ODF/HS03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新竹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新竹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NR/ODF/HS04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新竹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NR/ODF/HS04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新竹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NR/ODF/HS04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新竹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NR/ODF/HS04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北部地區/新竹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NR/ODF/HS04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臺中市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臺中市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MR/ODF/HS19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臺中市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MR/ODF/HS19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臺中市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MR/ODF/HS19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臺中市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MR/ODF/HS19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臺中市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MR/ODF/HS19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苗栗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苗栗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MR/ODF/HS05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苗栗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MR/ODF/HS05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苗栗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MR/ODF/HS05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苗栗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MR/ODF/HS05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苗栗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MR/ODF/HS05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臺中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臺中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MR/ODF/HS06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臺中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MR/ODF/HS06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臺中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MR/ODF/HS06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臺中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MR/ODF/HS06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臺中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MR/ODF/HS06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彰化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彰化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MR/ODF/HS07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彰化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MR/ODF/HS07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彰化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MR/ODF/HS07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彰化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MR/ODF/HS07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彰化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MR/ODF/HS07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南投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南投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MR/ODF/HS08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南投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MR/ODF/HS08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南投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MR/ODF/HS08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南投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MR/ODF/HS08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南投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MR/ODF/HS08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雲林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雲林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MR/ODF/HS09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雲林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MR/ODF/HS09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雲林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MR/ODF/HS09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雲林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MR/ODF/HS09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中部地區/雲林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MR/ODF/HS09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嘉義市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嘉義市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SR/ODF/HS20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嘉義市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SR/ODF/HS20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嘉義市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SR/ODF/HS20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嘉義市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SR/ODF/HS20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嘉義市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SR/ODF/HS20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臺南市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臺南市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SR/ODF/HS21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臺南市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SR/ODF/HS21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臺南市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SR/ODF/HS21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臺南市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SR/ODF/HS21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臺南市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SR/ODF/HS21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高雄市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高雄市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SR/ODF/HS64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高雄市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SR/ODF/HS64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高雄市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SR/ODF/HS64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高雄市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SR/ODF/HS64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高雄市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SR/ODF/HS64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嘉義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嘉義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SR/ODF/HS10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嘉義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SR/ODF/HS10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嘉義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SR/ODF/HS10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嘉義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SR/ODF/HS10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嘉義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SR/ODF/HS10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臺南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臺南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SR/ODF/HS11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臺南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SR/ODF/HS11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臺南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SR/ODF/HS11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臺南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SR/ODF/HS11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臺南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SR/ODF/HS11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高雄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高雄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SR/ODF/HS12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高雄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SR/ODF/HS12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高雄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SR/ODF/HS12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高雄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SR/ODF/HS12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高雄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SR/ODF/HS12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屏東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屏東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SR/ODF/HS13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屏東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SR/ODF/HS13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屏東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SR/ODF/HS13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屏東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SR/ODF/HS13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屏東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SR/ODF/HS13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澎湖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澎湖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SR/ODF/HS16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澎湖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SR/ODF/HS16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澎湖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SR/ODF/HS16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澎湖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SR/ODF/HS16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南部地區/澎湖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SR/ODF/HS16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東部地區/臺東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東部地區/臺東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SR/ODF/HS14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東部地區/臺東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SR/ODF/HS14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東部地區/臺東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SR/ODF/HS14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東部地區/臺東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SR/ODF/HS14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東部地區/臺東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SR/ODF/HS14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東部地區/花蓮縣/普查統計結果摘要</text:p>
          </table:table-cell>
          <table:table-cell table:style-name="ce1" office:value-type="string" calcext:value-type="string">
            <text:p>http://win.dgbas.gov.tw/dgbas04/bc2/ics90/HS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東部地區/花蓮縣/表１　工業及服務業企業單位經營概況－按行政區分 </text:p>
          </table:table-cell>
          <table:table-cell table:style-name="ce1" office:value-type="string" calcext:value-type="string">
            <text:p>http://win.dgbas.gov.tw/dgbas04/bc2/ics90/SR/ODF/HS151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東部地區/花蓮縣/表２　工業及服務業企業單位實際運用資產淨額－按行政區分 </text:p>
          </table:table-cell>
          <table:table-cell table:style-name="ce1" office:value-type="string" calcext:value-type="string">
            <text:p>http://win.dgbas.gov.tw/dgbas04/bc2/ics90/SR/ODF/HS152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東部地區/花蓮縣/表３　工業及服務業企業單位生產淨額－按行政區分 </text:p>
          </table:table-cell>
          <table:table-cell table:style-name="ce1" office:value-type="string" calcext:value-type="string">
            <text:p>http://win.dgbas.gov.tw/dgbas04/bc2/ics90/SR/ODF/HS153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東部地區/花蓮縣/表４　工業及服務業場所單位經營概況－按行政區分 </text:p>
          </table:table-cell>
          <table:table-cell table:style-name="ce1" office:value-type="string" calcext:value-type="string">
            <text:p>http://win.dgbas.gov.tw/dgbas04/bc2/ics90/SR/ODF/HS154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東部地區/花蓮縣/表５　工業及服務業場所單位年底員工人數及全年薪資支出－按行政區分</text:p>
          </table:table-cell>
          <table:table-cell table:style-name="ce1" office:value-type="string" calcext:value-type="string">
            <text:p>http://win.dgbas.gov.tw/dgbas04/bc2/ics90/SR/ODF/HS155.odt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金馬地區/連江縣/普查統計結果摘要</text:p>
          </table:table-cell>
          <table:table-cell table:style-name="ce1" office:value-type="string" calcext:value-type="string">
            <text:p>http://www.stat.gov.tw/public/Attachment/5529142714USMXRNUA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金馬地區/連江縣/表１　工業及服務業企業單位經營概況－按行政區分 </text:p>
          </table:table-cell>
          <table:table-cell table:style-name="ce1" office:value-type="string" calcext:value-type="string">
            <text:p>http://www.stat.gov.tw/public/Attachment/53215364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金馬地區/連江縣/表２　工業及服務業企業單位實際運用資產淨額－按行政區分 </text:p>
          </table:table-cell>
          <table:table-cell table:style-name="ce1" office:value-type="string" calcext:value-type="string">
            <text:p>http://www.stat.gov.tw/public/Attachment/53215365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金馬地區/連江縣/表３　工業及服務業企業單位生產淨額－按行政區分 </text:p>
          </table:table-cell>
          <table:table-cell table:style-name="ce1" office:value-type="string" calcext:value-type="string">
            <text:p>http://www.stat.gov.tw/public/Attachment/532153702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金馬地區/連江縣/表４　工業及服務業場所單位經營概況－按行政區分 </text:p>
          </table:table-cell>
          <table:table-cell table:style-name="ce1" office:value-type="string" calcext:value-type="string">
            <text:p>http://www.stat.gov.tw/public/Attachment/532153711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金馬地區/連江縣/表５　工業及服務業場所單位年底員工人數及全年薪資支出－按行政區分</text:p>
          </table:table-cell>
          <table:table-cell table:style-name="ce1" office:value-type="string" calcext:value-type="string">
            <text:p>http://www.stat.gov.tw/public/Attachment/53215371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金馬地區/金門縣/普查統計結果摘要</text:p>
          </table:table-cell>
          <table:table-cell table:style-name="ce1" office:value-type="string" calcext:value-type="string">
            <text:p>http://www.stat.gov.tw/public/Attachment/55291427233HCL2D3O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金馬地區/金門縣/表１　工業及服務業企業單位經營概況－按行政區分 </text:p>
          </table:table-cell>
          <table:table-cell table:style-name="ce1" office:value-type="string" calcext:value-type="string">
            <text:p>http://www.stat.gov.tw/public/Attachment/53215334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金馬地區/金門縣/表２　工業及服務業企業單位實際運用資產淨額－按行政區分 </text:p>
          </table:table-cell>
          <table:table-cell table:style-name="ce1" office:value-type="string" calcext:value-type="string">
            <text:p>http://www.stat.gov.tw/public/Attachment/532153412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金馬地區/金門縣/表３　工業及服務業企業單位生產淨額－按行政區分 </text:p>
          </table:table-cell>
          <table:table-cell table:style-name="ce1" office:value-type="string" calcext:value-type="string">
            <text:p>http://www.stat.gov.tw/public/Attachment/532153420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金馬地區/金門縣/表４　工業及服務業場所單位經營概況－按行政區分 </text:p>
          </table:table-cell>
          <table:table-cell table:style-name="ce1" office:value-type="string" calcext:value-type="string">
            <text:p>http://www.stat.gov.tw/public/Attachment/53215342971.pdf</text:p>
          </table:table-cell>
        </table:table-row>
        <table:table-row table:style-name="ro1">
          <table:table-cell table:style-name="ce1" office:value-type="string" calcext:value-type="string">
            <text:p>工業及服務業普查 /統計表/90年普查結果統計表/地區別統計表/金馬地區/金門縣/表５　工業及服務業場所單位年底員工人數及全年薪資支出－按行政區分</text:p>
          </table:table-cell>
          <table:table-cell table:style-name="ce1" office:value-type="string" calcext:value-type="string">
            <text:p>http://www.stat.gov.tw/public/Attachment/532153436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普查結果提要</text:p>
          </table:table-cell>
          <table:table-cell table:style-name="ce1" office:value-type="string" calcext:value-type="string">
            <text:p>http://www.stat.gov.tw/public/Attachment/551810032SWQBV689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１ 工業及服務業企業單位經營概況－按縣市別分</text:p>
          </table:table-cell>
          <table:table-cell table:style-name="ce1" office:value-type="string" calcext:value-type="string">
            <text:p>http://www.stat.gov.tw/public/Attachment/532145520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２ 工業及服務業企業單位經營概況－按小行業別分</text:p>
          </table:table-cell>
          <table:table-cell table:style-name="ce1" office:value-type="string" calcext:value-type="string">
            <text:p>http://www.stat.gov.tw/public/Attachment/7927174249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３ 工業及服務業企業單位經營概況－按大行業別與組織別分</text:p>
          </table:table-cell>
          <table:table-cell table:style-name="ce1" office:value-type="string" calcext:value-type="string">
            <text:p>http://www.stat.gov.tw/public/Attachment/792717477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４ 工業及服務業企業單位經營概況－按大行業別與開業時期分</text:p>
          </table:table-cell>
          <table:table-cell table:style-name="ce1" office:value-type="string" calcext:value-type="string">
            <text:p>http://www.stat.gov.tw/public/Attachment/532145629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５ 工業及服務業企業單位經營概況－按大行業別與員工人數分</text:p>
          </table:table-cell>
          <table:table-cell table:style-name="ce1" office:value-type="string" calcext:value-type="string">
            <text:p>http://www.stat.gov.tw/public/Attachment/532145644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６ 工業及服務業企業單位經營概況－按大行業別與營業收入分</text:p>
          </table:table-cell>
          <table:table-cell table:style-name="ce1" office:value-type="string" calcext:value-type="string">
            <text:p>http://www.stat.gov.tw/public/Attachment/7927174726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７ 工業及服務業企業單位年底員工人數及全年薪資支出－按縣市別分</text:p>
          </table:table-cell>
          <table:table-cell table:style-name="ce1" office:value-type="string" calcext:value-type="string">
            <text:p>http://www.stat.gov.tw/public/Attachment/53214571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８ 工業及服務業企業單位年底員工人數及全年薪資支出－按小行業別分</text:p>
          </table:table-cell>
          <table:table-cell table:style-name="ce1" office:value-type="string" calcext:value-type="string">
            <text:p>http://www.stat.gov.tw/public/Attachment/7927174741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９ 工業及服務業企業單位年底員工人數及全年薪資支出－按大行業別與員工人數分</text:p>
          </table:table-cell>
          <table:table-cell table:style-name="ce1" office:value-type="string" calcext:value-type="string">
            <text:p>http://www.stat.gov.tw/public/Attachment/532145741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１０ 工業及服務業企業單位年底員工人數及全年薪資支出－按大行業別與營業收入分</text:p>
          </table:table-cell>
          <table:table-cell table:style-name="ce1" office:value-type="string" calcext:value-type="string">
            <text:p>http://www.stat.gov.tw/public/Attachment/7927174802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１１ 工業及服務業企業單位實際運用資產淨額－按縣市別分</text:p>
          </table:table-cell>
          <table:table-cell table:style-name="ce1" office:value-type="string" calcext:value-type="string">
            <text:p>http://www.stat.gov.tw/public/Attachment/53214587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１２ 工業及服務業企業單位實際運用資產淨額－按小行業別分</text:p>
          </table:table-cell>
          <table:table-cell table:style-name="ce1" office:value-type="string" calcext:value-type="string">
            <text:p>http://www.stat.gov.tw/public/Attachment/7927174826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１３ 工業及服務業企業單位實際運用資產淨額－按大行業別與營業收入分</text:p>
          </table:table-cell>
          <table:table-cell table:style-name="ce1" office:value-type="string" calcext:value-type="string">
            <text:p>http://www.stat.gov.tw/public/Attachment/7927174839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１４ 工業及服務業企業單位生產淨額－按縣市別分</text:p>
          </table:table-cell>
          <table:table-cell table:style-name="ce1" office:value-type="string" calcext:value-type="string">
            <text:p>http://www.stat.gov.tw/public/Attachment/53214585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１５ 工業及服務業企業單位生產淨額－按小行業別分</text:p>
          </table:table-cell>
          <table:table-cell table:style-name="ce1" office:value-type="string" calcext:value-type="string">
            <text:p>http://www.stat.gov.tw/public/Attachment/7927174855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１６ 工業及服務業企業單位生產淨額－按大行業別與營業收入分</text:p>
          </table:table-cell>
          <table:table-cell table:style-name="ce1" office:value-type="string" calcext:value-type="string">
            <text:p>http://www.stat.gov.tw/public/Attachment/7927174910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１７ 工業及服務業企業單位生產淨額－按大行業別與實際運用資產分</text:p>
          </table:table-cell>
          <table:table-cell table:style-name="ce1" office:value-type="string" calcext:value-type="string">
            <text:p>http://www.stat.gov.tw/public/Attachment/53214593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１８ 工業及服務業企業單位勞動裝備率及勞動生產力－按小行業別分</text:p>
          </table:table-cell>
          <table:table-cell table:style-name="ce1" office:value-type="string" calcext:value-type="string">
            <text:p>http://www.stat.gov.tw/public/Attachment/792717492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１９ 工業及服務業企業單位勞動裝備率及勞動生產力－按大行業別與營業收入分</text:p>
          </table:table-cell>
          <table:table-cell table:style-name="ce1" office:value-type="string" calcext:value-type="string">
            <text:p>http://www.stat.gov.tw/public/Attachment/7927174935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２０ 工業及服務業企業單位資本結構及資本生產力－按小行業別分</text:p>
          </table:table-cell>
          <table:table-cell table:style-name="ce1" office:value-type="string" calcext:value-type="string">
            <text:p>http://www.stat.gov.tw/public/Attachment/7927175057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２１ 工業及服務業企業單位資本結構及資本生產力－按大行業別與營業收入分</text:p>
          </table:table-cell>
          <table:table-cell table:style-name="ce1" office:value-type="string" calcext:value-type="string">
            <text:p>http://www.stat.gov.tw/public/Attachment/7927175114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２２ 工業及服務業企業單位經營效率－按小行業別分</text:p>
          </table:table-cell>
          <table:table-cell table:style-name="ce1" office:value-type="string" calcext:value-type="string">
            <text:p>http://www.stat.gov.tw/public/Attachment/7927175124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２３ 工業及服務業企業單位經營效率－按大行業別與生產總額分</text:p>
          </table:table-cell>
          <table:table-cell table:style-name="ce1" office:value-type="string" calcext:value-type="string">
            <text:p>http://www.stat.gov.tw/public/Attachment/53215051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２４ 工業及服務業企業單位數－按地區別及小行業別分</text:p>
          </table:table-cell>
          <table:table-cell table:style-name="ce1" office:value-type="string" calcext:value-type="string">
            <text:p>http://www.stat.gov.tw/public/Attachment/5321515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２５ 工業及服務業企業單位數－按開業時期及小行業別分</text:p>
          </table:table-cell>
          <table:table-cell table:style-name="ce1" office:value-type="string" calcext:value-type="string">
            <text:p>http://www.stat.gov.tw/public/Attachment/5321512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２６ 工業及服務業企業單位數－按員工人數及小行業別分</text:p>
          </table:table-cell>
          <table:table-cell table:style-name="ce1" office:value-type="string" calcext:value-type="string">
            <text:p>http://www.stat.gov.tw/public/Attachment/53215157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２７ 工業及服務業企業單位數－按營業收入及小行業別分</text:p>
          </table:table-cell>
          <table:table-cell table:style-name="ce1" office:value-type="string" calcext:value-type="string">
            <text:p>http://www.stat.gov.tw/public/Attachment/53215210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２８ 工業及服務業企業單位數－按實際運用資產及小行業別分</text:p>
          </table:table-cell>
          <table:table-cell table:style-name="ce1" office:value-type="string" calcext:value-type="string">
            <text:p>http://www.stat.gov.tw/public/Attachment/5321522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２９ 工業及服務業企業單位數－按實收資本額及小行業別分</text:p>
          </table:table-cell>
          <table:table-cell table:style-name="ce1" office:value-type="string" calcext:value-type="string">
            <text:p>http://www.stat.gov.tw/public/Attachment/53215244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３０ 工業及服務業企業單位數－按組織別及小行業別分</text:p>
          </table:table-cell>
          <table:table-cell table:style-name="ce1" office:value-type="string" calcext:value-type="string">
            <text:p>http://www.stat.gov.tw/public/Attachment/53215310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３１ 工業及服務業企業單位數－按大行業別及縣市別分</text:p>
          </table:table-cell>
          <table:table-cell table:style-name="ce1" office:value-type="string" calcext:value-type="string">
            <text:p>http://www.stat.gov.tw/public/Attachment/53215320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３２ 工業及服務業場所單位經營概況－按縣市別分</text:p>
          </table:table-cell>
          <table:table-cell table:style-name="ce1" office:value-type="string" calcext:value-type="string">
            <text:p>http://www.stat.gov.tw/public/Attachment/53215342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３３ 工業及服務業場所單位經營概況－按小行業別分</text:p>
          </table:table-cell>
          <table:table-cell table:style-name="ce1" office:value-type="string" calcext:value-type="string">
            <text:p>http://www.stat.gov.tw/public/Attachment/7927175141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３４ 工業及服務業場所單位經營概況－按大行業別與組織別分</text:p>
          </table:table-cell>
          <table:table-cell table:style-name="ce1" office:value-type="string" calcext:value-type="string">
            <text:p>http://www.stat.gov.tw/public/Attachment/7927175154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３５ 工業及服務業場所單位經營概況－按大行業別與員工人數分</text:p>
          </table:table-cell>
          <table:table-cell table:style-name="ce1" office:value-type="string" calcext:value-type="string">
            <text:p>http://www.stat.gov.tw/public/Attachment/53215537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３６ 工業及服務業場所單位經營概況－按大行業別與單位級別分</text:p>
          </table:table-cell>
          <table:table-cell table:style-name="ce1" office:value-type="string" calcext:value-type="string">
            <text:p>http://www.stat.gov.tw/public/Attachment/53215549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３７ 工業及服務業場所單位年底員工人數及全年薪資支出－按縣市別分</text:p>
          </table:table-cell>
          <table:table-cell table:style-name="ce1" office:value-type="string" calcext:value-type="string">
            <text:p>http://www.stat.gov.tw/public/Attachment/5321566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３８ 工業及服務業場所單位年底員工人數及全年薪資支出－按小行業別分</text:p>
          </table:table-cell>
          <table:table-cell table:style-name="ce1" office:value-type="string" calcext:value-type="string">
            <text:p>http://www.stat.gov.tw/public/Attachment/792717525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３９ 工業及服務業場所單位年底員工人數及全年薪資支出－按大行業別與員工人數分</text:p>
          </table:table-cell>
          <table:table-cell table:style-name="ce1" office:value-type="string" calcext:value-type="string">
            <text:p>http://www.stat.gov.tw/public/Attachment/5321571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４０ 工業及服務業場所單位數－按地區別及小行業別分</text:p>
          </table:table-cell>
          <table:table-cell table:style-name="ce1" office:value-type="string" calcext:value-type="string">
            <text:p>http://www.stat.gov.tw/public/Attachment/53215715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４１ 工業及服務業場所單位數－按開業時期及小行業別分</text:p>
          </table:table-cell>
          <table:table-cell table:style-name="ce1" office:value-type="string" calcext:value-type="string">
            <text:p>http://www.stat.gov.tw/public/Attachment/53215727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４２ 工業及服務業場所單位數－按員工人數及小行業別分</text:p>
          </table:table-cell>
          <table:table-cell table:style-name="ce1" office:value-type="string" calcext:value-type="string">
            <text:p>http://www.stat.gov.tw/public/Attachment/53215749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４３ 工業及服務業場所單位數－按使用土地面積及小行業別分</text:p>
          </table:table-cell>
          <table:table-cell table:style-name="ce1" office:value-type="string" calcext:value-type="string">
            <text:p>http://www.stat.gov.tw/public/Attachment/5321581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４４ 工業及服務業場所單位數－按使用建築物面積及小行業別分</text:p>
          </table:table-cell>
          <table:table-cell table:style-name="ce1" office:value-type="string" calcext:value-type="string">
            <text:p>http://www.stat.gov.tw/public/Attachment/53215922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４５ 工業及服務業場所單位數－按組織別及小行業別分</text:p>
          </table:table-cell>
          <table:table-cell table:style-name="ce1" office:value-type="string" calcext:value-type="string">
            <text:p>http://www.stat.gov.tw/public/Attachment/53215938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綜合報告統計表/４６ 工業及服務業場所單位數－按大行業別及縣市別分</text:p>
          </table:table-cell>
          <table:table-cell table:style-name="ce1" office:value-type="string" calcext:value-type="string">
            <text:p>http://www.stat.gov.tw/public/Attachment/532151057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1.台灣地區礦業及土石採取業/壹、歷次普查結果資料提要</text:p>
          </table:table-cell>
          <table:table-cell table:style-name="ce1" office:value-type="string" calcext:value-type="string">
            <text:p>http://www.stat.gov.tw/public/Attachment/53215445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1.台灣地區礦業及土石採取業/貳、本次普查結果分析</text:p>
          </table:table-cell>
          <table:table-cell table:style-name="ce1" office:value-type="string" calcext:value-type="string">
            <text:p>http://www.stat.gov.tw/public/Attachment/555171811FDX2D8F3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1.台灣地區礦業及土石採取業/肆、附錄</text:p>
          </table:table-cell>
          <table:table-cell table:style-name="ce1" office:value-type="string" calcext:value-type="string">
            <text:p>http://www.stat.gov.tw/public/Attachment/5551718224J95JF4Q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2.台灣地區製造業/壹、歷次普查結果資料提要</text:p>
          </table:table-cell>
          <table:table-cell table:style-name="ce1" office:value-type="string" calcext:value-type="string">
            <text:p>http://www.stat.gov.tw/public/Attachment/532154610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2.台灣地區製造業/貳、本次普查結果分析</text:p>
          </table:table-cell>
          <table:table-cell table:style-name="ce1" office:value-type="string" calcext:value-type="string">
            <text:p>http://www.stat.gov.tw/public/Attachment/555171939PNHRNIPU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2.台灣地區製造業/肆、附錄</text:p>
          </table:table-cell>
          <table:table-cell table:style-name="ce1" office:value-type="string" calcext:value-type="string">
            <text:p>http://www.stat.gov.tw/public/Attachment/555171949XUOZ7PWC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3.台灣地區水電燃氣業/壹、歷次普查結果資料提要</text:p>
          </table:table-cell>
          <table:table-cell table:style-name="ce1" office:value-type="string" calcext:value-type="string">
            <text:p>http://www.stat.gov.tw/public/Attachment/5321547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3.台灣地區水電燃氣業/貳、本次普查結果分析</text:p>
          </table:table-cell>
          <table:table-cell table:style-name="ce1" office:value-type="string" calcext:value-type="string">
            <text:p>http://www.stat.gov.tw/public/Attachment/5551725236OJTO36W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3.台灣地區水電燃氣業/肆、附錄</text:p>
          </table:table-cell>
          <table:table-cell table:style-name="ce1" office:value-type="string" calcext:value-type="string">
            <text:p>http://www.stat.gov.tw/public/Attachment/555172539XUPAUQXC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4.台灣地區營造業/壹、歷次普查結果資料提要</text:p>
          </table:table-cell>
          <table:table-cell table:style-name="ce1" office:value-type="string" calcext:value-type="string">
            <text:p>http://www.stat.gov.tw/public/Attachment/532154845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4.台灣地區營造業/貳、本次普查結果分析</text:p>
          </table:table-cell>
          <table:table-cell table:style-name="ce1" office:value-type="string" calcext:value-type="string">
            <text:p>http://www.stat.gov.tw/public/Attachment/5551730372LGQ425T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4.台灣地區營造業/肆、附錄</text:p>
          </table:table-cell>
          <table:table-cell table:style-name="ce1" office:value-type="string" calcext:value-type="string">
            <text:p>http://www.stat.gov.tw/public/Attachment/555173047A8SD8TAF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5.台灣地區批發、零售及餐飲業/壹、歷次普查結果資料提要</text:p>
          </table:table-cell>
          <table:table-cell table:style-name="ce1" office:value-type="string" calcext:value-type="string">
            <text:p>http://www.stat.gov.tw/public/Attachment/532155026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5.台灣地區批發、零售及餐飲業/貳、本次普查結果分析</text:p>
          </table:table-cell>
          <table:table-cell table:style-name="ce1" office:value-type="string" calcext:value-type="string">
            <text:p>http://www.stat.gov.tw/public/Attachment/5551731446OJT536W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5.台灣地區批發、零售及餐飲業/肆、附錄</text:p>
          </table:table-cell>
          <table:table-cell table:style-name="ce1" office:value-type="string" calcext:value-type="string">
            <text:p>http://www.stat.gov.tw/public/Attachment/555173152IGBKG0IN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6.台灣地區運輸、倉儲及通信業/壹、歷次普查結果資料提要</text:p>
          </table:table-cell>
          <table:table-cell table:style-name="ce1" office:value-type="string" calcext:value-type="string">
            <text:p>http://www.stat.gov.tw/public/Attachment/532155239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6.台灣地區運輸、倉儲及通信業/貳、本次普查結果分析</text:p>
          </table:table-cell>
          <table:table-cell table:style-name="ce1" office:value-type="string" calcext:value-type="string">
            <text:p>http://www.stat.gov.tw/public/Attachment/55517334MKFO31LR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6.台灣地區運輸、倉儲及通信業/肆、附錄</text:p>
          </table:table-cell>
          <table:table-cell table:style-name="ce1" office:value-type="string" calcext:value-type="string">
            <text:p>http://www.stat.gov.tw/public/Attachment/555173313ECW2C8EJ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7.台灣地區金融、保險及不動產業/壹、歷次普查結果資料提要</text:p>
          </table:table-cell>
          <table:table-cell table:style-name="ce1" office:value-type="string" calcext:value-type="string">
            <text:p>http://www.stat.gov.tw/public/Attachment/532155434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7.台灣地區金融、保險及不動產業/貳、本次普查結果分析</text:p>
          </table:table-cell>
          <table:table-cell table:style-name="ce1" office:value-type="string" calcext:value-type="string">
            <text:p>http://www.stat.gov.tw/public/Attachment/555173453HCLHD3O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7.台灣地區金融、保險及不動產業/肆、附錄</text:p>
          </table:table-cell>
          <table:table-cell table:style-name="ce1" office:value-type="string" calcext:value-type="string">
            <text:p>http://www.stat.gov.tw/public/Attachment/555173414VTN8T5VB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8.台灣地區工商服務業/壹、歷次普查結果資料提要</text:p>
          </table:table-cell>
          <table:table-cell table:style-name="ce1" office:value-type="string" calcext:value-type="string">
            <text:p>http://www.stat.gov.tw/public/Attachment/532155530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8.台灣地區工商服務業/貳、本次普查結果分析</text:p>
          </table:table-cell>
          <table:table-cell table:style-name="ce1" office:value-type="string" calcext:value-type="string">
            <text:p>http://www.stat.gov.tw/public/Attachment/555173510J204GCJ5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8.台灣地區工商服務業/肆、附錄</text:p>
          </table:table-cell>
          <table:table-cell table:style-name="ce1" office:value-type="string" calcext:value-type="string">
            <text:p>http://www.stat.gov.tw/public/Attachment/555173518YWQBV689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9.台灣地區社會服務及個人服務業/壹、歷次普查結果資料提要</text:p>
          </table:table-cell>
          <table:table-cell table:style-name="ce1" office:value-type="string" calcext:value-type="string">
            <text:p>http://www.stat.gov.tw/public/Attachment/532155621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9.台灣地區社會服務及個人服務業/貳、本次普查結果分析</text:p>
          </table:table-cell>
          <table:table-cell table:style-name="ce1" office:value-type="string" calcext:value-type="string">
            <text:p>http://www.stat.gov.tw/public/Attachment/555173605LGQ425T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行業別統計表/9.台灣地區社會服務及個人服務業/肆、附錄</text:p>
          </table:table-cell>
          <table:table-cell table:style-name="ce1" office:value-type="string" calcext:value-type="string">
            <text:p>http://www.stat.gov.tw/public/Attachment/55517368T64VQLTY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北部地區/台北市(63)/壹、普查結果提要分析</text:p>
          </table:table-cell>
          <table:table-cell table:style-name="ce1" office:value-type="string" calcext:value-type="string">
            <text:p>http://www.stat.gov.tw/public/Attachment/7928181714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北部地區/基隆市(17)/壹、普查結果提要分析</text:p>
          </table:table-cell>
          <table:table-cell table:style-name="ce1" office:value-type="string" calcext:value-type="string">
            <text:p>http://www.stat.gov.tw/public/Attachment/7928175842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北部地區/新竹市(18)/壹、普查結果提要分析</text:p>
          </table:table-cell>
          <table:table-cell table:style-name="ce1" office:value-type="string" calcext:value-type="string">
            <text:p>http://www.stat.gov.tw/public/Attachment/7928175852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北部地區/台北縣(01)/壹、普查結果提要分析</text:p>
          </table:table-cell>
          <table:table-cell table:style-name="ce1" office:value-type="string" calcext:value-type="string">
            <text:p>http://www.stat.gov.tw/public/Attachment/7928175926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北部地區/宜蘭縣(02)/壹、普查結果提要分析</text:p>
          </table:table-cell>
          <table:table-cell table:style-name="ce1" office:value-type="string" calcext:value-type="string">
            <text:p>http://www.stat.gov.tw/public/Attachment/7928181724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北部地區/桃園縣(03)/壹、普查結果提要分析</text:p>
          </table:table-cell>
          <table:table-cell table:style-name="ce1" office:value-type="string" calcext:value-type="string">
            <text:p>http://www.stat.gov.tw/public/Attachment/7928175826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北部地區/新竹縣(04)/壹、普查結果提要分析</text:p>
          </table:table-cell>
          <table:table-cell table:style-name="ce1" office:value-type="string" calcext:value-type="string">
            <text:p>http://www.stat.gov.tw/public/Attachment/792817592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中部地區/台中市(19)/壹、普查結果提要分析</text:p>
          </table:table-cell>
          <table:table-cell table:style-name="ce1" office:value-type="string" calcext:value-type="string">
            <text:p>http://www.stat.gov.tw/public/Attachment/7928181934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中部地區/苗栗縣(05)/壹、普查結果提要分析</text:p>
          </table:table-cell>
          <table:table-cell table:style-name="ce1" office:value-type="string" calcext:value-type="string">
            <text:p>http://www.stat.gov.tw/public/Attachment/792818194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中部地區/台中縣(06)/壹、普查結果提要分析</text:p>
          </table:table-cell>
          <table:table-cell table:style-name="ce1" office:value-type="string" calcext:value-type="string">
            <text:p>http://www.stat.gov.tw/public/Attachment/7928181952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中部地區/彰化縣(07)/壹、普查結果提要分析</text:p>
          </table:table-cell>
          <table:table-cell table:style-name="ce1" office:value-type="string" calcext:value-type="string">
            <text:p>http://www.stat.gov.tw/public/Attachment/7928182002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中部地區/南投縣(08)/壹、普查結果提要分析</text:p>
          </table:table-cell>
          <table:table-cell table:style-name="ce1" office:value-type="string" calcext:value-type="string">
            <text:p>http://www.stat.gov.tw/public/Attachment/792818208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中部地區/雲林縣(09)/壹、普查結果提要分析</text:p>
          </table:table-cell>
          <table:table-cell table:style-name="ce1" office:value-type="string" calcext:value-type="string">
            <text:p>http://www.stat.gov.tw/public/Attachment/7928182017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南部地區/高雄市(64)/壹、普查結果提要分析</text:p>
          </table:table-cell>
          <table:table-cell table:style-name="ce1" office:value-type="string" calcext:value-type="string">
            <text:p>http://www.stat.gov.tw/public/Attachment/7928182342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南部地區/台南市(21)/壹、普查結果提要分析</text:p>
          </table:table-cell>
          <table:table-cell table:style-name="ce1" office:value-type="string" calcext:value-type="string">
            <text:p>http://www.stat.gov.tw/public/Attachment/792818235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南部地區/嘉義市(20)/壹、普查結果提要分析</text:p>
          </table:table-cell>
          <table:table-cell table:style-name="ce1" office:value-type="string" calcext:value-type="string">
            <text:p>http://www.stat.gov.tw/public/Attachment/79281824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南部地區/嘉義縣(10)/壹、普查結果提要分析</text:p>
          </table:table-cell>
          <table:table-cell table:style-name="ce1" office:value-type="string" calcext:value-type="string">
            <text:p>http://www.stat.gov.tw/public/Attachment/7928182416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南部地區/台南縣(11)/壹、普查結果提要分析</text:p>
          </table:table-cell>
          <table:table-cell table:style-name="ce1" office:value-type="string" calcext:value-type="string">
            <text:p>http://www.stat.gov.tw/public/Attachment/7928182424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南部地區/高雄縣(12)/壹、普查結果提要分析</text:p>
          </table:table-cell>
          <table:table-cell table:style-name="ce1" office:value-type="string" calcext:value-type="string">
            <text:p>http://www.stat.gov.tw/public/Attachment/7928182317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南部地區/屏東縣(13)/壹、普查結果提要分析</text:p>
          </table:table-cell>
          <table:table-cell table:style-name="ce1" office:value-type="string" calcext:value-type="string">
            <text:p>http://www.stat.gov.tw/public/Attachment/7928182333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南部地區/澎湖縣(16)/壹、普查結果提要分析</text:p>
          </table:table-cell>
          <table:table-cell table:style-name="ce1" office:value-type="string" calcext:value-type="string">
            <text:p>http://www.stat.gov.tw/public/Attachment/7928182432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東部地區/台東縣(14)/壹、普查結果提要分析</text:p>
          </table:table-cell>
          <table:table-cell table:style-name="ce1" office:value-type="string" calcext:value-type="string">
            <text:p>http://www.stat.gov.tw/public/Attachment/7928182732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東部地區/花蓮縣(15)/壹、普查結果提要分析</text:p>
          </table:table-cell>
          <table:table-cell table:style-name="ce1" office:value-type="string" calcext:value-type="string">
            <text:p>http://www.stat.gov.tw/public/Attachment/7928182740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85年普查結果統計表/地區別統計表/金馬地區/壹、普查結果提要分析</text:p>
          </table:table-cell>
          <table:table-cell table:style-name="ce1" office:value-type="string" calcext:value-type="string">
            <text:p>http://www.stat.gov.tw/public/Attachment/792818283971.pdf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一　臺閩地區工業及服務業歷次普查結果摘要</text:p>
          </table:table-cell>
          <table:table-cell table:style-name="ce1" office:value-type="string" calcext:value-type="string">
            <text:p>http://win.dgbas.gov.tw/dgbas04/bc2/ics100F/Sum/摘要表一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二　臺閩地區工業及服務業場所單位經營概況按縣市別分</text:p>
          </table:table-cell>
          <table:table-cell table:style-name="ce1" office:value-type="string" calcext:value-type="string">
            <text:p>http://win.dgbas.gov.tw/dgbas04/bc2/ics100F/Sum/摘要表二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三　臺閩地區工業及服務業場所單位數按縣市別分</text:p>
          </table:table-cell>
          <table:table-cell table:style-name="ce1" office:value-type="string" calcext:value-type="string">
            <text:p>http://win.dgbas.gov.tw/dgbas04/bc2/ics100F/Sum/摘要表三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四　臺閩地區工業及服務業場所單位從業員工人數按縣市別分</text:p>
          </table:table-cell>
          <table:table-cell table:style-name="ce1" office:value-type="string" calcext:value-type="string">
            <text:p>http://win.dgbas.gov.tw/dgbas04/bc2/ics100F/Sum/摘要表四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五　臺閩地區礦業及土石採取業普查結果摘要</text:p>
          </table:table-cell>
          <table:table-cell table:style-name="ce1" office:value-type="string" calcext:value-type="string">
            <text:p>http://win.dgbas.gov.tw/dgbas04/bc2/ics100F/Sum/摘要表五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六　臺閩地區製造業普查結果摘要</text:p>
          </table:table-cell>
          <table:table-cell table:style-name="ce1" office:value-type="string" calcext:value-type="string">
            <text:p>http://win.dgbas.gov.tw/dgbas04/bc2/ics100F/Sum/摘要表六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七　臺閩地區電力及燃氣供應業普查結果摘要</text:p>
          </table:table-cell>
          <table:table-cell table:style-name="ce1" office:value-type="string" calcext:value-type="string">
            <text:p>http://win.dgbas.gov.tw/dgbas04/bc2/ics100F/Sum/摘要表七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八　臺閩地區用水供應及污染整治業普查結果摘要</text:p>
          </table:table-cell>
          <table:table-cell table:style-name="ce1" office:value-type="string" calcext:value-type="string">
            <text:p>http://win.dgbas.gov.tw/dgbas04/bc2/ics100F/Sum/摘要表八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九　臺閩地區營造業普查結果摘要</text:p>
          </table:table-cell>
          <table:table-cell table:style-name="ce1" office:value-type="string" calcext:value-type="string">
            <text:p>http://win.dgbas.gov.tw/dgbas04/bc2/ics100F/Sum/摘要表九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十　臺閩地區批發及零售業、住宿及餐飲業普查結果摘要</text:p>
          </table:table-cell>
          <table:table-cell table:style-name="ce1" office:value-type="string" calcext:value-type="string">
            <text:p>http://win.dgbas.gov.tw/dgbas04/bc2/ics100F/Sum/摘要表十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十一　臺閩地區運輸及倉儲業普查結果摘要</text:p>
          </table:table-cell>
          <table:table-cell table:style-name="ce1" office:value-type="string" calcext:value-type="string">
            <text:p>http://win.dgbas.gov.tw/dgbas04/bc2/ics100F/Sum/摘要表十一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十二　臺閩地區金融及保險業普查結果摘要</text:p>
          </table:table-cell>
          <table:table-cell table:style-name="ce1" office:value-type="string" calcext:value-type="string">
            <text:p>http://win.dgbas.gov.tw/dgbas04/bc2/ics100F/Sum/摘要表十二.odt</text:p>
          </table:table-cell>
        </table:table-row>
        <table:table-row table:style-name="ro1">
          <table:table-cell table:style-name="ce1" office:value-type="string" calcext:value-type="string">
            <text:p>工業及服務業普查/統計表/歷次普查結果摘要表/表十三　臺閩地區服務事業普查結果摘要</text:p>
          </table:table-cell>
          <table:table-cell table:style-name="ce1" office:value-type="string" calcext:value-type="string">
            <text:p>http://win.dgbas.gov.tw/dgbas04/bc2/ics100F/Sum/摘要表十三.odt</text:p>
          </table:table-cell>
        </table:table-row>
        <table:table-row table:style-name="ro1">
          <table:table-cell table:style-name="ce1" office:value-type="string" calcext:value-type="string">
            <text:p>工業及服務業普查/答客問/工業及服務業普查資料對政府施政及企業提供那些用途？</text:p>
          </table:table-cell>
          <table:table-cell table:style-name="ce1" office:value-type="string" calcext:value-type="string">
            <text:p>http://www.stat.gov.tw/public/Data/61817533Q5ISNJQV.pdf</text:p>
          </table:table-cell>
        </table:table-row>
        <table:table-row table:style-name="ro1">
          <table:table-cell table:style-name="ce1" office:value-type="string" calcext:value-type="string">
            <text:p>工業及服務業普查/答客問/工業及服務業普查能提供何種訊息?</text:p>
          </table:table-cell>
          <table:table-cell table:style-name="ce1" office:value-type="string" calcext:value-type="string">
            <text:p>http://www.stat.gov.tw/public/Data/741219535990V10W9I.pdf</text:p>
          </table:table-cell>
        </table:table-row>
        <table:table-row table:style-name="ro1">
          <table:table-cell table:style-name="ce1" office:value-type="string" calcext:value-type="string">
            <text:p>工業及服務業普查/答客問/工業及服務業普查範圍為何？</text:p>
          </table:table-cell>
          <table:table-cell table:style-name="ce1" office:value-type="string" calcext:value-type="string">
            <text:p>http://www.stat.gov.tw/public/Data/7412195445ECWGCXEJ.pdf</text:p>
          </table:table-cell>
        </table:table-row>
        <table:table-row table:style-name="ro1">
          <table:table-cell table:style-name="ce1" office:value-type="string" calcext:value-type="string">
            <text:p>工業及服務業普查/答客問/工業及服務業普查主要蒐集那些資料？產生那些重要統計項目？</text:p>
          </table:table-cell>
          <table:table-cell table:style-name="ce1" office:value-type="string" calcext:value-type="string">
            <text:p>http://www.stat.gov.tw/public/Data/61817572ECW2C8EJ.pdf</text:p>
          </table:table-cell>
        </table:table-row>
        <table:table-row table:style-name="ro1">
          <table:table-cell table:style-name="ce1" office:value-type="string" calcext:value-type="string">
            <text:p>工業及服務業普查/答客問/何謂「企業單位」？何謂「場所單位」？</text:p>
          </table:table-cell>
          <table:table-cell table:style-name="ce1" office:value-type="string" calcext:value-type="string">
            <text:p>http://www.stat.gov.tw/public/Data/51120125519YI9Z1K.pdf</text:p>
          </table:table-cell>
        </table:table-row>
        <table:table-row table:style-name="ro1">
          <table:table-cell table:style-name="ce1" office:value-type="string" calcext:value-type="string">
            <text:p>工業及服務業普查/答客問/有關工業及服務業普查作業（普查員身份識別、資料保密、調查方式）之問題。</text:p>
          </table:table-cell>
          <table:table-cell table:style-name="ce1" office:value-type="string" calcext:value-type="string">
            <text:p>http://www.stat.gov.tw/public/Data/6112144552MKFPKGMR.pdf</text:p>
          </table:table-cell>
        </table:table-row>
        <table:table-row table:style-name="ro1">
          <table:table-cell table:style-name="ce1" office:value-type="string" calcext:value-type="string">
            <text:p>工業及服務業普查/答客問/工業及服務業普查利用公務登記資料情形。</text:p>
          </table:table-cell>
          <table:table-cell table:style-name="ce1" office:value-type="string" calcext:value-type="string">
            <text:p>http://www.stat.gov.tw/public/Data/6112144634XUOAUQXC.pdf</text:p>
          </table:table-cell>
        </table:table-row>
        <table:table-row table:style-name="ro1">
          <table:table-cell table:style-name="ce1" office:value-type="string" calcext:value-type="string">
            <text:p>工業及服務業普查/答客問/歷次工業及服務業普查概況</text:p>
          </table:table-cell>
          <table:table-cell table:style-name="ce1" office:value-type="string" calcext:value-type="string">
            <text:p>http://www.stat.gov.tw/public/Data/51015104013USM8S5U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14:26:04+08:00</meta:creation-date>
    <dc:date>2022-12-24T14:26:04+08:00</dc:date>
  </office:meta>
</office:document-meta>
</file>