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連結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表1 15歲以上已婚女性之平均初婚年齡</text:p>
          </table:table-cell>
          <table:table-cell table:style-name="ce1" office:value-type="string" calcext:value-type="string">
            <text:p>https://www.stat.gov.tw/public/data/dgbas04/bc4/women/wtable1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2 15歲以上已婚女性之平均生育子女數</text:p>
          </table:table-cell>
          <table:table-cell table:style-name="ce1" office:value-type="string" calcext:value-type="string">
            <text:p>https://www.stat.gov.tw/public/data/dgbas04/bc4/women/wtable2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3 15至49歲已婚生育女性之平均生育間隔</text:p>
          </table:table-cell>
          <table:table-cell table:style-name="ce1" office:value-type="string" calcext:value-type="string">
            <text:p>https://www.stat.gov.tw/public/data/dgbas04/bc4/women/wtable3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4 15至49歲已婚女性子女之主要照顧者</text:p>
          </table:table-cell>
          <table:table-cell table:style-name="ce1" office:value-type="string" calcext:value-type="string">
            <text:p>https://www.stat.gov.tw/public/data/dgbas04/bc4/women/wtable4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5 15至64歲已婚女性之目前就業狀況</text:p>
          </table:table-cell>
          <table:table-cell table:style-name="ce1" office:value-type="string" calcext:value-type="string">
            <text:p>https://www.stat.gov.tw/public/data/dgbas04/bc4/women/wtable5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6 15至64歲已婚女性之工作經歷狀況</text:p>
          </table:table-cell>
          <table:table-cell table:style-name="ce1" office:value-type="string" calcext:value-type="string">
            <text:p>https://www.stat.gov.tw/public/data/dgbas04/bc4/women/wtable6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7 15至64歲已婚女性因結婚離職並曾恢復工作之平均間隔月數</text:p>
          </table:table-cell>
          <table:table-cell table:style-name="ce1" office:value-type="string" calcext:value-type="string">
            <text:p>https://www.stat.gov.tw/public/data/dgbas04/bc4/women/wtable7.ods</text:p>
          </table:table-cell>
          <table:table-cell table:style-name="ce1" office:value-type="string" calcext:value-type="string">
            <text:p>婦女婚育與就業調查</text:p>
          </table:table-cell>
        </table:table-row>
        <table:table-row table:style-name="ro1">
          <table:table-cell table:style-name="ce1" office:value-type="string" calcext:value-type="string">
            <text:p>表8 15至64歲已婚生育女性因生育(懷孕)離職並曾恢復工作之平均間隔月數</text:p>
          </table:table-cell>
          <table:table-cell table:style-name="ce1" office:value-type="string" calcext:value-type="string">
            <text:p>https://www.stat.gov.tw/public/data/dgbas04/bc4/women/wtable8.ods</text:p>
          </table:table-cell>
          <table:table-cell table:style-name="ce1" office:value-type="string" calcext:value-type="string">
            <text:p>婦女婚育與就業調查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6T00:21:19+08:00</meta:creation-date>
    <dc:date>2023-04-16T00:21:19+08:00</dc:date>
  </office:meta>
</office:document-meta>
</file>