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.95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96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8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951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99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99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10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110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239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13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852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9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29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412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066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95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7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53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78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4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9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478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966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45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7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26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75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99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82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207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407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5:52+08:00</meta:creation-date>
    <dc:date>2024-04-26T01:15:52+08:00</dc:date>
  </office:meta>
</office:document-meta>
</file>