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1</text:p>
          </table:table-cell>
          <table:table-cell table:style-name="ce1" office:value-type="string" calcext:value-type="string">
            <text:p>醫療保健經費支出-政府總(決)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256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1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78.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1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416.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86.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016.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3.2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3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23.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4.8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570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87.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7.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9.7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457.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0.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8/15 上午 10:35:22</text:p>
          </table:table-cell>
          <table:table-cell table:style-name="ce1" office:value-type="string" calcext:value-type="string">
            <text:p>2019/8/20 上午 10:06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14:43+08:00</meta:creation-date>
    <dc:date>2024-04-18T07:14:43+08:00</dc:date>
  </office:meta>
</office:document-meta>
</file>