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705510A0003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705810A0005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706710A0001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706110A0008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705510A0003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0519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705810A0005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0519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706710A0001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0519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706110A0008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0519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8:57:30+08:00</meta:creation-date>
    <dc:date>2024-04-18T08:57:30+08:00</dc:date>
  </office:meta>
</office:document-meta>
</file>