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參加人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/04/13(四)</text:p>
          </table:table-cell>
          <table:table-cell table:style-name="ce1" office:value-type="string" calcext:value-type="string">
            <text:p>08:50-11:40</text:p>
          </table:table-cell>
          <table:table-cell table:style-name="ce1" office:value-type="string" calcext:value-type="string">
            <text:p>洩密及個人資料外洩之法律責任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/04/13(四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強化公務機密及個人資料保護專題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/04/17(一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最有利標法令與範例介紹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/04/17(一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最有利標評選與決標實務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/05/03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6年行政程序法概述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/05/11(四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採購契約訂定及履約管理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/05/15(一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新竹縣政府106年度法規講習會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/05/15(一)</text:p>
          </table:table-cell>
          <table:table-cell table:style-name="ce1" office:value-type="string" calcext:value-type="string">
            <text:p>08:50-11:40</text:p>
          </table:table-cell>
          <table:table-cell table:style-name="ce1" office:value-type="string" calcext:value-type="string">
            <text:p>最有利標及評選優勝廠商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/05/22(一)</text:p>
          </table:table-cell>
          <table:table-cell table:style-name="ce1" office:value-type="string" calcext:value-type="string">
            <text:p>08:30-11:00</text:p>
          </table:table-cell>
          <table:table-cell table:style-name="ce1" office:value-type="string" calcext:value-type="string">
            <text:p>106年度生態攝影暨環境教育宣導活動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/06/07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Writer文書編輯基礎班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/06/14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Calc試算表製作基礎班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/06/20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資訊安全認知宣導教育訓練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/06/21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Calc試算表製作進階班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/06/28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新竹縣政府106年度環境教育影片欣賞第一場次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/07/05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Impress簡報製作基礎班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/07/13(三)</text:p>
          </table:table-cell>
          <table:table-cell table:style-name="ce1" office:value-type="string" calcext:value-type="string">
            <text:p>09:00-16:30</text:p>
          </table:table-cell>
          <table:table-cell table:style-name="ce1" office:value-type="string" calcext:value-type="string">
            <text:p>資訊安全教育訓練-資安(訊)人員教育訓練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/07/19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新竹縣政府106年度環境教育影片欣賞第二場次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/08/03(三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當前政府重大政策-綠能科技產業願景與推動策略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/08/09(三)</text:p>
          </table:table-cell>
          <table:table-cell table:style-name="ce1" office:value-type="string" calcext:value-type="string">
            <text:p>10:00-12:00</text:p>
          </table:table-cell>
          <table:table-cell table:style-name="ce1" office:value-type="string" calcext:value-type="string">
            <text:p>新進人員教育訓練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/08/09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106年廉政法紀宣導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/08/30(三)</text:p>
          </table:table-cell>
          <table:table-cell table:style-name="ce1" office:value-type="string" calcext:value-type="string">
            <text:p>13:30-15:30</text:p>
          </table:table-cell>
          <table:table-cell table:style-name="ce1" office:value-type="string" calcext:value-type="string">
            <text:p>新竹縣政府106年度環境教育影片欣賞第三場次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/09/06(三)</text:p>
          </table:table-cell>
          <table:table-cell table:style-name="ce1" office:value-type="string" calcext:value-type="string">
            <text:p>13:30-16:45</text:p>
          </table:table-cell>
          <table:table-cell table:style-name="ce1" office:value-type="string" calcext:value-type="string">
            <text:p>106年度公職人員利益衝突迴避法暨財產申報填表說明會(第一梯次)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/09/13(三)</text:p>
          </table:table-cell>
          <table:table-cell table:style-name="ce1" office:value-type="string" calcext:value-type="string">
            <text:p>13:30-16:45</text:p>
          </table:table-cell>
          <table:table-cell table:style-name="ce1" office:value-type="string" calcext:value-type="string">
            <text:p>106年度公職人員利益衝突迴避法暨財產申報填表說明會(第二梯次)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/09/20(三)</text:p>
          </table:table-cell>
          <table:table-cell table:style-name="ce1" office:value-type="string" calcext:value-type="string">
            <text:p>13:30-16:50</text:p>
          </table:table-cell>
          <table:table-cell table:style-name="ce1" office:value-type="string" calcext:value-type="string">
            <text:p>106年「廉政法治概要」宣導課程 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/09/22(五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新竹縣政府106年度環境教育影片欣賞第四場次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/09/26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6年資訊安全認知宣導教育訓練(第3梯次)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/10/19(四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中階主管人員在職培育訓練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/10/19(四)</text:p>
          </table:table-cell>
          <table:table-cell table:style-name="ce1" office:value-type="string" calcext:value-type="string">
            <text:p>09:10-12:10</text:p>
          </table:table-cell>
          <table:table-cell table:style-name="ce1" office:value-type="string" calcext:value-type="string">
            <text:p>新竹縣政府106年度法規講習會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/11/14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6年電子郵件社交工程演練教育訓練(第2梯次) </text:p>
          </table:table-cell>
          <table:table-cell table:style-name="ce1" office:value-type="string" calcext:value-type="string">
            <text:p>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15:26:20+08:00</meta:creation-date>
    <dc:date>2024-02-17T15:26:20+08:00</dc:date>
  </office:meta>
</office:document-meta>
</file>