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課程名稱</text:p>
          </table:table-cell>
          <table:table-cell table:style-name="ce1" office:value-type="string" calcext:value-type="string">
            <text:p>參加人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/01/22(一)</text:p>
          </table:table-cell>
          <table:table-cell table:style-name="ce1" office:value-type="string" calcext:value-type="string">
            <text:p>13:30-15:00</text:p>
          </table:table-cell>
          <table:table-cell table:style-name="ce1" office:value-type="string" calcext:value-type="string">
            <text:p>107年度新竹縣員工協助方案-『拒絕職場情緒勒索—客訴別擾我』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/03/21(三)</text:p>
          </table:table-cell>
          <table:table-cell table:style-name="ce1" office:value-type="string" calcext:value-type="string">
            <text:p>08:50-11:40</text:p>
          </table:table-cell>
          <table:table-cell table:style-name="ce1" office:value-type="string" calcext:value-type="string">
            <text:p>「公務機密暨個人資料所涉民事及刑事責任(含個案分析及資訊保密)」教育訓練(上午場次)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/03/21(三)</text:p>
          </table:table-cell>
          <table:table-cell table:style-name="ce1" office:value-type="string" calcext:value-type="string">
            <text:p>13:30-16:20</text:p>
          </table:table-cell>
          <table:table-cell table:style-name="ce1" office:value-type="string" calcext:value-type="string">
            <text:p>「公務機密暨個人資料所涉民事及刑事責任(含個案分析及資訊保密)」教育訓練(下午場次)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7/03/26(一)</text:p>
          </table:table-cell>
          <table:table-cell table:style-name="ce1" office:value-type="string" calcext:value-type="string">
            <text:p>13:30-16:20</text:p>
          </table:table-cell>
          <table:table-cell table:style-name="ce1" office:value-type="string" calcext:value-type="string">
            <text:p>「政府採購爭議實務研討」教育訓練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7/03/28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7年度新竹縣員工協助方案-「生活法律概述」研習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7/04/18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公務員服務法及行政中立法概述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7/04/25(三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Writer文書編輯基礎班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7/04/25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Writer文書編輯基礎班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7/05/02(三)</text:p>
          </table:table-cell>
          <table:table-cell table:style-name="ce1" office:value-type="string" calcext:value-type="string">
            <text:p>14:00-16:00</text:p>
          </table:table-cell>
          <table:table-cell table:style-name="ce1" office:value-type="string" calcext:value-type="string">
            <text:p>導讀會「在世界地圖上找到自己」-107年度專書閱讀推廣活動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/05/09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7年度新竹縣員工協助方案-「突破公務法律困境-破解圖利便民陷阱」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7/05/16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7年客語學習入門班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7/05/30(三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Calc試算表製作基礎班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7/05/30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Calc試算表製作基礎班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7/06/06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7年客語學習入門班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/06/06(三)</text:p>
          </table:table-cell>
          <table:table-cell table:style-name="ce1" office:value-type="string" calcext:value-type="string">
            <text:p>13:30-17:30</text:p>
          </table:table-cell>
          <table:table-cell table:style-name="ce1" office:value-type="string" calcext:value-type="string">
            <text:p>法務部廉政署107年度兼辦政風業務人員廉政知能研習會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/06/13(三)</text:p>
          </table:table-cell>
          <table:table-cell table:style-name="ce1" office:value-type="string" calcext:value-type="string">
            <text:p>13:30-15:30</text:p>
          </table:table-cell>
          <table:table-cell table:style-name="ce1" office:value-type="string" calcext:value-type="string">
            <text:p>新竹縣政府107年度環境教育影片欣賞第1場次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7/06/20(三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新竹縣政府107年公共服務日「服務FUN起來-工作效能及服務創造力提升」專題演講 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/07/16(一)</text:p>
          </table:table-cell>
          <table:table-cell table:style-name="ce1" office:value-type="string" calcext:value-type="string">
            <text:p>09:00-16:00</text:p>
          </table:table-cell>
          <table:table-cell table:style-name="ce1" office:value-type="string" calcext:value-type="string">
            <text:p>中階主管人員在職培育訓練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/07/18(三)</text:p>
          </table:table-cell>
          <table:table-cell table:style-name="ce1" office:value-type="string" calcext:value-type="string">
            <text:p>14:00-16:00</text:p>
          </table:table-cell>
          <table:table-cell table:style-name="ce1" office:value-type="string" calcext:value-type="string">
            <text:p>107年廉政法治概要－「公務員申領或侵占小額款項」暨「圖利與便民」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/07/25(三)</text:p>
          </table:table-cell>
          <table:table-cell table:style-name="ce1" office:value-type="string" calcext:value-type="string">
            <text:p>09:30-11:30</text:p>
          </table:table-cell>
          <table:table-cell table:style-name="ce1" office:value-type="string" calcext:value-type="string">
            <text:p>新竹縣政府107年度環境教育影片欣賞第2場次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/08/14(二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7年電子郵件社交工程演練教育訓練第1梯次 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/08/22(三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新進人員教育訓練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/08/23(四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7年資訊安全認知宣導教育訓練第1梯次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/08/29(三)</text:p>
          </table:table-cell>
          <table:table-cell table:style-name="ce1" office:value-type="string" calcext:value-type="string">
            <text:p>09:30-11:30</text:p>
          </table:table-cell>
          <table:table-cell table:style-name="ce1" office:value-type="string" calcext:value-type="string">
            <text:p>新竹縣政府107年度環境教育影片欣賞第3場次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/08/30(四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7年資訊安全認知宣導教育訓練第2梯次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/08/30(四)</text:p>
          </table:table-cell>
          <table:table-cell table:style-name="ce1" office:value-type="string" calcext:value-type="string">
            <text:p>09:00-11:00</text:p>
          </table:table-cell>
          <table:table-cell table:style-name="ce1" office:value-type="string" calcext:value-type="string">
            <text:p>107年度生態攝影及環境教育宣導 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/09/11(二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7年資訊安全認知宣導教育訓練第3梯次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/09/12(三)</text:p>
          </table:table-cell>
          <table:table-cell table:style-name="ce1" office:value-type="string" calcext:value-type="string">
            <text:p>13:30-15:30</text:p>
          </table:table-cell>
          <table:table-cell table:style-name="ce1" office:value-type="string" calcext:value-type="string">
            <text:p>新竹縣政府107年度環境教育影片欣賞第4場次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7/09/27(四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7年資訊安全認知宣導教育訓練第4梯次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7/10/18(四)</text:p>
          </table:table-cell>
          <table:table-cell table:style-name="ce1" office:value-type="string" calcext:value-type="string">
            <text:p>09:10-12:10</text:p>
          </table:table-cell>
          <table:table-cell table:style-name="ce1" office:value-type="string" calcext:value-type="string">
            <text:p>107年度法規講習會「國際人權公約勞動權利與案例分析」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7/10/29(一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7年電子郵件社交工程演練教育訓練第2梯次 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7/11/09(五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7年新竹縣公務統計管理資訊系統教育訓練-第一場次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7/11/12(一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7年新竹縣公務統計管理資訊系統教育訓練-第二場次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7/11/12(一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7年新竹縣公務統計管理資訊系統教育訓練-第三場次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7/11/19(一 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7年新竹縣公務統計管理資訊系統教育訓練-第四場次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7/11/19(一 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7年新竹縣公務統計管理資訊系統教育訓練-第五場次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7/11/22(四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7年新竹縣公務統計管理資訊系統教育訓練-第六場次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7/11/22(四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7年新竹縣公務統計管理資訊系統教育訓練-第七場次</text:p>
          </table:table-cell>
          <table:table-cell table:style-name="ce1" office:value-type="string" calcext:value-type="string">
            <text:p>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22:06:59+08:00</meta:creation-date>
    <dc:date>2024-02-25T22:06:59+08:00</dc:date>
  </office:meta>
</office:document-meta>
</file>