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考試種類及等別</text:p>
          </table:table-cell>
          <table:table-cell table:style-name="ce1" office:value-type="string" calcext:value-type="string">
            <text:p>年度105年新竹縣政府公務人員考試新進人員人數</text:p>
          </table:table-cell>
        </table:table-row>
        <table:table-row table:style-name="ro1">
          <table:table-cell table:style-name="ce1" office:value-type="string" calcext:value-type="string">
            <text:p>公務人員高考三級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公務人員普通考試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公務人員初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地方特考三等考試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地方特考四等考試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地方特考五等考試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原住民族特考三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原住民族特考四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原住民族特考五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身心障礙特考三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身心障礙特考四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身心障礙特考五等考試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1:33:20+08:00</meta:creation-date>
    <dc:date>2024-03-06T11:33:20+08:00</dc:date>
  </office:meta>
</office:document-meta>
</file>