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站名</text:p>
          </table:table-cell>
          <table:table-cell table:style-name="ce1" office:value-type="string" calcext:value-type="string">
            <text:p>提供格式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安南站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https://data.epa.gov.tw/api/v1/aqx_p_233?limit=1000&amp;api_key=9be7b239-557b-4c10-9775-78cadfc555e9&amp;format=json</text:p>
          </table:table-cell>
        </table:table-row>
        <table:table-row table:style-name="ro1">
          <table:table-cell table:style-name="ce1" office:value-type="string" calcext:value-type="string">
            <text:p>安南站</text:p>
          </table:table-cell>
          <table:table-cell table:style-name="ce1" office:value-type="string" calcext:value-type="string">
            <text:p>csv</text:p>
          </table:table-cell>
          <table:table-cell table:style-name="ce1" office:value-type="string" calcext:value-type="string">
            <text:p>https://data.epa.gov.tw/api/v1/aqx_p_233?limit=1000&amp;api_key=9be7b239-557b-4c10-9775-78cadfc555e9&amp;format=csv</text:p>
          </table:table-cell>
        </table:table-row>
        <table:table-row table:style-name="ro1">
          <table:table-cell table:style-name="ce1" office:value-type="string" calcext:value-type="string">
            <text:p>新營站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https://data.epa.gov.tw/api/v1/aqx_p_231?limit=1000&amp;api_key=9be7b239-557b-4c10-9775-78cadfc555e9&amp;format=json</text:p>
          </table:table-cell>
        </table:table-row>
        <table:table-row table:style-name="ro1">
          <table:table-cell table:style-name="ce1" office:value-type="string" calcext:value-type="string">
            <text:p>新營站</text:p>
          </table:table-cell>
          <table:table-cell table:style-name="ce1" office:value-type="string" calcext:value-type="string">
            <text:p>csv</text:p>
          </table:table-cell>
          <table:table-cell table:style-name="ce1" office:value-type="string" calcext:value-type="string">
            <text:p>https://data.epa.gov.tw/api/v1/aqx_p_231?limit=1000&amp;api_key=9be7b239-557b-4c10-9775-78cadfc555e9&amp;format=csv</text:p>
          </table:table-cell>
        </table:table-row>
        <table:table-row table:style-name="ro1">
          <table:table-cell table:style-name="ce1" office:value-type="string" calcext:value-type="string">
            <text:p>善化站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https://data.epa.gov.tw/api/v1/aqx_p_232?limit=1000&amp;api_key=9be7b239-557b-4c10-9775-78cadfc555e9&amp;format=json</text:p>
          </table:table-cell>
        </table:table-row>
        <table:table-row table:style-name="ro1">
          <table:table-cell table:style-name="ce1" office:value-type="string" calcext:value-type="string">
            <text:p>善化站</text:p>
          </table:table-cell>
          <table:table-cell table:style-name="ce1" office:value-type="string" calcext:value-type="string">
            <text:p>csv</text:p>
          </table:table-cell>
          <table:table-cell table:style-name="ce1" office:value-type="string" calcext:value-type="string">
            <text:p>https://data.epa.gov.tw/api/v1/aqx_p_232?limit=1000&amp;api_key=9be7b239-557b-4c10-9775-78cadfc555e9&amp;format=csv</text:p>
          </table:table-cell>
        </table:table-row>
        <table:table-row table:style-name="ro1">
          <table:table-cell table:style-name="ce1" office:value-type="string" calcext:value-type="string">
            <text:p>臺南站</text:p>
          </table:table-cell>
          <table:table-cell table:style-name="ce1" office:value-type="string" calcext:value-type="string">
            <text:p>json</text:p>
          </table:table-cell>
          <table:table-cell table:style-name="ce1" office:value-type="string" calcext:value-type="string">
            <text:p>https://data.epa.gov.tw/api/v1/aqx_p_234?limit=1000&amp;api_key=9be7b239-557b-4c10-9775-78cadfc555e9&amp;format=json</text:p>
          </table:table-cell>
        </table:table-row>
        <table:table-row table:style-name="ro1">
          <table:table-cell table:style-name="ce1" office:value-type="string" calcext:value-type="string">
            <text:p>臺南站</text:p>
          </table:table-cell>
          <table:table-cell table:style-name="ce1" office:value-type="string" calcext:value-type="string">
            <text:p>csv</text:p>
          </table:table-cell>
          <table:table-cell table:style-name="ce1" office:value-type="string" calcext:value-type="string">
            <text:p>https://data.epa.gov.tw/api/v1/aqx_p_234?limit=1000&amp;api_key=9be7b239-557b-4c10-9775-78cadfc555e9&amp;format=csv</text:p>
          </table:table-cell>
        </table:table-row>
        <table:table-row table:style-name="ro1">
          <table:table-cell table:style-name="ce1" office:value-type="string" calcext:value-type="string">
            <text:p>麻豆(行動監測車)</text:p>
          </table:table-cell>
          <table:table-cell table:style-name="ce1" office:value-type="string" calcext:value-type="string">
            <text:p>csv</text:p>
          </table:table-cell>
          <table:table-cell table:style-name="ce1" office:value-type="string" calcext:value-type="string">
            <text:p>http://opendata.epa.gov.tw/webapi/Data/ATM00753/?$filter=SiteName%20eq%20%27%E8%87%BA%E5%8D%97(%E9%BA%BB%E8%B1%86)%27&amp;$skip=0&amp;$top=1000&amp;format=csv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0:37:06+08:00</meta:creation-date>
    <dc:date>2023-09-03T20:37:06+08:00</dc:date>
  </office:meta>
</office:document-meta>
</file>