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稅目</text:p>
          </table:table-cell>
          <table:table-cell table:style-name="ce1" office:value-type="string" calcext:value-type="string">
            <text:p>本月納庫數元</text:p>
          </table:table-cell>
          <table:table-cell table:style-name="ce1" office:value-type="string" calcext:value-type="string">
            <text:p>截至本月止累計納庫數元</text:p>
          </table:table-cell>
        </table:table-row>
        <table:table-row table:style-name="ro1"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1821397</text:p>
          </table:table-cell>
          <table:table-cell table:style-name="ce1" office:value-type="string" calcext:value-type="string">
            <text:p>39987293</text:p>
          </table:table-cell>
        </table:table-row>
        <table:table-row table:style-name="ro1"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45855439</text:p>
          </table:table-cell>
          <table:table-cell table:style-name="ce1" office:value-type="string" calcext:value-type="string">
            <text:p>400378224</text:p>
          </table:table-cell>
        </table:table-row>
        <table:table-row table:style-name="ro1"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10084371</text:p>
          </table:table-cell>
          <table:table-cell table:style-name="ce1" office:value-type="string" calcext:value-type="string">
            <text:p>96751899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57761207</text:p>
          </table:table-cell>
          <table:table-cell table:style-name="ce1" office:value-type="string" calcext:value-type="string">
            <text:p>5371174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4T06:55:10+08:00</meta:creation-date>
    <dc:date>2024-02-24T06:55:10+08:00</dc:date>
  </office:meta>
</office:document-meta>
</file>