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稅目</text:p>
          </table:table-cell>
          <table:table-cell table:style-name="ce1" office:value-type="string" calcext:value-type="string">
            <text:p>本月納庫數元</text:p>
          </table:table-cell>
          <table:table-cell table:style-name="ce1" office:value-type="string" calcext:value-type="string">
            <text:p>截至本月止累計納庫數元</text:p>
          </table:table-cell>
        </table:table-row>
        <table:table-row table:style-name="ro1"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792466</text:p>
          </table:table-cell>
          <table:table-cell table:style-name="ce1" office:value-type="string" calcext:value-type="string">
            <text:p>40779759</text:p>
          </table:table-cell>
        </table:table-row>
        <table:table-row table:style-name="ro1"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3212964</text:p>
          </table:table-cell>
          <table:table-cell table:style-name="ce1" office:value-type="string" calcext:value-type="string">
            <text:p>403591188</text:p>
          </table:table-cell>
        </table:table-row>
        <table:table-row table:style-name="ro1"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6189438</text:p>
          </table:table-cell>
          <table:table-cell table:style-name="ce1" office:value-type="string" calcext:value-type="string">
            <text:p>102941337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10194868</text:p>
          </table:table-cell>
          <table:table-cell table:style-name="ce1" office:value-type="string" calcext:value-type="string">
            <text:p>54731228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2T08:16:00+08:00</meta:creation-date>
    <dc:date>2024-02-22T08:16:00+08:00</dc:date>
  </office:meta>
</office:document-meta>
</file>