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97年).pdf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98年).pdf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99年)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100年)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101年)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102年)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103年)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104年)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105年)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995/台糖年報(106年)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353/636627753083752799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416/637027740236773448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480/637257527146281385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602/637564119785163356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643/637958145629301504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721/63819477647739390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18:32:32+08:00</meta:creation-date>
    <dc:date>2024-03-18T18:32:32+08:00</dc:date>
  </office:meta>
</office:document-meta>
</file>