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8/台灣糖業公司_103年度法定預算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8/台灣糖業公司_104年度法定預算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8/台灣糖業公司_105年度法定預算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8/台灣糖業公司_106年度法定預算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8/台灣糖業公司_107年度法定預算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8/台灣糖業公司_108年度法定預算.pd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8/台灣糖業公司_109年度法定預算.pdf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8/台灣糖業公司_110年度法定預算.pdf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8/台灣糖業公司_111年度法定預算.pdf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8/台灣糖業公司_112年度法定預算.pdf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8/台灣糖業公司_113年度院核預算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3:06:12+08:00</meta:creation-date>
    <dc:date>2024-02-08T03:06:12+08:00</dc:date>
  </office:meta>
</office:document-meta>
</file>