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近年科技發展計畫成果-102年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計畫名稱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輻射生物醫學研發與推廣應用第二期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錸-188MN-16ET/利比多肝癌治療新藥之開發與應用研究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核能安全管制技術發展研究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提升輻射安全管制技術之研究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核設施放射性災害應變與複合式災害互依性分析技術建立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輻射事故緊急應變管制技術發展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建構國土安全輻射監測網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精進放射性物料安全管制技術發展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執行老舊核設施清理作業計畫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核反應器結構與組件行為研究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原子能科技學術合作研究計畫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核設施除役之輻射安全與人員生物劑量評估技術研究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電漿在綠色節能環境之開發與應用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本土好發性疾病輻射應用及分子影像技術平台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放射奈米癌症診療及其他應用技術之發展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核電能源系統生命週期之放射性廢棄物管理技術發展與應用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核能技術產業化平台之建構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分散式電力能源及風能系統工程技術發展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太陽光發電系統技術發展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淨碳技術發展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我國能源科技及產業政策評估能力建置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高溫燃料電池發電技術與系統發展及應用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纖維酒精量產技術研發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3:31:15+08:00</meta:creation-date>
    <dc:date>2024-04-25T03:31:15+08:00</dc:date>
  </office:meta>
</office:document-meta>
</file>