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近年科技發展計畫成果-103年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精進放射性物料安全管制技術發展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錸-188MN-16ET利比多肝癌治療新藥之開發與應用研究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主式分散型區域電力控管技術發展與應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原子能科技學術合作研究計畫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電漿在綠色節能環境之開發與應用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核子醫藥及醫材與儀器之應用研究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核能安全管制技術發展研究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核設施除役之輻射安全與人員生物劑量評估技術研究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次世代醫用3D放射造影儀技術開發及應用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依法執行核設施清理作業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碳基能源永續潔淨利用技術發展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核電營運安全領域關鍵技術發展綱要計畫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建構國土安全輻射監測網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纖維酒精產業推廣平台及加值化生質精煉技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核電能源系統生命週期之放射性廢棄物管理技術發展與應用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風能系統工程技術開發與研究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我國能源科技及產業政策評估能力建置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高效率固態氧化物燃料電池技術開發暨產業化平台建構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太陽光電技術發展與應用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輻射事故緊急應變管制技術發展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放射奈米癌症診療及其他應用技術之發展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提升輻射安全管制技術之研究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本土好發性疾病輻射應用及分子影像技術平台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4:51:11+08:00</meta:creation-date>
    <dc:date>2024-02-14T04:51:11+08:00</dc:date>
  </office:meta>
</office:document-meta>
</file>