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行政院原子能委員會中程施政計畫（106 至 109 年度）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施政綱要</text:p>
          </table:table-cell>
          <table:table-cell table:style-name="ce1" office:value-type="string" calcext:value-type="string">
            <text:p>重要計畫項目</text:p>
          </table:table-cell>
        </table:table-row>
        <table:table-row table:style-name="ro1">
          <table:table-cell table:style-name="ce1" office:value-type="string" calcext:value-type="string">
            <text:p>確保核能電廠及廢料安全</text:p>
          </table:table-cell>
          <table:table-cell table:style-name="ce1" office:value-type="string" calcext:value-type="string">
            <text:p>核能電廠安全管制法規與技術研究計畫</text:p>
            <text:p>放射性廢棄物貯存與處置安全管制技術發展</text:p>
            <text:p>核能技術及核電廠除役之安全強化研究</text:p>
            <text:p>強化核能電廠除役管制技術及環境輻射之研究</text:p>
          </table:table-cell>
        </table:table-row>
        <table:table-row table:style-name="ro1">
          <table:table-cell table:style-name="ce2" office:value-type="string" calcext:value-type="string">
            <text:p>保障環境及民生輻射安全</text:p>
            <text:p/>
          </table:table-cell>
          <table:table-cell table:style-name="ce2" office:value-type="string" calcext:value-type="string">
            <text:p>強化輻射安全與輻射醫療品質技術之研究計畫</text:p>
            <text:p>核設施除役之輻射安全與人員生物劑量評估技術研究計畫</text:p>
            <text:p>輻射防護管制規範與度量技術研究</text:p>
            <text:p>輻射災害防救與應變技術之研究發展</text:p>
          </table:table-cell>
        </table:table-row>
        <table:table-row table:style-name="ro1">
          <table:table-cell table:style-name="ce1" office:value-type="string" calcext:value-type="string">
            <text:p>原子能科技應用研究發展</text:p>
          </table:table-cell>
          <table:table-cell table:style-name="ce2" office:value-type="string" calcext:value-type="string">
            <text:p>原子能科技學術合作研究計畫</text:p>
            <text:p>原子能系統工程跨域整合發展計畫</text:p>
            <text:p>次世代醫用3D放射造影儀技術開發及應用</text:p>
            <text:p>加速肝功能量化正子造影劑之產業化</text:p>
            <text:p>輻射管制區設施與環境安全強化改善</text:p>
            <text:p>六氟化鈾安定化處理與處置</text:p>
            <text:p>核醫藥物與醫材之開發及市場連結</text:p>
          </table:table-cell>
        </table:table-row>
        <table:table-row table:style-name="ro1">
          <table:table-cell table:style-name="ce1" office:value-type="string" calcext:value-type="string">
            <text:p>永續能源技術與策略研究</text:p>
          </table:table-cell>
          <table:table-cell table:style-name="ce2" office:value-type="string" calcext:value-type="string">
            <text:p>永續能源技術與策略發展應用計畫</text:p>
            <text:p>綠能科技深化研發與示範應用計畫</text:p>
            <text:p>區域能源智慧聯網技術發展與應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0:20:30+08:00</meta:creation-date>
    <dc:date>2024-04-15T10:20:30+08:00</dc:date>
  </office:meta>
</office:document-meta>
</file>