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關鍵策略目標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關鍵績效指標</text:p>
          </table:table-cell>
          <table:table-cell table:style-name="ce1" office:value-type="string" calcext:value-type="string">
            <text:p>年度目標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強化管制技術及應變能力確保核能安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核安管制紅綠燈指標燈號</text:p>
          </table:table-cell>
          <table:table-cell table:style-name="ce1" office:value-type="string" calcext:value-type="string">
            <text:p>6白燈轉換值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核能電廠緊急應變整備及核子保安紅綠燈管制作業</text:p>
          </table:table-cell>
          <table:table-cell table:style-name="ce1" office:value-type="string" calcext:value-type="string">
            <text:p>2白燈轉換值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精進放射性廢棄物管制安全與技術提升環境品質</text:p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嚴密管制設施與運轉安全，防範輻射異常事件發生。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核電廠放射性廢液處理設施管制紅綠燈指標燈號</text:p>
          </table:table-cell>
          <table:table-cell table:style-name="ce2" office:value-type="string" calcext:value-type="string">
            <text:p>3白燈轉換值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推展潔淨能源技術促進節能減碳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發展再生能源及新能源技術</text:p>
          </table:table-cell>
          <table:table-cell table:style-name="ce2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開發電漿環保及綠色表面工程技術與產業應用</text:p>
          </table:table-cell>
          <table:table-cell table:style-name="ce2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強化輻射安全與輻射醫療品質增進國人健康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推動輻射作業場所之輻射安全檢查及執行環境輻射監測</text:p>
          </table:table-cell>
          <table:table-cell table:style-name="ce2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核醫藥物及核醫器材之研發</text:p>
          </table:table-cell>
          <table:table-cell table:style-name="ce2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資訊透明化</text:p>
            <text:p/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召開記者說明會及強化政策論述</text:p>
          </table:table-cell>
          <table:table-cell table:style-name="ce2" office:value-type="string" calcext:value-type="string">
            <text:p>95%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強化首長信箱及時處理及回應過程</text:p>
          </table:table-cell>
          <table:table-cell table:style-name="ce2" office:value-type="string" calcext:value-type="string">
            <text:p>97%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智慧財產管理與運用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年度研發成果收入佔年度科技預算之比例</text:p>
          </table:table-cell>
          <table:table-cell table:style-name="ce2" office:value-type="string" calcext:value-type="string">
            <text:p>4.60%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提升核能專業能力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同仁取得核安或輻安相關專業證照比例應符合員額之一定比例</text:p>
          </table:table-cell>
          <table:table-cell table:style-name="ce2" office:value-type="string" calcext:value-type="string">
            <text:p>95%</text:p>
          </table:table-cell>
        </table:table-row>
        <table:table-row table:style-name="ro1">
          <table:table-cell table:style-name="ce1" office:value-type="string" calcext:value-type="string">
            <text:p>註:評估體制之數字代號意義如下: 1.指實際評估作業係運用既有之組織架構進行。 2.指實際評估作業係由特定之任務編組進行。 3.指實際評估作業係透過第三者方式如由專家學者進行。 4.指實際評估作業係運用既有之組織架構並邀請第三者共同參與進行。 5.其它。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15:44:02+08:00</meta:creation-date>
    <dc:date>2024-02-12T15:44:02+08:00</dc:date>
  </office:meta>
</office:document-meta>
</file>