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關鍵策略目標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關鍵績效指標</text:p>
          </table:table-cell>
          <table:table-cell table:style-name="ce1" office:value-type="string" calcext:value-type="string">
            <text:p>年度目標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強化管制技術及應變能力確保核能安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安管制紅綠燈指標燈號</text:p>
          </table:table-cell>
          <table:table-cell table:style-name="ce1" office:value-type="string" calcext:value-type="string">
            <text:p>6白燈轉換值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能電廠緊急應變整備及核子保安紅綠燈管制作業</text:p>
          </table:table-cell>
          <table:table-cell table:style-name="ce1" office:value-type="string" calcext:value-type="string">
            <text:p>2白燈轉換值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精進國內核子保防作業管制機制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精進放射性廢棄物管制安全與技術提升環境品質</text:p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嚴密管制設施與運轉安全防範輻射異常事件發生。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核電廠放射性廢液處理設施管制紅綠燈指標燈號</text:p>
          </table:table-cell>
          <table:table-cell table:style-name="ce2" office:value-type="string" calcext:value-type="string">
            <text:p>0白燈轉換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推展潔淨能源技術促進節能減碳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精進核能安全與核設施除役技術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發展再生能源新能源與系統整合技術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發展環境節能減碳與產業應用技術</text:p>
          </table:table-cell>
          <table:table-cell table:style-name="ce2" office:value-type="string" calcext:value-type="string">
            <text:p>80件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強化輻射安全與輻射醫療品質增進國人健康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推動輻射作業場所之輻射安全檢查及執行環境輻射監測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精進核醫藥物及高階醫材之研發與應用</text:p>
          </table:table-cell>
          <table:table-cell table:style-name="ce2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提升核安管制研發技術及能力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完成相關技術報告研究報告及論文篇數</text:p>
          </table:table-cell>
          <table:table-cell table:style-name="ce2" office:value-type="string" calcext:value-type="string">
            <text:p>97篇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落實資訊透明化增進民眾信任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召開記者說明會及強化政策論述</text:p>
          </table:table-cell>
          <table:table-cell table:style-name="ce2" office:value-type="string" calcext:value-type="string">
            <text:p>98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強化首長信箱及時處理及回應過程</text:p>
          </table:table-cell>
          <table:table-cell table:style-name="ce2" office:value-type="string" calcext:value-type="string">
            <text:p>97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智慧財產管理與運用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年度研發成果收入佔年度科技預算之比例</text:p>
          </table:table-cell>
          <table:table-cell table:style-name="ce2" office:value-type="string" calcext:value-type="string">
            <text:p>4.70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提升核能專業能力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同仁取得核安或輻安相關專業證照比例應符合員額之一定比例</text:p>
          </table:table-cell>
          <table:table-cell table:style-name="ce2" office:value-type="string" calcext:value-type="string">
            <text:p>95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20:32:04+08:00</meta:creation-date>
    <dc:date>2024-02-14T20:32:04+08:00</dc:date>
  </office:meta>
</office:document-meta>
</file>