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研究計畫成果報告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01-基隆市榮服處-服務機構如何增進官網、臉書、社群運用，遂行本會各項政策傳播與業務推展</text:p>
          </table:table-cell>
          <table:table-cell table:style-name="ce1" office:value-type="string" calcext:value-type="string">
            <text:p>https://www.vac.gov.tw/dl-29948-0c9b20f3-18c9-4e91-a150-14ae8513ab7b.html</text:p>
          </table:table-cell>
        </table:table-row>
        <table:table-row table:style-name="ro1">
          <table:table-cell table:style-name="ce1" office:value-type="string" calcext:value-type="string">
            <text:p>02-屏東縣榮服處-如何增進榮欣志工統合及協調能力</text:p>
          </table:table-cell>
          <table:table-cell table:style-name="ce1" office:value-type="string" calcext:value-type="string">
            <text:p>https://www.vac.gov.tw/dl-29949-8f1ef65b-13ad-4513-90a2-58dc8916294d.html</text:p>
          </table:table-cell>
        </table:table-row>
        <table:table-row table:style-name="ro1">
          <table:table-cell table:style-name="ce1" office:value-type="string" calcext:value-type="string">
            <text:p>03-花蓮縣榮服處-如何?實遺產管?之?進研究－以機關榮民遺屋之</text:p>
          </table:table-cell>
          <table:table-cell table:style-name="ce1" office:value-type="string" calcext:value-type="string">
            <text:p>https://www.vac.gov.tw/dl-29950-d4e09a26-e376-44a0-87e6-484a04f31d6f.html</text:p>
          </table:table-cell>
        </table:table-row>
        <table:table-row table:style-name="ro1">
          <table:table-cell table:style-name="ce1" office:value-type="string" calcext:value-type="string">
            <text:p>04-板橋榮家-退輔會體系榮民之家如何配合國家長照政策發展-以板橋榮家安寧療護參與式行動研究經驗為例</text:p>
          </table:table-cell>
          <table:table-cell table:style-name="ce1" office:value-type="string" calcext:value-type="string">
            <text:p>https://www.vac.gov.tw/dl-29964-c66caf8f-99ca-4fa8-892d-3fe372139171.html</text:p>
          </table:table-cell>
        </table:table-row>
        <table:table-row table:style-name="ro1">
          <table:table-cell table:style-name="ce1" office:value-type="string" calcext:value-type="string">
            <text:p>05-八德榮家-一般民眾入住榮家之身心社會狀況分析</text:p>
          </table:table-cell>
          <table:table-cell table:style-name="ce1" office:value-type="string" calcext:value-type="string">
            <text:p>https://www.vac.gov.tw/dl-29956-29279a6a-4d94-47d9-979f-45198dd06e66.html</text:p>
          </table:table-cell>
        </table:table-row>
        <table:table-row table:style-name="ro1">
          <table:table-cell table:style-name="ce1" office:value-type="string" calcext:value-type="string">
            <text:p>07-岡山榮家安養堂榮住民生活滿意度調查-以岡山榮家為例</text:p>
          </table:table-cell>
          <table:table-cell table:style-name="ce1" office:value-type="string" calcext:value-type="string">
            <text:p>https://www.vac.gov.tw/dl-29958-992fd360-13b3-4965-af1e-8d05fa4660ea.html</text:p>
          </table:table-cell>
        </table:table-row>
        <table:table-row table:style-name="ro1">
          <table:table-cell table:style-name="ce1" office:value-type="string" calcext:value-type="string">
            <text:p>08-職訓中心-物聯網新科技於職業訓練之研究</text:p>
          </table:table-cell>
          <table:table-cell table:style-name="ce1" office:value-type="string" calcext:value-type="string">
            <text:p>https://www.vac.gov.tw/dl-29959-d9a64e01-b42b-4ac2-97ab-5206c9b9fe8e.html</text:p>
          </table:table-cell>
        </table:table-row>
        <table:table-row table:style-name="ro1">
          <table:table-cell table:style-name="ce1" office:value-type="string" calcext:value-type="string">
            <text:p>09-森保處-探討防火林帶對於林火蔓延阻隔效益-</text:p>
          </table:table-cell>
          <table:table-cell table:style-name="ce1" office:value-type="string" calcext:value-type="string">
            <text:p>https://www.vac.gov.tw/dl-29960-0ea1db84-64aa-42ed-90de-d109e49b2854.html</text:p>
          </table:table-cell>
        </table:table-row>
        <table:table-row table:style-name="ro1">
          <table:table-cell table:style-name="ce1" office:value-type="string" calcext:value-type="string">
            <text:p>10-森保處-利用無人飛行載具(UAV)調查棲蘭山森林資源</text:p>
          </table:table-cell>
          <table:table-cell table:style-name="ce1" office:value-type="string" calcext:value-type="string">
            <text:p>https://www.vac.gov.tw/dl-29961-67fb54d4-5c48-4658-9030-dd6988f8bb11.html</text:p>
          </table:table-cell>
        </table:table-row>
        <table:table-row table:style-name="ro1">
          <table:table-cell table:style-name="ce1" office:value-type="string" calcext:value-type="string">
            <text:p>06-佳里榮家-賡續推動資源共享，精進服務品質-以佳里榮家為例</text:p>
          </table:table-cell>
          <table:table-cell table:style-name="ce1" office:value-type="string" calcext:value-type="string">
            <text:p>https://www.vac.gov.tw/dl-30087-e72992b7-841f-4b66-a543-c27e6d93ce78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9T03:52:24+08:00</meta:creation-date>
    <dc:date>2023-01-29T03:52:24+08:00</dc:date>
  </office:meta>
</office:document-meta>
</file>