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訴願業務收結案統計</text:p>
          </table:table-cell>
          <table:table-cell table:style-name="ce1" office:value-type="string" calcext:value-type="string">
            <text:p>https://www.moea.gov.tw/MNS/populace/content/wHandMenuFile.ashx?file_id=1984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各級法院判決情形統計清單</text:p>
          </table:table-cell>
          <table:table-cell table:style-name="ce1" office:value-type="string" calcext:value-type="string">
            <text:p>https://www.moea.gov.tw/MNS/populace/content/wHandMenuFile.ashx?file_id=19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12:34:39+08:00</meta:creation-date>
    <dc:date>2024-02-16T12:34:39+08:00</dc:date>
  </office:meta>
</office:document-meta>
</file>