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4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95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4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39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4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48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55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62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9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63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83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90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55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62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9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63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83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90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96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10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243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90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96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10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243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31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38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44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51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62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72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82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10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17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243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31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38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44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51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62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72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82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92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03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243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312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38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44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518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62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72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82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92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03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135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23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34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44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54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62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72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82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92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03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135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23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34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44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54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65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826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929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03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135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23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34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44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54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65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75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02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032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135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23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34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44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54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65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75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02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164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30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341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444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54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65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75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02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164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30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443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57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71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85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027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164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30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443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57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71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85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498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512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33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164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4301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443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57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71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85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498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512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33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539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443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576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71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85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498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512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33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539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69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85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4987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5125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330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5399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693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56930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12:35:03+08:00</meta:creation-date>
    <dc:date>2024-02-16T12:35:03+08:00</dc:date>
  </office:meta>
</office:document-meta>
</file>