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12544</text:p>
          </table:table-cell>
          <table:table-cell table:style-name="ce1" office:value-type="string" calcext:value-type="string">
            <text:p>17132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871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34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334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3905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19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3206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17535</text:p>
          </table:table-cell>
          <table:table-cell table:style-name="ce1" office:value-type="string" calcext:value-type="string">
            <text:p>14502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5394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685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3410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7133</text:p>
          </table:table-cell>
          <table:table-cell table:style-name="ce1" office:value-type="string" calcext:value-type="string">
            <text:p>8784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59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34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4905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3932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7189</text:p>
          </table:table-cell>
          <table:table-cell table:style-name="ce1" office:value-type="string" calcext:value-type="string">
            <text:p>7526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724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3840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5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5668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9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3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1651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25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5:27+08:00</meta:creation-date>
    <dc:date>2023-09-03T14:35:27+08:00</dc:date>
  </office:meta>
</office:document-meta>
</file>