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title（標題）</text:p>
          </table:table-cell>
          <table:table-cell table:style-name="ce1" office:value-type="string" calcext:value-type="string">
            <text:p>link（連結）</text:p>
          </table:table-cell>
          <table:table-cell table:style-name="ce1" office:value-type="string" calcext:value-type="string">
            <text:p>description（描述）</text:p>
          </table:table-cell>
          <table:table-cell table:style-name="ce1" office:value-type="string" calcext:value-type="string">
            <text:p>pubDate（發布日期）</text:p>
          </table:table-cell>
          <table:table-cell table:style-name="ce1" office:value-type="string" calcext:value-type="string">
            <text:p>keywords（關鍵字）</text:p>
          </table:table-cell>
        </table:table-row>
        <table:table-row table:style-name="ro1">
          <table:table-cell table:style-name="ce1" office:value-type="string" calcext:value-type="string">
            <text:p>修正「外國人受聘僱從事就業服務法第四十六條第一項第八款至第十一款規定工作之轉換雇主或工作程序準則」部分相關申請書表，並自即日生效。</text:p>
          </table:table-cell>
          <table:table-cell table:style-name="ce1" office:value-type="string" calcext:value-type="string">
            <text:p>https://www.wda.gov.tw/News_Content.aspx?n=74963F5F05BDB4FB&amp;s=F93DEF4003EBEBFC</text:p>
          </table:table-cell>
          <table:table-cell table:style-name="ce1" office:value-type="string" calcext:value-type="string">
            <text:p>修正「外國人受聘僱從事就業服務法第四十六條第一項第八款至第十一款規定工作之轉換雇主或工作程序準則」部分相關申請書表，並自即日生效。附修正「外國人受聘僱從事就業服務法第四十六條第一項第八款至第十一款規定工作之轉換雇主或工作程序準則」部分相關申請書表。
</text:p>
            <text:p/>
          </table:table-cell>
          <table:table-cell table:style-name="ce1" office:value-type="string" calcext:value-type="string">
            <text:p>2023-03-15 15:51:00</text:p>
          </table:table-cell>
          <table:table-cell table:style-name="ce1" office:value-type="string" calcext:value-type="string">
            <text:p>0</text:p>
          </table:table-cell>
        </table:table-row>
        <table:table-row table:style-name="ro1">
          <table:table-cell table:style-name="ce2" office:value-type="string" calcext:value-type="string">
            <text:p>修正「雇主聘僱外國人許可及管理辦法」部分相關申請書表，並自即日生效。</text:p>
          </table:table-cell>
          <table:table-cell table:style-name="ce2" office:value-type="string" calcext:value-type="string">
            <text:p>https://www.wda.gov.tw/News_Content.aspx?n=74963F5F05BDB4FB&amp;s=7F87880C924EB61C</text:p>
          </table:table-cell>
          <table:table-cell table:style-name="ce2" office:value-type="string" calcext:value-type="string">
            <text:p>修正「雇主聘僱外國人許可及管理辦法」部分相關申請書表，並自即日生效。　附修正「雇主聘僱外國人許可及管理辦法」部分相關申請書表。
</text:p>
            <text:p/>
          </table:table-cell>
          <table:table-cell table:style-name="ce2" office:value-type="string" calcext:value-type="string">
            <text:p>2023-03-15 15:48:00</text:p>
          </table:table-cell>
          <table:table-cell table:style-name="ce2" office:value-type="string" calcext:value-type="string">
            <text:p>0</text:p>
          </table:table-cell>
        </table:table-row>
        <table:table-row table:style-name="ro1">
          <table:table-cell table:style-name="ce1" office:value-type="string" calcext:value-type="string">
            <text:p>112年3月14日修正失業中高齡者及高齡者創業貸款及利息補貼要點</text:p>
          </table:table-cell>
          <table:table-cell table:style-name="ce2" office:value-type="string" calcext:value-type="string">
            <text:p>https://www.wda.gov.tw/News_Content.aspx?n=74963F5F05BDB4FB&amp;s=73A28791BFC68F64</text:p>
          </table:table-cell>
          <table:table-cell table:style-name="ce2"/>
          <table:table-cell table:style-name="ce2" office:value-type="string" calcext:value-type="string">
            <text:p>2023-03-14 10:39:00</text:p>
          </table:table-cell>
          <table:table-cell table:style-name="ce2" office:value-type="string" calcext:value-type="string">
            <text:p>0</text:p>
          </table:table-cell>
        </table:table-row>
        <table:table-row table:style-name="ro1">
          <table:table-cell table:style-name="ce1" office:value-type="string" calcext:value-type="string">
            <text:p>核釋「外國人從事就業服務法第四十六條第一項第一款至第六款工作資格及審查標準」第6條第1項所定經中央主管機關會商中央目的事業主管機關專案同意，雇主聘僱具學士學位以上之外國人入國從事「就業服務法」第46條第1項第1款專門性或技術性工作，得不受2年以上相關工作經驗限制之相關規定，自即日生效</text:p>
          </table:table-cell>
          <table:table-cell table:style-name="ce2" office:value-type="string" calcext:value-type="string">
            <text:p>https://www.wda.gov.tw/News_Content.aspx?n=74963F5F05BDB4FB&amp;s=40D21D6789AF3B63</text:p>
          </table:table-cell>
          <table:table-cell table:style-name="ce2" table:number-columns-repeated="3"/>
        </table:table-row>
        <table:table-row table:style-name="ro1">
          <table:table-cell table:style-name="ce1" office:value-type="string" calcext:value-type="string">
            <text:p>外國人從事就業服務法第46條第1項第8款至第11款工作資格及審查標準部分條文修正條文</text:p>
          </table:table-cell>
          <table:table-cell table:style-name="ce2" office:value-type="string" calcext:value-type="string">
            <text:p>https://www.wda.gov.tw/News_Content.aspx?n=74963F5F05BDB4FB&amp;s=F281A8FB0024AA38</text:p>
          </table:table-cell>
          <table:table-cell table:style-name="ce2" table:number-columns-repeated="3"/>
        </table:table-row>
        <table:table-row table:style-name="ro1">
          <table:table-cell table:style-name="ce1" office:value-type="string" calcext:value-type="string">
            <text:p>「雇主聘僱外國人許可及管理辦法」第2條、第43條、第73條，業於112年3月13日修正發布</text:p>
          </table:table-cell>
          <table:table-cell table:style-name="ce2" office:value-type="string" calcext:value-type="string">
            <text:p>https://www.wda.gov.tw/News_Content.aspx?n=74963F5F05BDB4FB&amp;s=8154172716F5F33D</text:p>
          </table:table-cell>
          <table:table-cell table:style-name="ce2" table:number-columns-repeated="3"/>
        </table:table-row>
        <table:table-row table:style-name="ro1">
          <table:table-cell table:style-name="ce1" office:value-type="string" calcext:value-type="string">
            <text:p>訂定「施用毒品者就業服務計畫」，並自中華民國一百十一年七月一日生效。</text:p>
          </table:table-cell>
          <table:table-cell table:style-name="ce2" office:value-type="string" calcext:value-type="string">
            <text:p>https://www.wda.gov.tw/News_Content.aspx?n=74963F5F05BDB4FB&amp;s=838200D7ADCCE52D</text:p>
          </table:table-cell>
          <table:table-cell table:style-name="ce2" office:value-type="string" calcext:value-type="string">
            <text:p>勞動部　令發文日期：中華民國111年7月1日發文字號：勞動發特字第11105106621號附件：如文&amp;nbsp;訂定「施用毒品者就業服務計畫」，並自中華民國一百十一年七月一日生效。&amp;nbsp;&amp;nbsp;附「施用毒品者就業服務計畫」&amp;nbsp;部長&amp;nbsp;許銘春
</text:p>
            <text:p/>
          </table:table-cell>
          <table:table-cell table:style-name="ce2" office:value-type="string" calcext:value-type="string">
            <text:p>2022-07-01 14:50:00</text:p>
          </table:table-cell>
          <table:table-cell table:style-name="ce2" office:value-type="string" calcext:value-type="string">
            <text:p>0</text:p>
          </table:table-cell>
        </table:table-row>
        <table:table-row table:style-name="ro1">
          <table:table-cell table:style-name="ce1" office:value-type="string" calcext:value-type="string">
            <text:p>多元就業開發方案補助作業要點</text:p>
          </table:table-cell>
          <table:table-cell table:style-name="ce2" office:value-type="string" calcext:value-type="string">
            <text:p>https://www.wda.gov.tw/News_Content.aspx?n=74963F5F05BDB4FB&amp;s=86E55BE3A390F789</text:p>
          </table:table-cell>
          <table:table-cell table:style-name="ce2"/>
          <table:table-cell table:style-name="ce2" office:value-type="string" calcext:value-type="string">
            <text:p>2019-01-22 14:27:00</text:p>
          </table:table-cell>
          <table:table-cell table:style-name="ce2" office:value-type="string" calcext:value-type="string">
            <text:p>0</text:p>
          </table:table-cell>
        </table:table-row>
        <table:table-row table:style-name="ro1">
          <table:table-cell table:style-name="ce1" office:value-type="string" calcext:value-type="string">
            <text:p>多元就業開發方案</text:p>
          </table:table-cell>
          <table:table-cell table:style-name="ce2" office:value-type="string" calcext:value-type="string">
            <text:p>https://www.wda.gov.tw/News_Content.aspx?n=74963F5F05BDB4FB&amp;s=137D7D8C56CE1B55</text:p>
          </table:table-cell>
          <table:table-cell table:style-name="ce2"/>
          <table:table-cell table:style-name="ce2" office:value-type="string" calcext:value-type="string">
            <text:p>2019-01-22 14:20:00</text:p>
          </table:table-cell>
          <table:table-cell table:style-name="ce2" office:value-type="string" calcext:value-type="string">
            <text:p>0</text:p>
          </table:table-cell>
        </table:table-row>
        <table:table-row table:style-name="ro1">
          <table:table-cell table:style-name="ce1" office:value-type="string" calcext:value-type="string">
            <text:p>預告修正「就業保險促進就業實施辦法」部分條文草案</text:p>
          </table:table-cell>
          <table:table-cell table:style-name="ce2" office:value-type="string" calcext:value-type="string">
            <text:p>https://www.wda.gov.tw/News_Content.aspx?n=74963F5F05BDB4FB&amp;s=B9531612AF5FFF06</text:p>
          </table:table-cell>
          <table:table-cell table:style-name="ce2"/>
          <table:table-cell table:style-name="ce2" office:value-type="string" calcext:value-type="string">
            <text:p>2023-03-08 14:00:00</text:p>
          </table:table-cell>
          <table:table-cell table:style-name="ce2" office:value-type="string" calcext:value-type="string">
            <text:p>0</text:p>
          </table:table-cell>
        </table:table-row>
        <table:table-row table:style-name="ro1">
          <table:table-cell table:style-name="ce1" office:value-type="string" calcext:value-type="string">
            <text:p>修正「補助辦理外籍勞工管理措施作業要點」，名稱並修正為「辦理外國人管理及協助措施補助作業要點」</text:p>
          </table:table-cell>
          <table:table-cell table:style-name="ce2" office:value-type="string" calcext:value-type="string">
            <text:p>https://www.wda.gov.tw/News_Content.aspx?n=74963F5F05BDB4FB&amp;s=6DE2DB4E6D772587</text:p>
          </table:table-cell>
          <table:table-cell table:style-name="ce2"/>
          <table:table-cell table:style-name="ce2" office:value-type="string" calcext:value-type="string">
            <text:p>2023-03-07 15:34:00</text:p>
          </table:table-cell>
          <table:table-cell table:style-name="ce2" office:value-type="string" calcext:value-type="string">
            <text:p>0</text:p>
          </table:table-cell>
        </table:table-row>
        <table:table-row table:style-name="ro1">
          <table:table-cell table:style-name="ce1" office:value-type="string" calcext:value-type="string">
            <text:p>修正「辦理照顧服務職類職業訓練補助要點」</text:p>
          </table:table-cell>
          <table:table-cell table:style-name="ce2" office:value-type="string" calcext:value-type="string">
            <text:p>https://www.wda.gov.tw/News_Content.aspx?n=74963F5F05BDB4FB&amp;s=760A5095AF809B60</text:p>
          </table:table-cell>
          <table:table-cell table:style-name="ce2" office:value-type="string" calcext:value-type="string">
            <text:p>「辦理照顧服務職類職業訓練補助要點」修正規定，業經勞動部112年2月24日勞動發訓字第1110526495A號令修正發布。</text:p>
          </table:table-cell>
          <table:table-cell table:style-name="ce2" office:value-type="string" calcext:value-type="string">
            <text:p>2023-02-24 17:54:00</text:p>
          </table:table-cell>
          <table:table-cell table:style-name="ce2" office:value-type="string" calcext:value-type="string">
            <text:p>0</text:p>
          </table:table-cell>
        </table:table-row>
        <table:table-row table:style-name="ro1">
          <table:table-cell table:style-name="ce1" office:value-type="string" calcext:value-type="string">
            <text:p>公告短期補習班申請聘僱外國專業人才從事教師工作及外國專業人才申請從事藝術工作，應採網路傳輸方式申請項目，並自中華民國111年10月29日生效。</text:p>
          </table:table-cell>
          <table:table-cell table:style-name="ce2" office:value-type="string" calcext:value-type="string">
            <text:p>https://www.wda.gov.tw/News_Content.aspx?n=74963F5F05BDB4FB&amp;s=B34D8132D1D17C3D</text:p>
          </table:table-cell>
          <table:table-cell table:style-name="ce2" office:value-type="string" calcext:value-type="string">
            <text:p>&amp;nbsp;&amp;nbsp;&amp;nbsp;&amp;nbsp;&amp;nbsp;&amp;nbsp;&amp;nbsp;&amp;nbsp;&amp;nbsp;&amp;nbsp;&amp;nbsp;&amp;nbsp;&amp;nbsp;&amp;nbsp;&amp;nbsp;&amp;nbsp;&amp;nbsp;&amp;nbsp;&amp;nbsp;&amp;nbsp;&amp;nbsp;&amp;nbsp;&amp;nbsp;&amp;nbsp;&amp;nbsp;&amp;nbsp;&amp;nbsp;&amp;nbsp;&amp;nbsp;&amp;nbsp;&amp;nbsp;&amp;nbsp;&amp;nbsp;&amp;nbsp;&amp;nbsp;勞動部&amp;nbsp;&amp;nbsp;公告發文日期：中華民國111年12月15日發文字號：勞動發事字第1110524403號主旨：公告短期補習班申請聘僱外國專業人才從事教師工作及外國專業人才申請從事藝術工作，應採網路傳輸方式申請項目，並自中華民國111年10月29日生效。依據：一、短期補習班聘僱外國專業人才從事教師工作資格及審查標準以下簡稱本標準第10條。二、外國專業人才從事藝術工作許可及管理辦法以下簡稱本辦法第10條。公告事項：一、基於線上申辦無紙化之數位趨勢及本部申審流程效率化之目的，自111年10月29日本標準及本辦法修正生效日起，本部「外國專業人員工作許可申辦網」網址：https://ezwp.wda.gov.tw）提供下列工作類別及案件類別之網路傳輸申請服務，相關申請文件書面原本，應自行保存至少5年：一工作類別：外國專業人才延攬及僱用法第4條第4款第3目及第10條第1項規定之工作。二案件類別：聘僱工作許可、展延聘僱工作許可、提前解聘、聘僱工作函文補發及資料異動申請案。二、本部107年10月8日勞動發事字第1070515068號公告，自111年10月29日停止適用。&amp;nbsp;&amp;nbsp;&amp;nbsp;&amp;nbsp;&amp;nbsp;&amp;nbsp;&amp;nbsp;&amp;nbsp;&amp;nbsp;&amp;nbsp;&amp;nbsp;&amp;nbsp;&amp;nbsp;&amp;nbsp;&amp;nbsp;&amp;nbsp;&amp;nbsp;&amp;nbsp;&amp;nbsp;&amp;nbsp;&amp;nbsp;&amp;nbsp;&amp;nbsp;部&amp;nbsp;&amp;nbsp;長&amp;nbsp;&amp;nbsp;&amp;nbsp;許銘春&amp;nbsp;&amp;nbsp;&amp;nbsp;&amp;nbsp;&amp;nbsp;</text:p>
          </table:table-cell>
          <table:table-cell table:style-name="ce2" office:value-type="string" calcext:value-type="string">
            <text:p>2022-12-15 11:45:00</text:p>
          </table:table-cell>
          <table:table-cell table:style-name="ce2" office:value-type="string" calcext:value-type="string">
            <text:p>0</text:p>
          </table:table-cell>
        </table:table-row>
        <table:table-row table:style-name="ro1">
          <table:table-cell table:style-name="ce1" office:value-type="string" calcext:value-type="string">
            <text:p>訂定「雇主聘僱外籍看護工薪資補助要點」，並自中華民國一百十一年八月十日生效。</text:p>
          </table:table-cell>
          <table:table-cell table:style-name="ce2" office:value-type="string" calcext:value-type="string">
            <text:p>https://www.wda.gov.tw/News_Content.aspx?n=74963F5F05BDB4FB&amp;s=F4AF9BC9F93D6CB6</text:p>
          </table:table-cell>
          <table:table-cell table:style-name="ce2" office:value-type="string" calcext:value-type="string">
            <text:p>勞動部&amp;nbsp;&amp;nbsp;&amp;nbsp;令發文日期：中華民國111年8月10日發文字號：勞動發事字第1110509417號&amp;nbsp;訂定「雇主聘僱外籍看護工薪資補助要點」，並自中華民國一百十一年八月十日生效。&amp;nbsp;附「雇主聘僱外籍看護工薪資補助要點」&amp;nbsp;部&amp;nbsp;長&amp;nbsp;許銘春
</text:p>
            <text:p/>
          </table:table-cell>
          <table:table-cell table:style-name="ce2" office:value-type="string" calcext:value-type="string">
            <text:p>2022-08-10 15:10:00</text:p>
          </table:table-cell>
          <table:table-cell table:style-name="ce2" office:value-type="string" calcext:value-type="string">
            <text:p>0</text:p>
          </table:table-cell>
        </table:table-row>
        <table:table-row table:style-name="ro1">
          <table:table-cell table:style-name="ce1" office:value-type="string" calcext:value-type="string">
            <text:p>修正「短期補習班聘僱外國專業人才從事教師工作其他應備文件」第二點，並自即日生效。　</text:p>
          </table:table-cell>
          <table:table-cell table:style-name="ce2" office:value-type="string" calcext:value-type="string">
            <text:p>https://www.wda.gov.tw/News_Content.aspx?n=74963F5F05BDB4FB&amp;s=2D8A009432F90553</text:p>
          </table:table-cell>
          <table:table-cell table:style-name="ce2" office:value-type="string" calcext:value-type="string">
            <text:p>&amp;nbsp;&amp;nbsp;&amp;nbsp;&amp;nbsp;&amp;nbsp;&amp;nbsp;&amp;nbsp;&amp;nbsp;&amp;nbsp;&amp;nbsp;&amp;nbsp;&amp;nbsp;&amp;nbsp;&amp;nbsp;&amp;nbsp;&amp;nbsp;&amp;nbsp;&amp;nbsp;&amp;nbsp;&amp;nbsp;&amp;nbsp;&amp;nbsp;&amp;nbsp;&amp;nbsp;&amp;nbsp;&amp;nbsp;&amp;nbsp;&amp;nbsp;&amp;nbsp;&amp;nbsp;&amp;nbsp;勞動部&amp;nbsp;&amp;nbsp;&amp;nbsp;令發文日期：中華民國112年1月5日發文字號：勞動發事字第1110522590A號　修正「短期補習班聘僱外國專業人才從事教師工作其他應備文件」第二點，並自即日生效。　　&amp;nbsp;&amp;nbsp;&amp;nbsp;附修正「短期補習班聘僱外國專業人才從事教師工作其他應備文件」第二點規定&amp;nbsp;&amp;nbsp;&amp;nbsp;&amp;nbsp;&amp;nbsp;&amp;nbsp;&amp;nbsp;&amp;nbsp;&amp;nbsp;&amp;nbsp;&amp;nbsp;&amp;nbsp;&amp;nbsp;&amp;nbsp;&amp;nbsp;&amp;nbsp;&amp;nbsp;&amp;nbsp;&amp;nbsp;&amp;nbsp;&amp;nbsp;&amp;nbsp;&amp;nbsp;&amp;nbsp;&amp;nbsp;&amp;nbsp;&amp;nbsp;&amp;nbsp;&amp;nbsp;&amp;nbsp;&amp;nbsp;&amp;nbsp;部長&amp;nbsp;&amp;nbsp;許&amp;nbsp;銘&amp;nbsp;春　
</text:p>
            <text:p/>
          </table:table-cell>
          <table:table-cell table:style-name="ce2" office:value-type="string" calcext:value-type="string">
            <text:p>2023-01-05 15:02:00</text:p>
          </table:table-cell>
          <table:table-cell table:style-name="ce2" office:value-type="string" calcext:value-type="string">
            <text:p>0</text:p>
          </table:table-cell>
        </table:table-row>
        <table:table-row table:style-name="ro1">
          <table:table-cell table:style-name="ce1" office:value-type="string" calcext:value-type="string">
            <text:p>公告本部自中華民國112年4月1日至114年3月31日期間，委託經濟部加工出口區管理處執行區內事業單位聘僱外國人從事就業服務法第46條第1項第1款規定專門性或技術性工作之許可業務。</text:p>
          </table:table-cell>
          <table:table-cell table:style-name="ce2" office:value-type="string" calcext:value-type="string">
            <text:p>https://www.wda.gov.tw/News_Content.aspx?n=74963F5F05BDB4FB&amp;s=9D4B2E16A475BBF1</text:p>
          </table:table-cell>
          <table:table-cell table:style-name="ce2" office:value-type="string" calcext:value-type="string">
            <text:p>&amp;nbsp;&amp;nbsp;&amp;nbsp;&amp;nbsp;&amp;nbsp;&amp;nbsp;&amp;nbsp;&amp;nbsp;&amp;nbsp;&amp;nbsp;&amp;nbsp;&amp;nbsp;&amp;nbsp;&amp;nbsp;&amp;nbsp;&amp;nbsp;&amp;nbsp;&amp;nbsp;&amp;nbsp;&amp;nbsp;&amp;nbsp;&amp;nbsp;&amp;nbsp;&amp;nbsp;&amp;nbsp;&amp;nbsp;&amp;nbsp;&amp;nbsp;&amp;nbsp;勞動部&amp;nbsp;&amp;nbsp;&amp;nbsp;公&amp;nbsp;告發文日期：中華民國112年2月17日發文字號：勞動發事字第1120500979C號主旨：公告本部自中華民國112年4月1日至114年3月31日期間，委託經濟部加工出口區管理處執行區內事業單位聘僱外國人從事就業服務法第46條第1項第1款規定專門性或技術性工作之許可業務。依據：一、科技產業園區設置管理條例第13條。二、行政程序法第15條第2項及第3項。公告事項：一、有關經濟部加工出口區管理處執行上開許可業務，其相關規定悉依就業服務法及其相關法令規定辦理。二、經濟部加工出口區內事業單位申請聘僱外國人工作許可應繳交之審查費，請向勞動部專戶繳納（繳費方式：郵政劃撥。劃撥戶名：勞動部勞動力發展署聘僱許可收費專戶，劃撥帳號：19058848）。三、本公告如有疑問，請洽本部勞動力發展署（地址：臺北市中正區中華路1段39號10樓、電話：02-23801711）。&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部&amp;nbsp;長&amp;nbsp;&amp;nbsp;許&amp;nbsp;銘&amp;nbsp;春　
</text:p>
            <text:p/>
          </table:table-cell>
          <table:table-cell table:style-name="ce2" office:value-type="string" calcext:value-type="string">
            <text:p>2023-02-18 15:52:00</text:p>
          </table:table-cell>
          <table:table-cell table:style-name="ce2" office:value-type="string" calcext:value-type="string">
            <text:p>0</text:p>
          </table:table-cell>
        </table:table-row>
        <table:table-row table:style-name="ro1">
          <table:table-cell table:style-name="ce1" office:value-type="string" calcext:value-type="string">
            <text:p>公告本部自中華民國112年4月1日至114年3月31日期間，委託國家科學及技術委員會所屬新竹科學園區管理局、中部科學園區管理局及南部科學園區管理局，執行區內事業單位聘僱外國人從事就業服務法第46條第1項第1款規定專門性或技術性工作之許可業務。</text:p>
          </table:table-cell>
          <table:table-cell table:style-name="ce2" office:value-type="string" calcext:value-type="string">
            <text:p>https://www.wda.gov.tw/News_Content.aspx?n=74963F5F05BDB4FB&amp;s=C1B7045966132DE3</text:p>
          </table:table-cell>
          <table:table-cell table:style-name="ce2" office:value-type="string" calcext:value-type="string">
            <text:p>&amp;nbsp;&amp;nbsp;&amp;nbsp;&amp;nbsp;&amp;nbsp;&amp;nbsp;&amp;nbsp;&amp;nbsp;&amp;nbsp;&amp;nbsp;&amp;nbsp;&amp;nbsp;&amp;nbsp;&amp;nbsp;&amp;nbsp;&amp;nbsp;&amp;nbsp;&amp;nbsp;&amp;nbsp;&amp;nbsp;&amp;nbsp;&amp;nbsp;&amp;nbsp;&amp;nbsp;&amp;nbsp;&amp;nbsp;&amp;nbsp;&amp;nbsp;&amp;nbsp;&amp;nbsp;&amp;nbsp;勞動部&amp;nbsp;&amp;nbsp;&amp;nbsp;公告發文日期：中華民國112年2月17日發文字號：勞動發事字第1120500979A號主旨：公告本部自中華民國112年4月1日至114年3月31日期間，委託國家科學及技術委員會所屬新竹科學園區管理局、中部科學園區管理局及南部科學園區管理局，執行區內事業單位聘僱外國人從事就業服務法第46條第1項第1款規定專門性或技術性工作之許可業務。依據：一、科學園區設置管理條例第6條第1項第11款、第18款及第2項。二、科學園區勞工業務處理辦法第3條及第4條。三、行政程序法第15條第2項及第3項。公告事項：一、有關旨揭受委託單位執行上開許可業務，其相關規定悉依就業服務法及其相關法令規定辦理。二、新竹科學園區、中部科學園區及南部科學園區內事業單位申請聘僱外國人工作許可應繳交之審查費，請向勞動部專戶繳納（繳費方式：郵政劃撥。劃撥戶名：勞動部勞動力發展署聘僱許可收費專戶，劃撥帳號：19058848）。三、本公告如有疑問，請洽本部勞動力發展署（地址：臺北市中正區中華路1段39號10樓、電話：02-23801711）。&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部長&amp;nbsp;&amp;nbsp;&amp;nbsp;&amp;nbsp;許&amp;nbsp;銘&amp;nbsp;春　
</text:p>
            <text:p/>
          </table:table-cell>
          <table:table-cell table:style-name="ce2" office:value-type="string" calcext:value-type="string">
            <text:p>2023-02-18 15:50:00</text:p>
          </table:table-cell>
          <table:table-cell table:style-name="ce2" office:value-type="string" calcext:value-type="string">
            <text:p>0</text:p>
          </table:table-cell>
        </table:table-row>
        <table:table-row table:style-name="ro1">
          <table:table-cell table:style-name="ce1" office:value-type="string" calcext:value-type="string">
            <text:p>修正「技術士技能檢定寵物美容職類規範」，並自即日生效。</text:p>
          </table:table-cell>
          <table:table-cell table:style-name="ce2" office:value-type="string" calcext:value-type="string">
            <text:p>https://www.wda.gov.tw/News_Content.aspx?n=74963F5F05BDB4FB&amp;s=038F8BCB9195058E</text:p>
          </table:table-cell>
          <table:table-cell table:style-name="ce2" table:number-columns-repeated="3"/>
        </table:table-row>
        <table:table-row table:style-name="ro1">
          <table:table-cell table:style-name="ce1" office:value-type="string" calcext:value-type="string">
            <text:p>修正「因應嚴重特殊傳染性肺炎（COVID-19）辦理技術士技能檢定防疫措施指引」，自112年3月6日施行。</text:p>
          </table:table-cell>
          <table:table-cell table:style-name="ce2" office:value-type="string" calcext:value-type="string">
            <text:p>https://www.wda.gov.tw/News_Content.aspx?n=74963F5F05BDB4FB&amp;s=8C2A0D73F175F8BA</text:p>
          </table:table-cell>
          <table:table-cell table:style-name="ce2" table:number-columns-repeated="3"/>
        </table:table-row>
        <table:table-row table:style-name="ro1">
          <table:table-cell table:style-name="ce1" office:value-type="string" calcext:value-type="string">
            <text:p>修正「因應嚴重特殊傳染性肺炎（COVID-19）辦理技術士技能檢定防疫措施指引」，自112年2月7日施行</text:p>
          </table:table-cell>
          <table:table-cell table:style-name="ce2" office:value-type="string" calcext:value-type="string">
            <text:p>https://www.wda.gov.tw/News_Content.aspx?n=74963F5F05BDB4FB&amp;s=EB5F5AB5930433D4</text:p>
          </table:table-cell>
          <table:table-cell table:style-name="ce2" table:number-columns-repeated="3"/>
        </table:table-row>
        <table:table-row table:style-name="ro1">
          <table:table-cell table:style-name="ce1" office:value-type="string" calcext:value-type="string">
            <text:p>鼓勵失業勞工受僱照顧服務業作業要點</text:p>
          </table:table-cell>
          <table:table-cell table:style-name="ce2" office:value-type="string" calcext:value-type="string">
            <text:p>https://www.wda.gov.tw/News_Content.aspx?n=74963F5F05BDB4FB&amp;s=49C2A83D8FFAA883</text:p>
          </table:table-cell>
          <table:table-cell table:style-name="ce2" office:value-type="string" calcext:value-type="string">
            <text:p>鼓勵失業勞工受僱照顧服務業作業要點一、勞動部（以下簡稱本部）為鼓勵失業勞工受僱照顧服務業，並配合長期照顧服務體系發展，協助充實照顧服務人力，特訂定本要點。二、本要點所定雇主，為符合下列條件之一者，並檢具依法核准辦理照顧服務之有效許可證明文件，向公立就業服務機構辦理求才登記：一提供長期照顧服務法第九條所定居家式、社區式或機構住宿式之長期照顧服務方式。二外國人從事就業服務法第四十六條第一項第八款至第十一款工作資格及審查標準第十五條所定之機構。三提供衛生福利部社區整體照顧服務體系巷弄長照站之喘息服務。前項第一款所稱提供社區式之長期照顧服務方式，指於社區設置一定場所及設施，提供日間照顧、臨時住宿、團體家屋及小規模多機能之服務。三、失業勞工符合下列情形之一者，向公立就業服務機構辦理求職登記，經公立就業服務機構諮詢，得發給照顧服務就業獎勵推介卡：一失業期間連續達三十日以上。二非自願離職。三經公立就業服務機構評估。受僱於前點雇主之失業勞工，除應符合前項規定外，並應具備下列資格之一：一領有照顧服務員訓練結業證明書。二領有照顧服務員職類技術士證。三高中職以上學校護理、照顧相關科、系、組、所、學位學程畢業。&amp;nbsp;&amp;nbsp;&amp;nbsp;&amp;nbsp;四完成經衛生福利部公告之照顧服務員修業課程，並取得修業證書。四、領有照顧服務就業獎勵推介卡之失業勞工，經第二點之雇主僱用從事照顧服務工作，並符合下列各款規定者，於受僱期間得向公立就業服務機構申請核發就業獎勵津貼：一於同一雇主連續就業滿三十日。二每月薪資不低於中央主管機關公告之每月基本工資。三已依法參加就業保險及勞工職業災害保險。勞工依勞動基準法及性別工作平等法等相關法令規定之假別及日數請假，致每月薪資未達基本工資者，仍得於受僱期間領取津貼。失業勞工應自公立就業服務機構推介之次日起七日內，將推介就業情形回覆卡，以掛號郵寄、親自或委託他人送達方式，通知公立就業服務機構。五、前點勞工於受僱每滿三十日之次日起九十日內，得檢附下列文件，向公立就業服務機構申請津貼：一國民身分證影本或有效期間居留證明文件影本。二津貼申請書及領取收據。三從事照顧服務工作之相關資格證明文件影本。四薪資證明文件影本。五勞工本人名義之國內金融機構存摺封面影本。六同意代為查詢勞工保險資料委託書。七其他經本部規定之文件。勞工因天災或其他不可歸責之事由，致未能依前項規定期限提出申請者，得依行政程序法第五十條規定向公立就業服務機構申請回復原狀。勞工於第二次起之申請案，得免附第一項第一款、第三款及第六款規定文件；其匯款帳戶未有變更者，亦得免附第一項第五款規定文件。第一項受僱期間之認定，自勞工投保就業保險生效之日起算。但依法不得辦理參加就業保險者，自其勞工職業災害保險生效之日起算。勞工未檢齊第一項規定文件，經公立就業服務機構通知限期補正，屆期未補正者，視為未申請。六、前點津貼發給標準如下，且最長以十八個月為限：一第一個月至第六個月，每月核發新臺幣（以下同）五千元。二第七個月至第十二個月，每月核發六千元。三第十三個月至第十八個月，每月核發七千元。前項所定一個月，以三十日計算。領取津貼之勞工離職後再就業，且符合本要點規定者，仍得依本要點規定申請津貼。但津貼發給標準重新計算，且合併領取津貼期間，最長以十八個月為限。勞工合併領取鼓勵失業勞工受僱特定行業作業要點之津貼，最長以十八個月為限。七、本部或公立就業服務機構為查核本要點實際執行情形，得會同相關單位派員實地查核或電話抽查，必要時得查對相關資料，勞工不得規避、妨礙或拒絕。八、公立就業服務機構發現領取津貼者，有下列情形之一，應不予核發津貼；已發給者，經撤銷或廢止後，應依法追還之：一不實申領。二為雇主或其負責人之配偶、直系血親或三親等內之旁系血親。三規避、妨礙或拒絕本部或公立就業服務機構查核。四於同一雇主離職未滿一年再受僱。五於同一時期已領取政府機關其他相同性質之就業促進相關補助或津貼。六其他違反本要點之規定。前項領取津貼者，經公立就業服務機構書面通知限期繳回，屆期未繳回，依法移送行政執行。九、本要點所需經費，由就業安定基金支應。本要點津貼得視照顧服務發展建構情形及前項經費額度調整發給或停止，並公告之。
</text:p>
            <text:p/>
          </table:table-cell>
          <table:table-cell table:style-name="ce2" office:value-type="string" calcext:value-type="string">
            <text:p>2018-08-21 11:16:00</text:p>
          </table:table-cell>
          <table:table-cell table:style-name="ce2" office:value-type="string" calcext:value-type="string">
            <text:p>0</text:p>
          </table:table-cell>
        </table:table-row>
        <table:table-row table:style-name="ro1">
          <table:table-cell table:style-name="ce1" office:value-type="string" calcext:value-type="string">
            <text:p>雇主聘僱第2類及第3類外國人違反就業服務法第72規定廢止招募許可及聘僱許可裁量基準修正規定</text:p>
          </table:table-cell>
          <table:table-cell table:style-name="ce2" office:value-type="string" calcext:value-type="string">
            <text:p>https://www.wda.gov.tw/News_Content.aspx?n=74963F5F05BDB4FB&amp;s=D026537C82520629</text:p>
          </table:table-cell>
          <table:table-cell table:style-name="ce2" table:number-columns-repeated="3"/>
        </table:table-row>
        <table:table-row table:style-name="ro1">
          <table:table-cell table:style-name="ce1" office:value-type="string" calcext:value-type="string">
            <text:p>雇主違反就業服務法第54條規定不予許可及中止引進裁量基準修正規定</text:p>
          </table:table-cell>
          <table:table-cell table:style-name="ce2" office:value-type="string" calcext:value-type="string">
            <text:p>https://www.wda.gov.tw/News_Content.aspx?n=74963F5F05BDB4FB&amp;s=D0E895305C8D43E0</text:p>
          </table:table-cell>
          <table:table-cell table:style-name="ce2" table:number-columns-repeated="3"/>
        </table:table-row>
        <table:table-row table:style-name="ro1">
          <table:table-cell table:style-name="ce1" office:value-type="string" calcext:value-type="string">
            <text:p>推動職務再設計服務計畫</text:p>
          </table:table-cell>
          <table:table-cell table:style-name="ce2" office:value-type="string" calcext:value-type="string">
            <text:p>https://www.wda.gov.tw/News_Content.aspx?n=74963F5F05BDB4FB&amp;s=928DD3B0808CD101</text:p>
          </table:table-cell>
          <table:table-cell table:style-name="ce2" table:number-columns-repeated="3"/>
        </table:table-row>
        <table:table-row table:style-name="ro1">
          <table:table-cell table:style-name="ce1" office:value-type="string" calcext:value-type="string">
            <text:p>修正「就業服務法第四十七條規定雇主在國內辦理招募本國人從事第四十六條第一項第十款製造業工作之合理勞動條件薪資基準」，並自中華民國一百十二年一月一日生效。</text:p>
          </table:table-cell>
          <table:table-cell table:style-name="ce2" office:value-type="string" calcext:value-type="string">
            <text:p>https://www.wda.gov.tw/News_Content.aspx?n=74963F5F05BDB4FB&amp;s=298145002DDF9507</text:p>
          </table:table-cell>
          <table:table-cell table:style-name="ce2" table:number-columns-repeated="3"/>
        </table:table-row>
        <table:table-row table:style-name="ro1">
          <table:table-cell table:style-name="ce1" office:value-type="string" calcext:value-type="string">
            <text:p>修正「就業服務法第四十七條規定雇主在國內辦理招募本國人從事第四十六條第一項第十款營造工作之合理勞動條件薪資基準」，並自中華民國一百十二年一月一日生效。</text:p>
          </table:table-cell>
          <table:table-cell table:style-name="ce2" office:value-type="string" calcext:value-type="string">
            <text:p>https://www.wda.gov.tw/News_Content.aspx?n=74963F5F05BDB4FB&amp;s=3596747E651ACFBC</text:p>
          </table:table-cell>
          <table:table-cell table:style-name="ce2" table:number-columns-repeated="3"/>
        </table:table-row>
        <table:table-row table:style-name="ro1">
          <table:table-cell table:style-name="ce1" office:value-type="string" calcext:value-type="string">
            <text:p>修正「勞動力發展創新獎勵作業要點」</text:p>
          </table:table-cell>
          <table:table-cell table:style-name="ce2" office:value-type="string" calcext:value-type="string">
            <text:p>https://www.wda.gov.tw/News_Content.aspx?n=74963F5F05BDB4FB&amp;s=20B0D3D6C3B3FD7D</text:p>
          </table:table-cell>
          <table:table-cell table:style-name="ce2" table:number-columns-repeated="3"/>
        </table:table-row>
        <table:table-row table:style-name="ro1">
          <table:table-cell table:style-name="ce1" office:value-type="string" calcext:value-type="string">
            <text:p>修正「技術士技能檢定托育人員職類單一級申請檢定資格」，並自中華民國一百十二年一月一日生效。</text:p>
          </table:table-cell>
          <table:table-cell table:style-name="ce2" office:value-type="string" calcext:value-type="string">
            <text:p>https://www.wda.gov.tw/News_Content.aspx?n=74963F5F05BDB4FB&amp;s=832DBE13F872CAA9</text:p>
          </table:table-cell>
          <table:table-cell table:style-name="ce2" table:number-columns-repeated="3"/>
        </table:table-row>
        <table:table-row table:style-name="ro1">
          <table:table-cell table:style-name="ce1" office:value-type="string" calcext:value-type="string">
            <text:p>推動辦理身心障礙者職業訓練計畫</text:p>
          </table:table-cell>
          <table:table-cell table:style-name="ce2" office:value-type="string" calcext:value-type="string">
            <text:p>https://www.wda.gov.tw/News_Content.aspx?n=74963F5F05BDB4FB&amp;s=F190A0BEE3D2C85F</text:p>
          </table:table-cell>
          <table:table-cell table:style-name="ce2" office:value-type="string" calcext:value-type="string">
            <text:p>推動辦理身心障礙者職業訓練計畫</text:p>
          </table:table-cell>
          <table:table-cell table:style-name="ce2" office:value-type="string" calcext:value-type="string">
            <text:p>2020-12-18 00:00:00</text:p>
          </table:table-cell>
          <table:table-cell table:style-name="ce2" office:value-type="string" calcext:value-type="string">
            <text:p>0</text:p>
          </table:table-cell>
        </table:table-row>
        <table:table-row table:style-name="ro1">
          <table:table-cell table:style-name="ce1" office:value-type="string" calcext:value-type="string">
            <text:p>職務再設計創意競賽要點修正</text:p>
          </table:table-cell>
          <table:table-cell table:style-name="ce2" office:value-type="string" calcext:value-type="string">
            <text:p>https://www.wda.gov.tw/News_Content.aspx?n=74963F5F05BDB4FB&amp;s=590B2DEEDFD72FF2</text:p>
          </table:table-cell>
          <table:table-cell table:style-name="ce2" table:number-columns-repeated="3"/>
        </table:table-row>
        <table:table-row table:style-name="ro1">
          <table:table-cell table:style-name="ce1" office:value-type="string" calcext:value-type="string">
            <text:p>修正「技能職類測驗能力認證及管理辦法」部分條文</text:p>
          </table:table-cell>
          <table:table-cell table:style-name="ce2" office:value-type="string" calcext:value-type="string">
            <text:p>https://www.wda.gov.tw/News_Content.aspx?n=74963F5F05BDB4FB&amp;s=FAF8AB2399111B01</text:p>
          </table:table-cell>
          <table:table-cell table:style-name="ce2" table:number-columns-repeated="3"/>
        </table:table-row>
        <table:table-row table:style-name="ro1">
          <table:table-cell table:style-name="ce1" office:value-type="string" calcext:value-type="string">
            <text:p>修正「技術士技能檢定作業及試場規則」第三十四條、第三十八條、第四十九條。</text:p>
          </table:table-cell>
          <table:table-cell table:style-name="ce2" office:value-type="string" calcext:value-type="string">
            <text:p>https://www.wda.gov.tw/News_Content.aspx?n=74963F5F05BDB4FB&amp;s=47C3A5D54C13FE00</text:p>
          </table:table-cell>
          <table:table-cell table:style-name="ce2" table:number-columns-repeated="3"/>
        </table:table-row>
        <table:table-row table:style-name="ro1">
          <table:table-cell table:style-name="ce1" office:value-type="string" calcext:value-type="string">
            <text:p>修正「技術士技能檢定及發證辦法」部分條文</text:p>
          </table:table-cell>
          <table:table-cell table:style-name="ce2" office:value-type="string" calcext:value-type="string">
            <text:p>https://www.wda.gov.tw/News_Content.aspx?n=74963F5F05BDB4FB&amp;s=51252281AEDD064F</text:p>
          </table:table-cell>
          <table:table-cell table:style-name="ce2" table:number-columns-repeated="3"/>
        </table:table-row>
        <table:table-row table:style-name="ro1">
          <table:table-cell table:style-name="ce1" office:value-type="string" calcext:value-type="string">
            <text:p>補助地方政府辦理照顧服務員用人單位自訓自用訓練計畫</text:p>
          </table:table-cell>
          <table:table-cell table:style-name="ce2" office:value-type="string" calcext:value-type="string">
            <text:p>https://www.wda.gov.tw/News_Content.aspx?n=74963F5F05BDB4FB&amp;s=03F4D1AE974EDA92</text:p>
          </table:table-cell>
          <table:table-cell table:style-name="ce2"/>
          <table:table-cell table:style-name="ce2" office:value-type="string" calcext:value-type="string">
            <text:p>2022-12-22 09:18:00</text:p>
          </table:table-cell>
          <table:table-cell table:style-name="ce2" office:value-type="string" calcext:value-type="string">
            <text:p>0</text:p>
          </table:table-cell>
        </table:table-row>
        <table:table-row table:style-name="ro1">
          <table:table-cell table:style-name="ce1" office:value-type="string" calcext:value-type="string">
            <text:p>補助地方政府辦理照顧服務員專班訓練計畫</text:p>
          </table:table-cell>
          <table:table-cell table:style-name="ce2" office:value-type="string" calcext:value-type="string">
            <text:p>https://www.wda.gov.tw/News_Content.aspx?n=74963F5F05BDB4FB&amp;s=CDEB0BF7E379B3F8</text:p>
          </table:table-cell>
          <table:table-cell table:style-name="ce2"/>
          <table:table-cell table:style-name="ce2" office:value-type="string" calcext:value-type="string">
            <text:p>2022-12-27 14:32:00</text:p>
          </table:table-cell>
          <table:table-cell table:style-name="ce2" office:value-type="string" calcext:value-type="string">
            <text:p>0</text:p>
          </table:table-cell>
        </table:table-row>
        <table:table-row table:style-name="ro1">
          <table:table-cell table:style-name="ce1" office:value-type="string" calcext:value-type="string">
            <text:p>補助大專校院辦理就業學程計畫</text:p>
          </table:table-cell>
          <table:table-cell table:style-name="ce2" office:value-type="string" calcext:value-type="string">
            <text:p>https://www.wda.gov.tw/News_Content.aspx?n=74963F5F05BDB4FB&amp;s=EB210E55A17E0901</text:p>
          </table:table-cell>
          <table:table-cell table:style-name="ce2"/>
          <table:table-cell table:style-name="ce2" office:value-type="string" calcext:value-type="string">
            <text:p>2023-01-06 10:30:00</text:p>
          </table:table-cell>
          <table:table-cell table:style-name="ce2" office:value-type="string" calcext:value-type="string">
            <text:p>0</text:p>
          </table:table-cell>
        </table:table-row>
        <table:table-row table:style-name="ro1">
          <table:table-cell table:style-name="ce1" office:value-type="string" calcext:value-type="string">
            <text:p>修正「運用公益彩券回饋金辦理促進特定對象及就業弱勢者就業補助作業要點」部分規定，並自中華民國一百十二年一月一日生效。</text:p>
          </table:table-cell>
          <table:table-cell table:style-name="ce2" office:value-type="string" calcext:value-type="string">
            <text:p>https://www.wda.gov.tw/News_Content.aspx?n=74963F5F05BDB4FB&amp;s=C9522BAD26CFB637</text:p>
          </table:table-cell>
          <table:table-cell table:style-name="ce2"/>
          <table:table-cell table:style-name="ce2" office:value-type="string" calcext:value-type="string">
            <text:p>2023-01-05 09:18:00</text:p>
          </table:table-cell>
          <table:table-cell table:style-name="ce2" office:value-type="string" calcext:value-type="string">
            <text:p>0</text:p>
          </table:table-cell>
        </table:table-row>
        <table:table-row table:style-name="ro1">
          <table:table-cell table:style-name="ce1" office:value-type="string" calcext:value-type="string">
            <text:p>委任本部勞動力發展署及所屬各分署辦理「中高齡者及高齡者就業促進法」及「失業中高齡者及高齡者就業促進辦法」之創業諮詢輔導、創業研習課程及創業貸款利息補貼等相關業務公告</text:p>
          </table:table-cell>
          <table:table-cell table:style-name="ce2" office:value-type="string" calcext:value-type="string">
            <text:p>https://www.wda.gov.tw/News_Content.aspx?n=74963F5F05BDB4FB&amp;s=027D5D9C9142177B</text:p>
          </table:table-cell>
          <table:table-cell table:style-name="ce2"/>
          <table:table-cell table:style-name="ce2" office:value-type="string" calcext:value-type="string">
            <text:p>2023-01-04 10:50:00</text:p>
          </table:table-cell>
          <table:table-cell table:style-name="ce2" office:value-type="string" calcext:value-type="string">
            <text:p>0</text:p>
          </table:table-cell>
        </table:table-row>
        <table:table-row table:style-name="ro1">
          <table:table-cell table:style-name="ce1" office:value-type="string" calcext:value-type="string">
            <text:p>核釋就業服務法第四十七條規定雇主在國內辦理招募本國人從事第四十六條第一項第十一款工作之合理勞動條件薪資基準如下，並自中華民國一百十二年一月一日生效</text:p>
          </table:table-cell>
          <table:table-cell table:style-name="ce2" office:value-type="string" calcext:value-type="string">
            <text:p>https://www.wda.gov.tw/News_Content.aspx?n=74963F5F05BDB4FB&amp;s=981CE8A611F1538B</text:p>
          </table:table-cell>
          <table:table-cell table:style-name="ce2" table:number-columns-repeated="3"/>
        </table:table-row>
        <table:table-row table:style-name="ro1">
          <table:table-cell table:style-name="ce1" office:value-type="string" calcext:value-type="string">
            <text:p>修正「雇主申請招募第二類外國人文件效期、申請程序及其他經中央主管機關規定之文件」第一點、第六點，並自中華民國一百十二年一月一日生效。</text:p>
          </table:table-cell>
          <table:table-cell table:style-name="ce2" office:value-type="string" calcext:value-type="string">
            <text:p>https://www.wda.gov.tw/News_Content.aspx?n=74963F5F05BDB4FB&amp;s=01940906F8DAD6CA</text:p>
          </table:table-cell>
          <table:table-cell table:style-name="ce2" office:value-type="string" calcext:value-type="string">
            <text:p>&amp;nbsp;&amp;nbsp;&amp;nbsp;&amp;nbsp;&amp;nbsp;&amp;nbsp;&amp;nbsp;&amp;nbsp;&amp;nbsp;&amp;nbsp;&amp;nbsp;&amp;nbsp;&amp;nbsp;&amp;nbsp;&amp;nbsp;&amp;nbsp;&amp;nbsp;&amp;nbsp;&amp;nbsp;&amp;nbsp;&amp;nbsp;&amp;nbsp;&amp;nbsp;&amp;nbsp;&amp;nbsp;&amp;nbsp;&amp;nbsp;&amp;nbsp;&amp;nbsp;&amp;nbsp;&amp;nbsp;&amp;nbsp;&amp;nbsp;&amp;nbsp;&amp;nbsp;勞動部&amp;nbsp;&amp;nbsp;令發文日期：中華民國111年12月29日發文字號：勞動發事字第1110525607A號修正「雇主申請招募第二類外國人文件效期、申請程序及其他經中央主管機關規定之文件」第一點、第六點，並自中華民國一百十二年一月一日生效。　附修正「雇主申請招募第二類外國人文件效期、申請程序及其他經中央主管機關規定之文件」第一點、第六點規定&amp;nbsp;&amp;nbsp;&amp;nbsp;&amp;nbsp;&amp;nbsp;&amp;nbsp;&amp;nbsp;&amp;nbsp;&amp;nbsp;&amp;nbsp;&amp;nbsp;&amp;nbsp;&amp;nbsp;&amp;nbsp;&amp;nbsp;&amp;nbsp;&amp;nbsp;&amp;nbsp;&amp;nbsp;&amp;nbsp;&amp;nbsp;&amp;nbsp;&amp;nbsp;&amp;nbsp;&amp;nbsp;&amp;nbsp;&amp;nbsp;&amp;nbsp;&amp;nbsp;&amp;nbsp;&amp;nbsp;&amp;nbsp;&amp;nbsp;部&amp;nbsp;長&amp;nbsp;&amp;nbsp;&amp;nbsp;&amp;nbsp;許　銘&amp;nbsp;&amp;nbsp;春
</text:p>
            <text:p/>
          </table:table-cell>
          <table:table-cell table:style-name="ce2" office:value-type="string" calcext:value-type="string">
            <text:p>2022-12-29 11:27:00</text:p>
          </table:table-cell>
          <table:table-cell table:style-name="ce2" office:value-type="string" calcext:value-type="string">
            <text:p>0</text:p>
          </table:table-cell>
        </table:table-row>
        <table:table-row table:style-name="ro1">
          <table:table-cell table:style-name="ce1" office:value-type="string" calcext:value-type="string">
            <text:p>外國人從事就業服務法第四十六條第一項第一款至第六款工作資格及審查標準第三十六條第五款之解釋令</text:p>
          </table:table-cell>
          <table:table-cell table:style-name="ce2" office:value-type="string" calcext:value-type="string">
            <text:p>https://www.wda.gov.tw/News_Content.aspx?n=74963F5F05BDB4FB&amp;s=D6F5121FBC85009F</text:p>
          </table:table-cell>
          <table:table-cell table:style-name="ce2" table:number-columns-repeated="3"/>
        </table:table-row>
        <table:table-row table:style-name="ro1">
          <table:table-cell table:style-name="ce1" office:value-type="string" calcext:value-type="string">
            <text:p>修正「雇主申請聘僱第一類外國人其他應備文件」第一點、第三點，並自即日生效。</text:p>
          </table:table-cell>
          <table:table-cell table:style-name="ce2" office:value-type="string" calcext:value-type="string">
            <text:p>https://www.wda.gov.tw/News_Content.aspx?n=74963F5F05BDB4FB&amp;s=FB3541017B1A4E02</text:p>
          </table:table-cell>
          <table:table-cell table:style-name="ce2" office:value-type="string" calcext:value-type="string">
            <text:p>勞動部　令發文日期：中華民國111年12月23日發文字號：勞動發事字第1110522392A號修正「雇主申請聘僱第一類外國人其他應備文件」第一點、第三點，並自即日生效。　附修正「雇主申請聘僱第一類外國人其他應備文件」第一點、第三點規定&amp;nbsp;&amp;nbsp;&amp;nbsp;&amp;nbsp;&amp;nbsp;&amp;nbsp;&amp;nbsp;&amp;nbsp;&amp;nbsp;&amp;nbsp;&amp;nbsp;&amp;nbsp;&amp;nbsp;部&amp;nbsp;長&amp;nbsp;許銘春
</text:p>
            <text:p/>
          </table:table-cell>
          <table:table-cell table:style-name="ce2" office:value-type="string" calcext:value-type="string">
            <text:p>2022-12-27 13:02:00</text:p>
          </table:table-cell>
          <table:table-cell table:style-name="ce2" office:value-type="string" calcext:value-type="string">
            <text:p>0</text:p>
          </table:table-cell>
        </table:table-row>
        <table:table-row table:style-name="ro1">
          <table:table-cell table:style-name="ce1" office:value-type="string" calcext:value-type="string">
            <text:p>「雇主聘僱外國人許可及管理辦法」部分條文，業於111年12月26日修正發布</text:p>
          </table:table-cell>
          <table:table-cell table:style-name="ce2" office:value-type="string" calcext:value-type="string">
            <text:p>https://www.wda.gov.tw/News_Content.aspx?n=74963F5F05BDB4FB&amp;s=9DE9BA855AA67EC6</text:p>
          </table:table-cell>
          <table:table-cell table:style-name="ce2" table:number-columns-repeated="3"/>
        </table:table-row>
        <table:table-row table:style-name="ro1">
          <table:table-cell table:style-name="ce1" office:value-type="string" calcext:value-type="string">
            <text:p>勞動部勞動力發展署所屬分署接受委託辦理訓練實施要點</text:p>
          </table:table-cell>
          <table:table-cell table:style-name="ce2" office:value-type="string" calcext:value-type="string">
            <text:p>https://www.wda.gov.tw/News_Content.aspx?n=74963F5F05BDB4FB&amp;s=0D28B89EB965DCAB</text:p>
          </table:table-cell>
          <table:table-cell table:style-name="ce2" office:value-type="string" calcext:value-type="string">
            <text:p>1.依據111年12月6日發訓字第1112511483號函修正。2.修正「勞動部勞動力發展署所屬分署接受委託辦理訓練實施要點」，並自111年12月6日生效。
</text:p>
            <text:p/>
          </table:table-cell>
          <table:table-cell table:style-name="ce2" office:value-type="string" calcext:value-type="string">
            <text:p>2022-12-26 15:56:00</text:p>
          </table:table-cell>
          <table:table-cell table:style-name="ce2" office:value-type="string" calcext:value-type="string">
            <text:p>0</text:p>
          </table:table-cell>
        </table:table-row>
        <table:table-row table:style-name="ro1">
          <table:table-cell table:style-name="ce1" office:value-type="string" calcext:value-type="string">
            <text:p>勞動部勞動力發展署所屬分署自辦在職訓練作業原則</text:p>
          </table:table-cell>
          <table:table-cell table:style-name="ce2" office:value-type="string" calcext:value-type="string">
            <text:p>https://www.wda.gov.tw/News_Content.aspx?n=74963F5F05BDB4FB&amp;s=FC29523C2A8476AE</text:p>
          </table:table-cell>
          <table:table-cell table:style-name="ce2" office:value-type="string" calcext:value-type="string">
            <text:p>1.依據111年12月26日發訓字第1112511456號函修正。2.修正「勞動部勞動力發展署所屬分署自辦在職訓練作業原則」，並自111年12月26日生效。
</text:p>
            <text:p/>
          </table:table-cell>
          <table:table-cell table:style-name="ce2" office:value-type="string" calcext:value-type="string">
            <text:p>2022-12-26 15:52:00</text:p>
          </table:table-cell>
          <table:table-cell table:style-name="ce2" office:value-type="string" calcext:value-type="string">
            <text:p>0</text:p>
          </table:table-cell>
        </table:table-row>
        <table:table-row table:style-name="ro1">
          <table:table-cell table:style-name="ce1" office:value-type="string" calcext:value-type="string">
            <text:p>辦理照顧服務職類職業訓練補助要點</text:p>
          </table:table-cell>
          <table:table-cell table:style-name="ce2" office:value-type="string" calcext:value-type="string">
            <text:p>https://www.wda.gov.tw/News_Content.aspx?n=74963F5F05BDB4FB&amp;s=D47925BDA50AFA47</text:p>
          </table:table-cell>
          <table:table-cell table:style-name="ce2"/>
          <table:table-cell table:style-name="ce2" office:value-type="string" calcext:value-type="string">
            <text:p>2019-02-12 11:09:00</text:p>
          </table:table-cell>
          <table:table-cell table:style-name="ce2" office:value-type="string" calcext:value-type="string">
            <text:p>0</text:p>
          </table:table-cell>
        </table:table-row>
        <table:table-row table:style-name="ro1">
          <table:table-cell table:style-name="ce1" office:value-type="string" calcext:value-type="string">
            <text:p>修正「勞動部受理外國專業人才延攬及僱用法第十五條及第二十六條成年子女工作許可申請案件審查作業要點」第三點、第四點，並自即日生效。</text:p>
          </table:table-cell>
          <table:table-cell table:style-name="ce2" office:value-type="string" calcext:value-type="string">
            <text:p>https://www.wda.gov.tw/News_Content.aspx?n=74963F5F05BDB4FB&amp;s=A25AEE67E854A5FD</text:p>
          </table:table-cell>
          <table:table-cell table:style-name="ce2" office:value-type="string" calcext:value-type="string">
            <text:p>&amp;nbsp;&amp;nbsp;&amp;nbsp;&amp;nbsp;&amp;nbsp;&amp;nbsp;&amp;nbsp;&amp;nbsp;&amp;nbsp;&amp;nbsp;&amp;nbsp;&amp;nbsp;&amp;nbsp;&amp;nbsp;&amp;nbsp;&amp;nbsp;&amp;nbsp;&amp;nbsp;&amp;nbsp;&amp;nbsp;&amp;nbsp;&amp;nbsp;&amp;nbsp;&amp;nbsp;&amp;nbsp;&amp;nbsp;&amp;nbsp;&amp;nbsp;&amp;nbsp;&amp;nbsp;勞動部&amp;nbsp;令發文日期：中華民國111年12月15日發文字號：勞動發事字第1110524190A號修正「勞動部受理外國專業人才延攬及僱用法第十五條及第二十六條成年子女工作許可申請案件審查作業要點」第三點、第四點，並自即日生效。　附修正「勞動部受理外國專業人才延攬及僱用法第十五條及第二十六條成年子女工作許可申請案件審查作業要點」第三點、第四點&amp;nbsp;&amp;nbsp;&amp;nbsp;&amp;nbsp;&amp;nbsp;&amp;nbsp;&amp;nbsp;&amp;nbsp;&amp;nbsp;&amp;nbsp;&amp;nbsp;&amp;nbsp;&amp;nbsp;&amp;nbsp;&amp;nbsp;&amp;nbsp;&amp;nbsp;&amp;nbsp;&amp;nbsp;&amp;nbsp;&amp;nbsp;部&amp;nbsp;長&amp;nbsp;&amp;nbsp;許銘春
</text:p>
            <text:p/>
          </table:table-cell>
          <table:table-cell table:style-name="ce2" office:value-type="string" calcext:value-type="string">
            <text:p>2022-12-15 18:16:00</text:p>
          </table:table-cell>
          <table:table-cell table:style-name="ce2" office:value-type="string" calcext:value-type="string">
            <text:p>0</text:p>
          </table:table-cell>
        </table:table-row>
        <table:table-row table:style-name="ro1">
          <table:table-cell table:style-name="ce1" office:value-type="string" calcext:value-type="string">
            <text:p>修正「短期補習班聘僱外國專業人才從事教師工作資格及審查標準」第5條、第10條、第15條條文</text:p>
          </table:table-cell>
          <table:table-cell table:style-name="ce2" office:value-type="string" calcext:value-type="string">
            <text:p>https://www.wda.gov.tw/News_Content.aspx?n=74963F5F05BDB4FB&amp;s=9267F3B4D2A15C07</text:p>
          </table:table-cell>
          <table:table-cell table:style-name="ce2" table:number-columns-repeated="3"/>
        </table:table-row>
        <table:table-row table:style-name="ro1">
          <table:table-cell table:style-name="ce1" office:value-type="string" calcext:value-type="string">
            <text:p>修正「外國專業人才從事藝術工作許可及管理辦法」第10條條文</text:p>
          </table:table-cell>
          <table:table-cell table:style-name="ce2" office:value-type="string" calcext:value-type="string">
            <text:p>https://www.wda.gov.tw/News_Content.aspx?n=74963F5F05BDB4FB&amp;s=A8ED574D54287C26</text:p>
          </table:table-cell>
          <table:table-cell table:style-name="ce2" table:number-columns-repeated="3"/>
        </table:table-row>
        <table:table-row table:style-name="ro1">
          <table:table-cell table:style-name="ce1" office:value-type="string" calcext:value-type="string">
            <text:p>青年職得好評計畫</text:p>
          </table:table-cell>
          <table:table-cell table:style-name="ce2" office:value-type="string" calcext:value-type="string">
            <text:p>https://www.wda.gov.tw/News_Content.aspx?n=74963F5F05BDB4FB&amp;s=21A5829A16B89EBC</text:p>
          </table:table-cell>
          <table:table-cell table:style-name="ce2" office:value-type="string" calcext:value-type="string">
            <text:p>一、措施目的協助失業青年釐清職涯發展方向、提升求職技巧，並運用工作卡職涯履歷表展現個人就業優勢，以解決青年尋職困難問題。二、適用對象本國籍15歲至29歲青年，未就學、未就業且失業期間連續達6個月以上者。三、申請程序符合資格之失業青年至台灣就業通網站https://job.taiwanjobs.gov.tw加入會員及登錄履歷資料。至台灣就業通職涯測評專區https://exam.taiwanjobs.gov.tw完成線上職涯測評。親自至就業中心/就業服務站https://job.taiwanjobs.gov.tw/internet/index/service_location.aspx提出申請。四、尋職就業獎勵金請領額度青年在完成深度就業諮詢後3個月內找到工作，且受僱連續達3個月以上並依法參加就業保險，則可向公立就業服務機構申請發給尋職就業獎勵金3萬元。計畫內容及申請文件請詳見附件。
</text:p>
            <text:p/>
          </table:table-cell>
          <table:table-cell table:style-name="ce2" office:value-type="string" calcext:value-type="string">
            <text:p>2022-12-12 09:17:00</text:p>
          </table:table-cell>
          <table:table-cell table:style-name="ce2" office:value-type="string" calcext:value-type="string">
            <text:p>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6T18:17:16+08:00</meta:creation-date>
    <dc:date>2024-03-06T18:17:16+08:00</dc:date>
  </office:meta>
</office:document-meta>
</file>