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930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5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9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74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96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16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25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9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9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25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2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5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2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2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5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5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67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67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6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0:20:45+08:00</meta:creation-date>
    <dc:date>2023-09-02T10:20:45+08:00</dc:date>
  </office:meta>
</office:document-meta>
</file>