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.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26.9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56.8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672.98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71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880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1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02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4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751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89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88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6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0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920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4440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06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58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56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46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11.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1:31:22+08:00</meta:creation-date>
    <dc:date>2023-06-10T01:31:22+08:00</dc:date>
  </office:meta>
</office:document-meta>
</file>