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62.4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078.1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2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98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612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71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7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56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986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03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45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6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504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50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4.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1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88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10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42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90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08.2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22:49:37+08:00</meta:creation-date>
    <dc:date>2023-09-06T22:49:37+08:00</dc:date>
  </office:meta>
</office:document-meta>
</file>