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7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4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19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376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42.3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242.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57.8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091.6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26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59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17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3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5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6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43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20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6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32.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93.0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89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4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739.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12.2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03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8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1753.3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1T01:53:55+08:00</meta:creation-date>
    <dc:date>2023-08-31T01:53:55+08:00</dc:date>
  </office:meta>
</office:document-meta>
</file>