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27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5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506.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6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50224.49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38.99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13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麻豆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12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98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31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45.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5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6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229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72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55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424.6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7121.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14:34:24+08:00</meta:creation-date>
    <dc:date>2023-06-12T14:34:24+08:00</dc:date>
  </office:meta>
</office:document-meta>
</file>