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16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9.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913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9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22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62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994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4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87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82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00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84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30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00.66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8:12:53+08:00</meta:creation-date>
    <dc:date>2023-06-14T08:12:53+08:00</dc:date>
  </office:meta>
</office:document-meta>
</file>